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075in" fo:text-indent="0.0236in">
        <style:tab-stops>
          <style:tab-stop style:type="left" style:position="0.8861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886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886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b 66.6%"/>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style:text-position="sub 66.6%"/>
    </style:style>
    <style:style style:name="T55" style:parent-style-name="DefaultParagraphFont" style:family="text">
      <style:text-properties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style>
    <style:style style:name="T62" style:parent-style-name="DefaultParagraphFont" style:family="text">
      <style:text-properties fo:color="#000000" style:text-position="sub 66.6%"/>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text-position="sub 66.6%"/>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text-position="sub 66.6%"/>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P94" style:parent-style-name="Normal" style:family="paragraph">
      <style:paragraph-properties fo:text-align="justify" fo:text-indent="0.8861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8861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5.0076in">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 „</text:span><text:span text:style-name="T15">DĖL Privalomosios transporto priemonių techninės apžiūros atlikimo tvarkos aprašo patvirtinimo</text:span><text:span text:style-name="T16">“ PAKEITIMO<text:s/></text:span></text:p>
      <text:p text:style-name="P17"/>
      <text:p text:style-name="P18"><text:span text:style-name="T19">2023 m. rugpjūčio<text:s/></text:span><text:span text:style-name="T20">11<text:s/></text:span><text:span text:style-name="T21">d. Nr.<text:s/></text:span><text:span text:style-name="T22">3-363</text:span></text:p>
      <text:p text:style-name="P23">Vilnius</text:p>
      <text:p text:style-name="P24"/>
      <text:p text:style-name="P25"/>
      <text:p text:style-name="P26"><text:span text:style-name="T27">1</text:span><text:span text:style-name="T28">. P a k e i č i u <text:s/>Lietuvos Respublikos susisiekimo ministro 2008 m. spalio 24 d. įsakymą Nr. 3-406 „</text:span><text:span text:style-name="T29">Dėl Privalomosios transporto priemonių techninės apžiūros atlikimo tvarkos aprašo patvirtinimo“:</text:span></text:p>
      <text:p text:style-name="P30"><text:span text:style-name="T31">1.1</text:span><text:span text:style-name="T32">. Pakeičiu preambulę ir ją išdėstau taip:</text:span></text:p>
      <text:p text:style-name="P33"><text:span text:style-name="T34">„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text:span><text:span text:style-name="T35">su paskutiniais pakeitimais, padarytais 2021 m. liepos 9 d. Komisijos deleguotąja direktyva (ES) 2021/1717</text:span><text:span text:style-name="T36">,</text:span><text:span text:style-name="T37">“.</text:span></text:p>
      <text:p text:style-name="P38"><text:span text:style-name="T39">1.2</text:span><text:span text:style-name="T40">.</text:span><text:s/><text:span text:style-name="T41">Pakeičiu nurodytu įsakymu patvirtintą Privalomosios transporto priemonių techninės apžiūros atlikimo tvarkos aprašą</text:span><text:span text:style-name="T42">:</text:span></text:p>
      <text:p text:style-name="P43"><text:span text:style-name="T44">1.2.1</text:span><text:span text:style-name="T45">. Pakeičiu 1 punktą ir jį išdėstau taip:</text:span></text:p>
      <text:p text:style-name="P46"><text:span text:style-name="T47">„</text:span><text:span text:style-name="T48">1</text:span><text:span text:style-name="T49">. Privalomosios transporto priemonių techninės apžiūros atlikimo tvarkos aprašas (toliau – Tvarkos aprašas) nustato L</text:span><text:span text:style-name="T50">1</text:span><text:span text:style-name="T51">, L</text:span><text:span text:style-name="T52">1e</text:span><text:span text:style-name="T53">, L</text:span><text:span text:style-name="T54">2</text:span><text:span text:style-name="T55">, L</text:span><text:span text:style-name="T56">2e</text:span><text:span text:style-name="T57">, L</text:span><text:span text:style-name="T58">3</text:span><text:span text:style-name="T59">, L</text:span><text:span text:style-name="T60">3e</text:span><text:span text:style-name="T61">, L</text:span><text:span text:style-name="T62">4</text:span><text:span text:style-name="T63">, L</text:span><text:span text:style-name="T64">4e</text:span><text:span text:style-name="T65">, L</text:span><text:span text:style-name="T66">5</text:span><text:span text:style-name="T67">, L</text:span><text:span text:style-name="T68">5e</text:span><text:span text:style-name="T69">, L</text:span><text:span text:style-name="T70">6e</text:span><text:span text:style-name="T71">, L</text:span><text:span text:style-name="T72">7e</text:span><text:span text:style-name="T73">, M</text:span><text:span text:style-name="T74">1</text:span><text:span text:style-name="T75">, M</text:span><text:span text:style-name="T76">2</text:span><text:span text:style-name="T77">, M</text:span><text:span text:style-name="T78">3</text:span><text:span text:style-name="T79">, N</text:span><text:span text:style-name="T80">1</text:span><text:span text:style-name="T81">, N</text:span><text:span text:style-name="T82">2</text:span><text:span text:style-name="T83">, N</text:span><text:span text:style-name="T84">3</text:span><text:span text:style-name="T85">, O</text:span><text:span text:style-name="T86">1</text:span><text:span text:style-name="T87">, O</text:span><text:span text:style-name="T88">2</text:span><text:span text:style-name="T89">, O</text:span><text:span text:style-name="T90">3</text:span><text:span text:style-name="T91">, O</text:span><text:span text:style-name="T92">4</text:span><text:span text:style-name="T93"> klasių transporto priemonių, galingųjų keturračių, kurių projektinis greitis yra didesnis kaip 25 km/h, privalomosios techninės apžiūros atlikimo Lietuvos Respublikoje tvarką ir periodiškumą, kurie yra privalomi visiems fiziniams ir juridiniams asmenims, kurių transporto priemonės ir jų priekabos nustatyta tvarka įregistruotos arba ketinamos įregistruoti Lietuvos Respublikoje.“</text:span></text:p>
      <text:p text:style-name="P94"><text:span text:style-name="T95">1.2.2</text:span><text:span text:style-name="T96">. Pakeičiu 22</text:span><text:span text:style-name="T97">1</text:span><text:span text:style-name="T98"><text:s/>punktą ir jį išdėstau taip:</text:span></text:p>
      <text:p text:style-name="P99"><text:span text:style-name="T100">„</text:span><text:span text:style-name="T101">22</text:span><text:span text:style-name="T102">1</text:span><text:span text:style-name="T103">.<text:s/></text:span>Kontrolinį tikrinimą Administracijos nustatyta tvarka atlieka Administracijos pareigūnai, vykdydami techninės apžiūros atlikimo tvarkos priežiūrą.“</text:p>
      <text:p text:style-name="P104"><text:span text:style-name="T105">1.2.3</text:span><text:span text:style-name="T106">. Pripažįstu netekusiu galios 30.15 papunktį.</text:span></text:p>
      <text:p text:style-name="P107"><text:span text:style-name="T108">1.2.4</text:span><text:span text:style-name="T109">. Pakeičiu 45 punktą ir jį išdėstau taip:</text:span></text:p>
      <text:p text:style-name="P110"><text:span text:style-name="T111">„</text:span><text:span text:style-name="T112">45</text:span><text:span text:style-name="T113">. Administra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s/><text:span text:style-name="T114">Kontrolinio tikrinimo metu valdytojas privalo vykdyti Administracijos pareigūnų</text:span><text:s/><text:span text:style-name="T115">nurodymus, savo veiksmais ar neveikimu nekliudyti atlikti kontrolinį tikrinimą.“</text:span></text:p>
      <text:p text:style-name="P116"><text:span text:style-name="T117">1.2.5</text:span><text:span text:style-name="T118">. Pakeičiu 49 punktą ir jį išdėstau taip:</text:span></text:p>
      <text:p text:style-name="P119"><text:span text:style-name="T120">„</text:span><text:span text:style-name="T121">49</text:span><text:span text:style-name="T122">. Valdytojas, nesutinkantis su privalomosios apžiūros rezultatais, gali pateikti techninės apžiūros įmonei skundą, kuris nagrinėjamas techninės apžiūros įmonės vadovo nustatyta tvarka. Jeigu valdytojas nesutinka su skundo nagrinėjimo techninės apžiūros įmonėje rezultatais, jis gali pateikti Administracijai skundą, kuris nagrinėjamas Administracijos nustatyta<text:s/></text:span><text:soft-page-break/><text:span text:style-name="T123">tvarka. Jeigu valdytojas nesutinka su skundo nagrinėjimo Administracijoje rezultatais, skundas teikiamas ir nagrinėjamas Lietuvos Respublikos viešojo administravimo įstatymo nustatyta tvarka.“</text:span></text:p>
      <text:p text:style-name="P124">2. N u s t a t a u, kad<text:span text:style-name="T125"><text:s/>šio įsakymo 1.2.2 papunktis įsigalioja 2023 m. lapkričio 1 d.</text:span></text:p>
      <text:p text:style-name="P126"/>
      <text:p text:style-name="P127"/>
      <text:p text:style-name="Normal"/>
      <text:p text:style-name="Normal"><text:span text:style-name="T128">Susisiekimo ministras</text:span><text:span text:style-name="T129"><text:tab/></text:span><text:span text:style-name="T130"><text:tab/></text:span><text:span text:style-name="T131"><text:tab/></text:span><text:span text:style-name="T132"><text:tab/></text:span><text:span text:style-name="T133"><text:tab/>Marius Skuodi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3-08-11T19:32:00Z</meta:creation-date>
    <dc:date>2023-08-11T19:32:00Z</dc:date>
    <meta:print-date>2022-01-21T07:55:00Z</meta:print-date>
    <meta:template xlink:href="Normal.dotm" xlink:type="simple"/>
    <meta:editing-cycles>2</meta:editing-cycles>
    <meta:editing-duration>PT0S</meta:editing-duration>
    <meta:document-statistic meta:page-count="3" meta:paragraph-count="28" meta:word-count="435" meta:character-count="3372" meta:row-count="114" meta:non-whitespace-character-count="2965"/>
  </office:meta>
</office:document-meta>
</file>