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s>
      </style:paragraph-properties>
    </style:style>
    <style:style style:name="T14" style:parent-style-name="DefaultParagraphFont" style:family="text">
      <style:text-properties style:font-name="Arial" style:font-name-complex="Arial" fo:font-size="10pt" style:font-size-asian="10pt" style:font-size-complex="12pt" fo:language="en" fo:country="US"/>
    </style:style>
    <style:style style:name="P15" style:parent-style-name="Normal" style:family="paragraph">
      <style:paragraph-properties fo:widows="0" fo:orphans="0" fo:text-align="center"/>
      <style:text-properties style:font-name="Times New Roman Bold" style:font-name-complex="Arial" fo:font-weight="bold" style:font-weight-asian="bold" fo:font-size="14pt" style:font-size-asian="14pt" style:font-size-complex="14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left" style:position="6.618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4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346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420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20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widows="0" fo:orphans="0">
        <style:tab-stops>
          <style:tab-stop style:type="left" style:position="3.384in"/>
        </style:tab-stops>
      </style:paragraph-properties>
    </style:style>
    <style:style style:name="P59" style:parent-style-name="Normal" style:family="paragraph">
      <style:paragraph-properties fo:keep-with-next="always" fo:widows="0" fo:orphans="0">
        <style:tab-stops>
          <style:tab-stop style:type="left" style:position="3.384in"/>
        </style:tab-stops>
      </style:paragraph-properties>
    </style:style>
    <style:style style:name="P60" style:parent-style-name="Normal" style:family="paragraph">
      <style:paragraph-properties fo:keep-with-next="always" fo:widows="0" fo:orphans="0">
        <style:tab-stops>
          <style:tab-stop style:type="left" style:position="3.384in"/>
        </style:tab-stops>
      </style:paragraph-properties>
    </style:style>
    <style:style style:name="P61" style:parent-style-name="Normal" style:family="paragraph">
      <style:paragraph-properties fo:keep-with-next="always" fo:widows="0" fo:orphans="0">
        <style:tab-stops>
          <style:tab-stop style:type="left" style:position="3.384in"/>
        </style:tab-stops>
      </style:paragraph-properties>
      <style:text-properties style:font-size-complex="12pt" style:language-asian="lt" style:country-asian="LT"/>
    </style:style>
    <style:style style:name="P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DĖL LIETUVOS BANKO VALDYBOS 2013 M. KOVO 19 D. NUTARIMO NR. 03-62 „DĖL VARTOJIMO KREDITO GAVĖJŲ KREDITINGUMO VERTINIMO IR ATSAKINGOJO SKOLINIMO NUOSTATŲ PATVIRTINIMO“ PAKEITIMO</text:p>
      <text:p text:style-name="P19"/>
      <text:p text:style-name="P20">2016 m. birželio 8 d. Nr. 03-80</text:p>
      <text:p text:style-name="P21">Vilnius</text:p>
      <text:p text:style-name="P22"/>
      <text:p text:style-name="P23"/>
      <text:p text:style-name="P24"><text:span text:style-name="T25">Lietuvos banko valdyba n u t a r i a:</text:span></text:p>
      <text:p text:style-name="P26"><text:span text:style-name="T27">Pakeisti Lietuvos banko valdybos 2013 m. kovo 19 d. nutarimu Nr. 03-62 „Dėl Vartojimo kredito gavėjų kreditingumo vertinimo ir atsakingojo skolinimo nuostatų patvirtinimo“ patvirtintus Vartojimo kredito gavėjų kreditingumo vertinimo ir atsakingojo skolinimo nuostatus:</text:span></text:p>
      <text:p text:style-name="P28"><text:span text:style-name="T29">1</text:span><text:span text:style-name="T30">. išdėstyti 9 punktą taip:</text:span></text:p>
      <text:p text:style-name="P31"><text:span text:style-name="T32">„</text:span><text:span text:style-name="T33">9</text:span><text:span text:style-name="T34">. Sudarant vartojimo kredito sutartį vartojimo kredito gavėjo vidutinis mėnesio įmokos, apskaičiuojamos padalijus kredito grąžinimo ir kredito kainos sumą iš kredito trukmės, pagal visus įsipareigojimus finansų įstaigoms, dydis turi sudaryti ne daugiau kaip 40 proc. vartojimo kredito gavėjo tvarių pajamų, išskyrus Nuostatų 9</text:span><text:span text:style-name="T35">1</text:span><text:span text:style-name="T36"><text:s/>punkte nurodytą išimtį. Kreditų, kurių daliniai grąžinimai nenumatyti, vidutinis santykinis mėnesio įmokos dydis apskaičiuojamas padalijus kredito grąžinimo ir kredito kainos sumą iš likusios kredito trukmės.“;</text:span></text:p>
      <text:p text:style-name="P37"><text:span text:style-name="T38">2</text:span><text:span text:style-name="T39">. papildyti 9</text:span><text:span text:style-name="T40">1</text:span><text:span text:style-name="T41"><text:s/>punktu ir jį išdėstyti taip:</text:span></text:p>
      <text:p text:style-name="P42"><text:span text:style-name="T43">„</text:span><text:span text:style-name="T44">9</text:span><text:span text:style-name="T45">1</text:span><text:span text:style-name="T46">. Didesnis nei Nuostatų 9 punkte nustatytas vartojimo kredito gavėjo vidutinis mėnesio įmokos, apskaičiuojamos padalijus kredito grąžinimo ir kredito kainos sumą iš kredito trukmės, pagal visus įsipareigojimus finansų įstaigoms, dydis gali būti taikomas tais atvejais, kai vartojimo kredito davėjas arba tarpusavio skolinimo platformos operatorius turi pagrįstų ir pakankamų įrodymų, kad konkrečiu atveju didesnio dydžio taikymas nepažeidžia atsakingojo skolinimo reikalavimų.“;</text:span></text:p>
      <text:p text:style-name="P47"><text:span text:style-name="T48">3</text:span><text:span text:style-name="T49">. išdėstyti 10 punktą taip:</text:span></text:p>
      <text:p text:style-name="P50"><text:span text:style-name="T51">„</text:span><text:span text:style-name="T52">10</text:span><text:span text:style-name="T53">. Priimant sprendimą dėl vartojimo kredito teikimo turi būti atsižvelgiama į ne mažiau kaip keturių paskutinių mėnesių</text:span><text:span text:style-name="T54"><text:s/></text:span><text:span text:style-name="T55">vartojimo kredito gavėjo tvarių pajamų vidurkį</text:span><text:span text:style-name="T56"><text:s/></text:span><text:span text:style-name="T57">ir vertinama, ar vartojimo kredito sutartyje nustatyto vartojimo kredito grąžinimo laikotarpiu gaunamų tvarių pajamų pakaks visiems įsipareigojimams finansų įstaigoms vykdyti. Kito laikotarpio vartojimo kredito gavėjo tvarių pajamų vidurkis gali būti taikomas tais atvejais, kai vartojimo kredito davėjas arba tarpusavio skolinimo platformos operatorius turi pagrįstų ir pakankamų įrodymų, kad konkrečiu atveju kito laikotarpio vartojimo kredito gavėjo pajamos gali būti laikomos tvariomis ir atitinkamo laikotarpio taikymas nepažeidžia atsakingojo skolinimo reikalavimų. Tvariomis pajamomis pripažįstamos tokios vartojimo kredito gavėjo pajamos, kurių pagrįstai galima tikėtis vartojimo kredito suteikimo laikotarpiu. Vartojimo kredito davėjas ir tarpusavio skolinimo platformos operatorius, apskaičiuodamas vartojimo kredito gavėjo mokamą įmoką, vertina jam žinomas ir (arba) galimas žinoti vartojimo kredito gavėjo išlaidas, susijusias ne tik su vartojimo kredito grąžinimu, bet ir su kitais vartojimo kredito gavėjo turimais įsipareigojimais finansų įstaigoms, ir atsižvelgia į pajamas, liekančias sumokėjus vartojimo kredito gavėjo mokamą įmoką.“</text:span></text:p>
      <text:p text:style-name="P58"/>
      <text:p text:style-name="P59"/>
      <text:p text:style-name="P60"/>
      <text:p text:style-name="P61">Valdybos pirmininkas<text:tab/>Vitas Vasiliausk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CLUSadmin</dc:creator>
    <meta:creation-date>2016-07-21T12:01:00Z</meta:creation-date>
    <dc:date>2016-07-21T12:01:00Z</dc:date>
    <meta:print-date>2016-01-04T14:02:00Z</meta:print-date>
    <meta:template xlink:href="Normal.dotm" xlink:type="simple"/>
    <meta:editing-cycles>2</meta:editing-cycles>
    <meta:editing-duration>PT0S</meta:editing-duration>
    <meta:document-statistic meta:page-count="1" meta:paragraph-count="24" meta:word-count="377" meta:character-count="3067" meta:row-count="55" meta:non-whitespace-character-count="2714"/>
  </office:meta>
</office:document-meta>
</file>