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59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0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NACIONALINIO RADIJO IR TELEVIZIJOS ĮSTATYMO</text:span><text:span text:style-name="T18"><text:line-break/><text:s/>5 STRAIPSNIO PAKEITIMO ĮSTATYMO NR. XI-1574 2 STRAIPSNIO PAKEITIMO</text:span></text:p>
      <text:p text:style-name="P19"><text:span text:style-name="T20">ĮSTATYMAS</text:span></text:p>
      <text:p text:style-name="P21"/>
      <text:p text:style-name="P22"><text:span text:style-name="T23">2014 m. liepos 17 d. Nr. XII-1032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text:s/></text:span></text:p>
        <text:p text:style-name="P31"><text:span text:style-name="T32">Pakeisti 2 straipsnį ir jį išdėstyti taip:</text:span></text:p>
        <text:p text:style-name="P33"><text:span text:style-name="T34">„</text:span><text:span text:style-name="T35">2</text:span><text:span text:style-name="T36"><text:s/>straipsnis.<text:s/></text:span><text:span text:style-name="T37">Įstatymo įgyvendinimas</text:span></text:p>
        <text:p text:style-name="P38"><text:span text:style-name="T39">1</text:span><text:span text:style-name="T40">.<text:s/></text:span><text:span text:style-name="T41">LRT per 15 dienų nuo šio įstatymo įsigaliojimo turi kreiptis į Lietuvos Respublikos ryšių reguliavimo tarnybą su prašymu išduoti leidimą naudoti radijo dažnius (kanalus), sudarančius nacionalinės aprėpties antžeminį skaitmeninės televizijos tinklą.</text:span></text:p>
        <text:p text:style-name="P42"><text:span text:style-name="T43">2</text:span><text:span text:style-name="T44">. Pradėjus LRT parengtų televizijos programų signalų perdavimą teikti šiais naujais radijo dažniais (kanalais), LRT privalo atsisakyti iki tol televizijos programų signalams perduoti naudotų radijo dažnių (kanalų) kituose tinkluose.</text:span><text:span text:style-name="T45"><text:tab/><text:s text:c="2"/></text:span></text:p>
        <text:p text:style-name="P46"><text:span text:style-name="T47">3</text:span><text:span text:style-name="T48">. Lietuvos Respublikos ryšių reguliavimo tarnyba, gavusi LRT prašymą, per<text:s/></text:span><text:span text:style-name="T49"><text:line-break/>30 dienų turi LRT išduoti leidimą naudoti radijo dažnius (kanalus), sudarančius nacionalinės aprėpties antžeminį skaitmeninės televizijos tinklą.<text:s/></text:span></text:p>
        <text:p text:style-name="P50"><text:span text:style-name="T51">4</text:span><text:span text:style-name="T52">.<text:s/></text:span><text:span text:style-name="T53">Paslaugas, kurių reikia LRT radijo ir televizijos tinklams teikti ir eksploatuoti, ir paslaugas, skirtas radijo ir televizijos programų signalams elektroninių ryšių tinklais perduoti visuomenei, teikia<text:s/></text:span><text:span text:style-name="T54">AB Lietuvos radijo ir televizijos centras. Šių paslaugų teikimo, kompensavimo už jas tvarką ir sąlygas nustato Vyriausybė ar jos įgaliota institucija</text:span><text:span text:style-name="T55">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4:28:00Z</meta:creation-date>
    <dc:date>2014-12-11T14:2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522" meta:row-count="35" meta:non-whitespace-character-count="1339"/>
  </office:meta>
</office:document-meta>
</file>