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16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16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6.3986in"/>
        </style:tab-stops>
      </style:paragraph-properties>
      <style:text-properties style:font-size-complex="12pt"/>
    </style:style>
    <style:style style:name="P12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POSĖDŽIO SUŠAUKIMO</text:p>
      <text:p text:style-name="P8"/>
      <text:p text:style-name="P9">2017 m. gruodžio <text:s text:c="3"/>d. Nr. MV-</text:p>
      <text:p text:style-name="P10">Pakruojis</text:p>
      <text:p text:style-name="P11"/>
      <text:p text:style-name="P12"><text:span text:style-name="T13">Vadovaudamasis Lietuvos Respublikos vietos savivaldos įstatymo 13 straipsnio 4 dalimi,<text:s/></text:span></text:p>
      <text:p text:style-name="P14"><text:span text:style-name="T15">šaukiu<text:s/></text:span><text:span text:style-name="T16">Pakruojo rajono savivaldybės tarybos posėdį 2017 m. gruodžio 27 d. 10.00 val. Pakruojo rajono savivaldybės didžiojoje salėje.</text:span></text:p>
      <text:p text:style-name="P17"><text:span text:style-name="T18">DARBOTVARKĖ:<text:s/></text:span></text:p>
      <text:p text:style-name="P19"><text:span text:style-name="T20">1</text:span><text:span text:style-name="T21">.</text:span><text:span text:style-name="T22"><text:tab/>Dėl Pakruojo „Atžalyno“ gimnazijos didžiausio leistino pareigybių skaičiaus nustatymo.</text:span></text:p>
      <text:p text:style-name="P23"><text:span text:style-name="T24">2</text:span><text:span text:style-name="T25">. Dėl Pakruojo ra</text:span><text:span text:style-name="T26">jono savivaldybės tarybos 2017 m. liepos 27 d. sprendimo Nr. T-231 „Dėl Pakruojo rajono savivaldybės būsto fondo sąrašo ir socialinio būsto, kaip savivaldybės būsto fondo dalies, sąrašo patvirtinimo“ pakeitimo.</text:span></text:p>
      <text:p text:style-name="P27"><text:span text:style-name="T28">3</text:span><text:span text:style-name="T29">. Dėl Pakruojo rajono savivaldybės aplin</text:span><text:span text:style-name="T30">kos apsaugos rėmimo specialiosios programos 2017 m. priemonių plano patvirtinimo.</text:span></text:p>
      <text:p text:style-name="P31"><text:span text:style-name="T32">4</text:span><text:span text:style-name="T33">. Dėl Pakruojo rajono savivaldybės vietos gyventojų apklausos organizavimo tvarkos aprašo patvirtinimo.</text:span></text:p>
      <text:p text:style-name="P34"><text:span text:style-name="T35">5</text:span><text:span text:style-name="T36">. Dėl Pakruojo rajono savivaldybės tarybos Etikos komisijos<text:s/></text:span><text:span text:style-name="T37">narių atšaukimo.</text:span></text:p>
      <text:p text:style-name="P38"><text:span text:style-name="T39">6</text:span><text:span text:style-name="T40">. Dėl Pakruojo rajono savivaldybės teritorijos bendrojo plano sprendinių įgyvendinimo stebėsenos ataskaitos (2014–2016) aprobavimo.</text:span></text:p>
      <text:p text:style-name="P41"><text:span text:style-name="T42">7</text:span><text:span text:style-name="T43">. Dėl Pakruojo miesto teritorijos bendrojo plano sprendinių įgyvendinimo stebėsenos ataskaitos<text:s/></text:span><text:span text:style-name="T44">(2013–2016 m.) aprobavimo.</text:span></text:p>
      <text:p text:style-name="P45"><text:span text:style-name="T46">8</text:span><text:span text:style-name="T47">. Dėl pavadinimo suteikimo Pakruojo rajono savivaldybės Klovainių seniūnijos Klovainių miestelio gatvei.</text:span></text:p>
      <text:p text:style-name="P48"><text:span text:style-name="T49">9</text:span><text:span text:style-name="T50">. Dėl pavadinimų suteikimo Pakruojo rajono savivaldybės Klovainių seniūnijos Krivaičių kaimo gatvėms.</text:span></text:p>
      <text:p text:style-name="P51"><text:span text:style-name="T52">10</text:span><text:span text:style-name="T53">. Dėl<text:s/></text:span><text:span text:style-name="T54">pavadinimo suteikimo Pakruojo rajono savivaldybės Guostagalio seniūnijos Dvariūkų kaimo gatvei.</text:span></text:p>
      <text:p text:style-name="P55"><text:span text:style-name="T56">11</text:span><text:span text:style-name="T57">. Dėl šilumos kainos dedamųjų pirmiesiems šilumos bazinės kainos dedamųjų galiojimo metams nustatymo uždarajai akcinei bendrovei „Pakruojo šiluma“.</text:span></text:p>
      <text:p text:style-name="P58"><text:span text:style-name="T59">12</text:span><text:span text:style-name="T60">. Dėl Pakruojo rajono savivaldybės tarybos įsteigtose socialinėse įstaigose teikiamų socialinės globos ir socialinės priežiūros paslaugų kainų 2018 metais patvirtinimo.</text:span></text:p>
      <text:p text:style-name="P61"><text:span text:style-name="T62">13</text:span><text:span text:style-name="T63">. Dėl Pakruojo rajono savivaldybės tarybos 2015 m. lapkričio 5 d. sprendimo Nr. T</text:span><text:span text:style-name="T64">-290 „Dėl vietinės reikšmės kelių, gatvių ir kelio statinių Pakruojo rajone sąrašo patvirtinimo“ pakeitimo.</text:span></text:p>
      <text:p text:style-name="P65"><text:span text:style-name="T66">14</text:span><text:span text:style-name="T67">. Dėl Pakruojo rajono savivaldybės susisiekimo infrastruktūros tobulinimo per miestus ir gyvenvietes prie (ant) valstybinės reikšmės kelių pri</text:span><text:span text:style-name="T68">oritetų sąrašo patvirtinimo.</text:span></text:p>
      <text:p text:style-name="P69"><text:span text:style-name="T70">15</text:span><text:span text:style-name="T71">. Dėl valstybinės žemės nuomos mokesčio sumažinimo.</text:span></text:p>
      <text:p text:style-name="P72"><text:span text:style-name="T73">16</text:span><text:span text:style-name="T74">. Dėl Agentūros-visos Lietuvos vaikai Pakruojo labdaros ir paramos fondo atleidimo nuo 2017 metų valstybinės žemės nuomos mokesčio.</text:span></text:p>
      <text:p text:style-name="P75"><text:span text:style-name="T76">17</text:span><text:span text:style-name="T77">. Dėl Pakruojo rajono sav</text:span><text:span text:style-name="T78">ivaldybės tarybos Etikos komisijos narių skaičiaus nustatymo ir 2016 m. birželio 30 d. sprendimo Nr. T-222 „Dėl Pakruojo rajono savivaldybės tarybos Etikos komisijos sudarymo ir komisijos pirmininko skyrimo“ pakeitimo.</text:span></text:p>
      <text:p text:style-name="P79"><text:span text:style-name="T80">18</text:span><text:span text:style-name="T81">. Dėl Pakruojo rajono savivaldy</text:span><text:span text:style-name="T82">bės tarybos 2016 m. birželio 30 d. sprendimo Nr. T-226 „Dėl Pakruojo rajono savivaldybės antikorupcijos komisijos sudarymo ir komisijos pirmininko skyrimo“ pakeitimo.</text:span></text:p>
      <text:p text:style-name="P83"><text:span text:style-name="T84">19</text:span><text:span text:style-name="T85">. Dėl Pakruojo rajono savivaldybės tarybos 2017 m. vasario 23 d. sprendimo Nr. T-48</text:span><text:span text:style-name="T86"><text:s/>„Dėl Pakruojo rajono savivaldybės 2017 metų biudžeto patvirtinimo“ pakeitimo.</text:span></text:p>
      <text:p text:style-name="P87"><text:span text:style-name="T88">20</text:span><text:span text:style-name="T89">. Dėl Pakruojo rajono savivaldybės administracijos direktoriaus pareigybės aprašymo patvirtinimo.</text:span></text:p>
      <text:p text:style-name="P90"><text:span text:style-name="T91">21</text:span><text:span text:style-name="T92">. Dėl Pakruojo rajono savivaldybės administracijos direktoriaus pav</text:span><text:span text:style-name="T93">aduotojo pareigybės aprašymo patvirtinimo.</text:span></text:p>
      <text:p text:style-name="P94"><text:span text:style-name="T95">22</text:span><text:span text:style-name="T96">. Dėl Linkuvos socialinių paslaugų centro didžiausio leistino pareigybių skaičiaus nustatymo.</text:span></text:p>
      <text:p text:style-name="P97"><text:span text:style-name="T98">23</text:span><text:span text:style-name="T99">. Dėl Pakruojo rajono savivaldybės tarybos 2016 m. gruodžio 22 d. sprendimo Nr. T-354 „Dėl Pakruojo rajono<text:s/></text:span><text:span text:style-name="T100">savivaldybės 2017–2019 metų strateginio veiklos plano patvirtinimo“ pakeitimo.</text:span></text:p>
      <text:p text:style-name="P101"><text:span text:style-name="T102">24</text:span><text:span text:style-name="T103">. Dėl Pakruojo rajono savivaldybės tarybos 2018–2020 metų strateginio veiklos plano patvirtinimo.</text:span></text:p>
      <text:p text:style-name="P104"><text:span text:style-name="T105">25</text:span><text:span text:style-name="T106">. Dėl pavedimo uždarajai akcinei bendrovei „Pakruojo komunalininkas</text:span><text:span text:style-name="T107">“ teikti Pakruojo rajono mišrių komunalinių, buityje susidarančių pavojingų, bioskaidžių, elektros ir elektroninės įrangos, didelio gabarito atliekų, naudotų padangų ir antrinių žaliavų surinkimo ir transportavimo į jų šalinimo vietas paslaugas.</text:span></text:p>
      <text:p text:style-name="P108"><text:span text:style-name="T109">26</text:span><text:span text:style-name="T110">. Dė</text:span><text:span text:style-name="T111">l pritarimo Pakruojo rajono savivaldybės vaikų institucijų globos sistemos pertvarkos 2018–2020 metų veiksmų planui.</text:span></text:p>
      <text:p text:style-name="P112"><text:span text:style-name="T113">27</text:span><text:span text:style-name="T114">. Dėl Pakruojo rajono savivaldybės tarybos 2016 m. gruodžio 22 d. sprendimo Nr. T-356 „Dėl Pakruojo rajono savivaldybės Linkuvos soci</text:span><text:span text:style-name="T115">alinių paslaugų centro nuostatų patvirtinimo“ pakeitimo.</text:span></text:p>
      <text:p text:style-name="P116"><text:span text:style-name="T117">28</text:span><text:span text:style-name="T118">. Dėl Pakruojo rajono savivaldybės teritorijoje esančių kapinių tvarkymo taisyklių, aprašų, susijusių su kapinių tvarkymu, priežiūra ir laidojimu jose, patvirtinimo.</text:span></text:p>
      <text:p text:style-name="P119">Šis potvarkis gali būti skundžiamas Lietuvos Respublikos administracinių bylų teisenos įstatymo nustatyta tvarka.</text:p>
      <text:p text:style-name="P120"/>
      <text:p text:style-name="P121"/>
      <text:p text:style-name="P122"><text:span text:style-name="T123">Savivaldybės meras <text:s text:c="98"/>Saulius Gegi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05-24T08:46:00Z</meta:creation-date>
    <dc:date>2023-05-24T08:46:00Z</dc:date>
    <meta:print-date>2016-06-23T05:59:00Z</meta:print-date>
    <meta:template xlink:href="Normal.dotm" xlink:type="simple"/>
    <meta:editing-cycles>2</meta:editing-cycles>
    <meta:editing-duration>PT0S</meta:editing-duration>
    <meta:document-statistic meta:page-count="4" meta:paragraph-count="27" meta:word-count="599" meta:character-count="4802" meta:row-count="100" meta:non-whitespace-character-count="4230"/>
  </office:meta>
</office:document-meta>
</file>