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tyle-complex="italic"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6.6%"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tyle-complex="italic"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6.6%"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6.6%"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1.5277in" style:use-optimal-column-width="false"/>
    </style:style>
    <style:style style:name="TableColumn124" style:family="table-column">
      <style:table-column-properties style:column-width="1.125in" style:use-optimal-column-width="false"/>
    </style:style>
    <style:style style:name="TableColumn125" style:family="table-column">
      <style:table-column-properties style:column-width="1.3743in" style:use-optimal-column-width="false"/>
    </style:style>
    <style:style style:name="TableColumn126" style:family="table-column">
      <style:table-column-properties style:column-width="1.6243in" style:use-optimal-column-width="false"/>
    </style:style>
    <style:style style:name="TableColumn127" style:family="table-column">
      <style:table-column-properties style:column-width="1.125in" style:use-optimal-column-width="false"/>
    </style:style>
    <style:style style:name="Table122" style:family="table">
      <style:table-properties style:width="6.7763in" fo:margin-left="-0.0034in" table:align="lef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font-size-complex="12p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font-size-complex="12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weight-complex="bold" fo:font-size="10pt" style:font-size-asian="10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ableColumn161" style:family="table-column">
      <style:table-column-properties style:column-width="6.6729in" style:use-optimal-column-width="false"/>
    </style:style>
    <style:style style:name="Table160" style:family="table">
      <style:table-properties style:width="6.6729in" fo:margin-left="0.075in" table:align="left"/>
    </style:style>
    <style:style style:name="TableRow162" style:family="table-row">
      <style:table-row-properties style:min-row-height="0.0138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weight="bold" style:font-weight-asian="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font-style="italic" style:font-style-asian="italic" style:font-style-complex="italic"/>
    </style:style>
    <style:style style:name="TableRow167" style:family="table-row">
      <style:table-row-properties style:min-row-height="0.0138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indent="0.043in"/>
    </style:style>
    <style:style style:name="P175" style:parent-style-name="Normal" style:family="paragraph">
      <style:paragraph-properties fo:text-align="center"/>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ableRow179" style:family="table-row">
      <style:table-row-properties style:min-row-height="0.013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style>
    <style:style style:name="TableRow182" style:family="table-row">
      <style:table-row-properties style:min-row-height="0.0138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style>
    <style:style style:name="T185" style:parent-style-name="DefaultParagraphFont" style:family="text">
      <style:text-properties style:font-name="Times New Roman" style:font-name-asian="Times New Roman" style:font-name-complex="Times New Roman" style:font-weight-complex="bold"/>
    </style:style>
    <style:style style:name="T186" style:parent-style-name="DefaultParagraphFont" style:family="text">
      <style:text-properties style:font-name="Times New Roman" style:font-name-asian="Times New Roman" style:font-name-complex="Times New Roman" style:font-weight-complex="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1972in"/>
    </style:style>
    <style:style style:name="T189" style:parent-style-name="DefaultParagraphFont" style:family="text">
      <style:text-properties style:font-name="Wingdings 2" style:font-name-asian="Wingdings 2" style:font-name-complex="Wingdings 2"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1972in"/>
    </style:style>
    <style:style style:name="T192" style:parent-style-name="DefaultParagraphFont" style:family="text">
      <style:text-properties style:font-name="Wingdings 2" style:font-name-asian="Wingdings 2" style:font-name-complex="Wingdings 2"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1972in"/>
    </style:style>
    <style:style style:name="T195" style:parent-style-name="DefaultParagraphFont" style:family="text">
      <style:text-properties style:font-name="Wingdings 2" style:font-name-asian="Wingdings 2" style:font-name-complex="Wingdings 2"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1972in"/>
    </style:style>
    <style:style style:name="T198" style:parent-style-name="DefaultParagraphFont" style:family="text">
      <style:text-properties style:font-name="Wingdings 2" style:font-name-asian="Wingdings 2" style:font-name-complex="Wingdings 2"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1972in"/>
    </style:style>
    <style:style style:name="T201" style:parent-style-name="DefaultParagraphFont" style:family="text">
      <style:text-properties style:font-name="Wingdings 2" style:font-name-asian="Wingdings 2" style:font-name-complex="Wingdings 2"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1972in"/>
    </style:style>
    <style:style style:name="T204" style:parent-style-name="DefaultParagraphFont" style:family="text">
      <style:text-properties style:font-name="Wingdings 2" style:font-name-asian="Wingdings 2" style:font-name-complex="Wingdings 2"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1972in"/>
    </style:style>
    <style:style style:name="T207" style:parent-style-name="DefaultParagraphFont" style:family="text">
      <style:text-properties style:font-name="Wingdings 2" style:font-name-asian="Wingdings 2" style:font-name-complex="Wingdings 2"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fo:font-weight="bold" style:font-weight-asian="bold"/>
    </style:style>
    <style:style style:name="T210" style:parent-style-name="DefaultParagraphFont" style:family="text">
      <style:text-properties style:font-name="Times New Roman" style:font-name-asian="Times New Roman" style:font-name-complex="Times New Roman" style:font-weight-complex="bold"/>
    </style:style>
    <style:style style:name="T211" style:parent-style-name="DefaultParagraphFont" style:family="text">
      <style:text-properties style:font-name="Times New Roman" style:font-name-asian="Times New Roman" style:font-name-complex="Times New Roman" style:font-weight-complex="bold"/>
    </style:style>
    <style:style style:name="P212" style:parent-style-name="Normal" style:family="paragraph">
      <style:paragraph-properties fo:text-align="justify"/>
    </style:style>
    <style:style style:name="P213" style:parent-style-name="Normal" style:family="paragraph">
      <style:text-properties fo:font-style="italic" style:font-style-asian="italic"/>
    </style:style>
    <style:style style:name="P214" style:parent-style-name="Normal" style:family="paragraph">
      <style:text-properties fo:font-style="italic" style:font-style-asian="italic"/>
    </style:style>
    <style:style style:name="P215" style:parent-style-name="Normal" style:family="paragraph">
      <style:text-properties fo:font-weight="bold" style:font-weight-asian="bold"/>
    </style:style>
    <style:style style:name="T216" style:parent-style-name="DefaultParagraphFont" style:family="text">
      <style:text-properties style:font-name="Wingdings 2" style:font-name-asian="Wingdings 2" style:font-name-complex="Wingdings 2"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weight-complex="bold"/>
    </style:style>
    <style:style style:name="P222" style:parent-style-name="Normal" style:family="paragraph">
      <style:paragraph-properties fo:margin-left="0.5909in">
        <style:tab-stops/>
      </style:paragraph-properties>
    </style:style>
    <style:style style:name="T223" style:parent-style-name="DefaultParagraphFont" style:family="text">
      <style:text-properties style:font-name="Times New Roman" style:font-name-asian="Times New Roman" style:font-name-complex="Times New Roman"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margin-left="0.5909in">
        <style:tab-stops/>
      </style:paragraph-properties>
    </style:style>
    <style:style style:name="T227" style:parent-style-name="DefaultParagraphFont" style:family="text">
      <style:text-properties style:font-name="Times New Roman" style:font-name-asian="Times New Roman" style:font-name-complex="Times New Roman" style:font-weight-complex="bold"/>
    </style:style>
    <style:style style:name="T228" style:parent-style-name="DefaultParagraphFont" style:family="text">
      <style:text-properties style:font-weight-complex="bold"/>
    </style:style>
    <style:style style:name="P229" style:parent-style-name="Normal" style:family="paragraph">
      <style:paragraph-properties fo:margin-left="0.5909in">
        <style:tab-stops/>
      </style:paragraph-properties>
    </style:style>
    <style:style style:name="T230" style:parent-style-name="DefaultParagraphFont" style:family="text">
      <style:text-properties style:font-name="Times New Roman" style:font-name-asian="Times New Roman" style:font-name-complex="Times New Roman" style:font-weight-complex="bold"/>
    </style:style>
    <style:style style:name="T231" style:parent-style-name="DefaultParagraphFont" style:family="text">
      <style:text-properties style:font-weight-complex="bold"/>
    </style:style>
    <style:style style:name="P232" style:parent-style-name="Normal" style:family="paragraph">
      <style:paragraph-properties fo:margin-left="0.5909in">
        <style:tab-stops/>
      </style:paragraph-properties>
    </style:style>
    <style:style style:name="T233" style:parent-style-name="DefaultParagraphFont" style:family="text">
      <style:text-properties style:font-name="Times New Roman" style:font-name-asian="Times New Roman" style:font-name-complex="Times New Roman" style:font-weight-complex="bold"/>
    </style:style>
    <style:style style:name="T234" style:parent-style-name="DefaultParagraphFont" style:family="text">
      <style:text-properties style:font-weight-complex="bold"/>
    </style:style>
    <style:style style:name="P235" style:parent-style-name="Normal" style:family="paragraph">
      <style:paragraph-properties fo:margin-left="0.5909in">
        <style:tab-stops/>
      </style:paragraph-properties>
    </style:style>
    <style:style style:name="T236" style:parent-style-name="DefaultParagraphFont" style:family="text">
      <style:text-properties style:font-name="Wingdings 2" style:font-name-asian="Wingdings 2" style:font-name-complex="Wingdings 2"/>
    </style:style>
    <style:style style:name="T237" style:parent-style-name="DefaultParagraphFont" style:family="text">
      <style:text-properties style:font-name="Times New Roman" style:font-name-asian="Times New Roman" style:font-name-complex="Times New Roman"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name="Times New Roman" style:font-name-asian="Times New Roman" style:font-name-complex="Times New Roman"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name="Times New Roman" style:font-name-asian="Times New Roman" style:font-name-complex="Times New Roman"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name="Times New Roman" style:font-name-asian="Times New Roman" style:font-name-complex="Times New Roman"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name="Times New Roman" style:font-name-asian="Times New Roman" style:font-name-complex="Times New Roma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name="Wingdings 2" style:font-name-asian="Wingdings 2" style:font-name-complex="Wingdings 2"/>
    </style:style>
    <style:style style:name="T249" style:parent-style-name="DefaultParagraphFont" style:family="text">
      <style:text-properties style:font-name="Wingdings 2" style:font-name-asian="Wingdings 2" style:font-name-complex="Wingdings 2"/>
    </style:style>
    <style:style style:name="P250" style:parent-style-name="Normal" style:family="paragraph">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style:font-style-complex="italic"/>
    </style:style>
    <style:style style:name="P253" style:parent-style-name="Normal" style:family="paragraph">
      <style:text-properties style:font-style-complex="italic"/>
    </style:style>
    <style:style style:name="P254" style:parent-style-name="Normal" style:family="paragraph">
      <style:paragraph-properties fo:text-align="justify" fo:margin-left="0.25in">
        <style:tab-stops/>
      </style:paragraph-properties>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ableColumn267" style:family="table-column">
      <style:table-column-properties style:column-width="1.45in" style:use-optimal-column-width="false"/>
    </style:style>
    <style:style style:name="TableColumn268" style:family="table-column">
      <style:table-column-properties style:column-width="1.125in" style:use-optimal-column-width="false"/>
    </style:style>
    <style:style style:name="TableColumn269" style:family="table-column">
      <style:table-column-properties style:column-width="1.375in" style:use-optimal-column-width="false"/>
    </style:style>
    <style:style style:name="TableColumn270" style:family="table-column">
      <style:table-column-properties style:column-width="1.4361in" style:use-optimal-column-width="false"/>
    </style:style>
    <style:style style:name="TableColumn271" style:family="table-column">
      <style:table-column-properties style:column-width="1.3138in" style:use-optimal-column-width="false"/>
    </style:style>
    <style:style style:name="Table266" style:family="table">
      <style:table-properties style:width="6.7in" fo:margin-left="-0.0736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right="-0.075in"/>
    </style:style>
    <style:style style:name="T275" style:parent-style-name="DefaultParagraphFont" style:family="text">
      <style:text-properties fo:font-weight="bold" style:font-weight-asian="bold"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fo:font-weight="bold" style:font-weight-asian="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style:font-size-complex="12pt" style:language-asian="lt" style:country-asian="LT"/>
    </style:style>
    <style:style style:name="T283" style:parent-style-name="DefaultParagraphFont" style:family="text">
      <style:text-properties style:font-name="Symbol" style:font-name-asian="Symbol" style:font-name-complex="Symbol"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Symbol" style:font-name-asian="Symbol" style:font-name-complex="Symbol"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weight="bold" style:font-weight-asian="bold"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size-complex="12pt" style:language-asian="lt" style:country-asian="LT"/>
    </style:style>
    <style:style style:name="P293" style:parent-style-name="Normal" style:family="paragraph">
      <style:paragraph-properties fo:text-indent="0.0416in"/>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font-size-complex="12pt" style:language-asian="lt" style:country-asian="LT"/>
    </style:style>
    <style:style style:name="P297" style:parent-style-name="Normal" style:family="paragraph">
      <style:text-properties fo:font-weight="bold" style:font-weight-asian="bold"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style:font-weight-complex="bold"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style:font-weight-complex="bold"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fo:color="#000000" fo:font-size="10pt" style:font-size-asian="10pt" fo:background-color="#FFFFFF"/>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color="#000000" fo:font-size="10pt" style:font-size-asian="10pt" fo:background-color="#FFFFFF"/>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color="#000000" fo:font-size="10pt" style:font-size-asian="10pt" fo:background-color="#FFFFFF"/>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0pt" style:font-size-asian="10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fo:color="#000000" fo:font-size="10pt" style:font-size-asian="10pt" style:language-asian="lt" style:country-asian="LT"/>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style:font-weight-complex="bold" fo:font-size="10pt" style:font-size-asian="10pt"/>
    </style:style>
    <style:style style:name="T325" style:parent-style-name="DefaultParagraphFont" style:family="text">
      <style:text-properties fo:font-size="10pt" style:font-size-asian="10pt" style:language-asian="lt" style:country-asian="LT"/>
    </style:style>
    <style:style style:name="P326" style:parent-style-name="Normal" style:family="paragraph">
      <style:paragraph-properties fo:text-align="justify" fo:text-indent="0.3937in"/>
      <style:text-properties style:font-weight-complex="bold" fo:font-size="10pt" style:font-size-asian="10pt" style:language-asian="lt" style:country-asian="LT"/>
    </style:style>
    <style:style style:name="P327" style:parent-style-name="Normal" style:family="paragraph">
      <style:paragraph-properties fo:text-align="justify" fo:text-indent="0.3937in">
        <style:tab-stops>
          <style:tab-stop style:type="left" style:position="0.5909in"/>
        </style:tab-stops>
      </style:paragraph-properties>
      <style:text-properties fo:font-size="10pt" style:font-size-asian="10pt" style:language-asian="lt" style:country-asian="LT"/>
    </style:style>
    <style:style style:name="P328" style:parent-style-name="Normal" style:family="paragraph">
      <style:paragraph-properties fo:text-align="justify" fo:text-indent="0.3937in">
        <style:tab-stops>
          <style:tab-stop style:type="left" style:position="0.5909in"/>
        </style:tab-stops>
      </style:paragraph-properties>
      <style:text-properties fo:font-size="10pt" style:font-size-asian="10pt" style:language-asian="lt" style:country-asian="LT"/>
    </style:style>
    <style:style style:name="P329" style:parent-style-name="Normal" style:family="paragraph">
      <style:paragraph-properties fo:text-align="justify" fo:text-indent="0.3937in">
        <style:tab-stops>
          <style:tab-stop style:type="left" style:position="0.5909in"/>
        </style:tab-stops>
      </style:paragraph-properties>
      <style:text-properties fo:font-size="10pt" style:font-size-asian="10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color="#000000" fo:font-size="10pt" style:font-size-asian="10pt" fo:background-color="#FFFFFF"/>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size="10pt" style:font-size-asian="10pt" fo:language="en" fo:country="US"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Column345" style:family="table-column">
      <style:table-column-properties style:column-width="2.8548in"/>
    </style:style>
    <style:style style:name="TableColumn346" style:family="table-column">
      <style:table-column-properties style:column-width="3.9375in"/>
    </style:style>
    <style:style style:name="Table344" style:family="table">
      <style:table-properties style:width="6.7923in" fo:margin-left="-0.0034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text-indent="0.5in"/>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text-indent="0.5in"/>
      <style:text-properties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5in"/>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text-indent="0.5in"/>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text-indent="0.5in"/>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text-indent="0.5in"/>
      <style:text-properties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weight-complex="bold" fo:font-size="10pt" style:font-size-asian="10pt"/>
    </style:style>
    <style:style style:name="T368" style:parent-style-name="DefaultParagraphFont" style:family="text">
      <style:text-properties fo:font-size="10pt" style:font-size-asian="10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text-properties fo:font-size="10pt" style:font-size-asian="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paragraph-properties fo:text-align="justify" fo:text-indent="0.5in"/>
      <style:text-properties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text-align="justify">
        <style:tab-stops>
          <style:tab-stop style:type="left" style:position="5.51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DĖL LIETUVOS RESPUBLIKOS SVEIKATOS APSAUGOS MINISTRO 2013 M. VASARIO 20 D. ĮSAKYMO NR. V-185 „DĖL SVEIKATOS PRIEŽIŪROS AR FARMACIJOS SPECIALISTO PRANEŠIMO APIE ĮTARIAMĄ NEPAGEIDAUJAMĄ REAKCIJĄ PATEIKIMO TVARKOS APRAŠO, SVEIKATOS PRIEŽIŪROS AR FARMACIJOS SPECIALISTO PRANEŠIMO APIE ĮTARIAMĄ NEPAGEIDAUJAMĄ REAKCIJĄ FORMOS IR PACIENTO PRANEŠIMO APIE ĮTARIAMĄ NEPAGEIDAUJAMĄ REAKCIJĄ FORMOS PATVIRTINIMO“ PAKEITIMO</text:p>
      <text:p text:style-name="P14"/>
      <text:p text:style-name="P15">2022 m. spalio 3 d. Nr.<text:s/>V-1517</text:p>
      <text:p text:style-name="P16">Vilnius</text:p>
      <text:p text:style-name="P17"/>
      <text:p text:style-name="P18"><text:span text:style-name="T19">P a k e i č i u Lietuvos Respublikos sveikatos apsaugos ministro 2013 m. vasario 20 d. įsakymą Nr. V-185 „</text:span><text:span text:style-name="T20">Dėl Sveikatos priežiūros ar farmacijos specialisto pranešimo apie įtariamą nepageidaujamą reakciją pateikimo tvarkos aprašo, Sveikatos priežiūros ar farmacijos specialisto pranešimo apie įtariamą nepageidaujamą reakciją formos ir Paciento pranešimo apie įtariamą nepageidaujamą reakciją formos patvirtinimo</text:span><text:span text:style-name="T21">“:</text:span></text:p>
      <text:p text:style-name="P22"><text:span text:style-name="T23">1</text:span><text:span text:style-name="T24">.</text:span><text:span text:style-name="T25"><text:tab/></text:span><text:span text:style-name="T26">Pakeičiu nurodytu įsakymu patvirtintą</text:span><text:span text:style-name="T27"><text:s/>Sveikatos priežiūros ar farmacijos specialisto pranešimo apie įtariamą nepageidaujamą reakciją pateikimo tvarkos aprašą:</text:span></text:p>
      <text:p text:style-name="P28"><text:span text:style-name="T29">1.1</text:span><text:span text:style-name="T30">.</text:span><text:span text:style-name="T31"><text:tab/></text:span><text:span text:style-name="T32">Pakeičiu 1 punktą ir jį išdėstau taip:</text:span></text:p>
      <text:p text:style-name="P33"><text:span text:style-name="T34">„</text:span><text:span text:style-name="T35">1</text:span><text:span text:style-name="T36">. Sveikatos</text:span><text:span text:style-name="T37"><text:s/>priežiūros ar farmacijos specialisto pranešimo apie įtariamą nepageidaujamą reakciją pateikimo tvarkos aprašas (toliau – Tvarkos aprašas) nustato Sveikatos priežiūros ar farmacijos specialisto pranešimo apie įtariamą nepageidaujamą reakciją, kurį Valstybinei vaistų kontrolės tarnybai prie Lietuvos Respublikos sveikatos apsaugos ministerijos (toliau – Tarnyba) teikia sveikatos priežiūros ir farmacijos specialistai, valstybės institucijos, atsakingos už sveikatos priežiūrą ir farmacinę veiklą, asmens sveikatos priežiūros įstaigos ir farmacinę veiklą vykdantys juridiniai asmenys, teikimo, papildomos informacijos ir asmens duomenų, įskaitant sveikatos duomenis, rinkimo tvarką.“</text:span></text:p>
      <text:p text:style-name="P38"><text:span text:style-name="T39">1.2</text:span><text:span text:style-name="T40">.</text:span><text:span text:style-name="T41"><text:tab/></text:span><text:span text:style-name="T42">Pakeičiu</text:span><text:span text:style-name="T43"><text:s/>III skyriaus pavadinimą ir jį išdėstau taip:</text:span></text:p>
      <text:p text:style-name="P44"><text:span text:style-name="T45">„</text:span><text:span text:style-name="T46">III</text:span><text:span text:style-name="T47"><text:s/>SKYRIUS</text:span></text:p>
      <text:p text:style-name="P48"><text:span text:style-name="T49">PRANEŠIMO APIE ĮTARIAMĄ NEPAGEIDAUJAMĄ REAKCIJĄ PATEIKIMO BŪDAI</text:span><text:span text:style-name="T50">,</text:span><text:span text:style-name="T51"><text:s/>PAPILDOMOS INFORMACIJOS IR ASMENS DUOMENŲ, ĮSKAITANT SVEIKATOS DUOMENIS, RINKIMAS IR TVARKYMAS</text:span><text:span text:style-name="T52">“</text:span><text:span text:style-name="T53">.</text:span></text:p>
      <text:p text:style-name="P54"><text:span text:style-name="T55">1.3</text:span><text:span text:style-name="T56">.</text:span><text:span text:style-name="T57"><text:tab/>Papildau 9</text:span><text:span text:style-name="T58">1</text:span><text:span text:style-name="T59"><text:s/>punktu: <text:s text:c="122"/></text:span></text:p>
      <text:p text:style-name="P60"><text:span text:style-name="T61">„</text:span><text:span text:style-name="T62">9</text:span><text:span text:style-name="T63">1</text:span><text:span text:style-name="T64">. Tarnyba turi teisę gauti pranešimus apie įtariamas nepageidaujamas reakcijas, priskirtas prie sunkius ir (ar) netikėtus padarinius sukėlusių nepageidaujamų reakcijų, papildančią informaciją ir asmens duomenis, įskaitant sveikatos duomenis</text:span><text:span text:style-name="T65">:</text:span></text:p>
      <text:p text:style-name="P66"><text:span text:style-name="T67">9</text:span><text:span text:style-name="T68">1</text:span><text:span text:style-name="T69">.1</text:span><text:span text:style-name="T70">.<text:s/></text:span><text:span text:style-name="T71">iš asmens sveikatos priežiūros įstaigų – vakcinacijos duomenis, hospitalizavimo datą, trukmę, epikrizės duomenis, kitus duomenis, susijusius su teiktomis sveikatos priežiūros paslaugomis, patyrus įtariamą nepageidaujamą reakciją;</text:span></text:p>
      <text:p text:style-name="P72"><text:span text:style-name="T73">9</text:span><text:span text:style-name="T74">1</text:span><text:span text:style-name="T75">.2</text:span><text:span text:style-name="T76">.<text:s/></text:span><text:span text:style-name="T77">iš Higienos instituto – medicininiame mirties liudijime nurodytas mirties priežastis (tiesioginę, tarpines, pagrindinę) ir kitas svarbias patologines būkles, lėmusias mirtį, bet nesusijusias su pagrindine mirties priežastimi.“</text:span></text:p>
      <text:p text:style-name="P78"><text:span text:style-name="T79">1.4</text:span><text:span text:style-name="T80">.</text:span><text:span text:style-name="T81"><text:tab/>Papildau 9</text:span><text:span text:style-name="T82">2</text:span><text:span text:style-name="T83"><text:s/>punktu:</text:span></text:p>
      <text:p text:style-name="P84"><text:span text:style-name="T85">„</text:span><text:span text:style-name="T86">9</text:span><text:span text:style-name="T87">2</text:span><text:span text:style-name="T88">. Tvarkos aprašo 9</text:span><text:span text:style-name="T89">1</text:span><text:span text:style-name="T90"><text:s/>punkte nurodytos įstaigos, turinčios pranešimų apie įtariamą nepageidaujamą reakciją vertinimui reikalingos informacijos ar asmens duomenų, įskaitant</text:span><text:span text:style-name="T91"><text:s/></text:span><text:span text:style-name="T92">sveikatos duomenis, turi Tarnybos prašymu pateikti turimą informaciją ar asmens duomenis, įskaitant sveikatos duomenis. Tarnybai asmens duomenys, įskaitant sveikatos duomenis, gali būti suteikiami tik rašytiniu jos prašymu, kuriame nurodomas asmens duomenų, įskaitant sveikatos duomenis, prašymo pagrindas, jų naudojimo tikslai ir reikalingų asmens duomenų, įskaitant sveikatos duomenis, apimtis (mastas). Visais atvejais šių asmens duomenų, įskaitant sveikatos duomenis, suteikimas turi atitikti konfidencialumo, protingumo, sąžiningumo ir paciento teisių apsaugos ir interesų prioriteto principus.“</text:span></text:p>
      <text:p text:style-name="P93"><text:span text:style-name="T94">1.5</text:span><text:span text:style-name="T95">.</text:span><text:span text:style-name="T96"><text:tab/>Pakeičiu 10 punktą ir jį išdėstau taip:</text:span></text:p>
      <text:p text:style-name="P97"><text:span text:style-name="T98">„</text:span><text:span text:style-name="T99">10</text:span><text:span text:style-name="T100">. Tarnyba asmens duomenis, įskaitant sveikatos duomenis, pateiktus Sveikatos priežiūros ar farmacijos specialisto pranešimuose apie įtariamą nepageidaujamą reakciją,<text:s/></text:span><text:span text:style-name="T101">Paciento pranešimuose apie įtariamą nepageidaujamą reakciją</text:span><text:span text:style-name="T102"><text:s/>ir pagal Tvarkos aprašo 8</text:span><text:span text:style-name="T103">,</text:span><text:span text:style-name="T104"><text:s/></text:span><text:span text:style-name="T105">9</text:span><text:span text:style-name="T106">1</text:span><text:span text:style-name="T107">, 9</text:span><text:span text:style-name="T108">2</text:span><text:span text:style-name="T109"><text:s/></text:span><text:span text:style-name="T110">punktus</text:span><text:span text:style-name="T111"><text:s/>pateiktoje informacijoje, tvarko vadovaudamasi Tvarkos aprašu, Reglamentu (ES) 2016/679 bei Lietuvos Respublikos teisės aktais, reglamentuojančiais asmens duomenų apsaugą, su farmakologiniu budrumu susijusiems uždaviniams spręsti ir pareigoms vykdyti, vaistinių preparatų saugumui stebėti bei jų naudos ir rizikos santykio pokyčiams nustatyti. Šiame punkte nurodytus dokumentus ir informaciją, kuriuose pateikti asmens duomenys, įskaitant sveikatos duomenis, Tarnyba saugo Tarnybos patvirtintame dokumentacijos plane nurodytą terminą, o pasibaigus nurodytam saugojimo terminui sunaikina Lietuvos Respublikos dokumentų ir archyvų įstatymo nustatyta tvarka.“</text:span></text:p>
      <text:p text:style-name="P112"><text:span text:style-name="T113">2</text:span><text:span text:style-name="T114">.</text:span><text:span text:style-name="T115"><text:tab/>Pakeičiu nurodytu įsakymu patvirtintą<text:s/></text:span><text:span text:style-name="T116">Sveikatos priežiūros ar farmacijos specialisto pranešimo apie įtariamą nepageidaujamą reakciją<text:s/></text:span><text:span text:style-name="T117">formą:</text:span></text:p>
      <text:p text:style-name="P118"><text:span text:style-name="T119">2.1</text:span><text:span text:style-name="T120">.</text:span><text:span text:style-name="T121"><text:tab/>Pakeičiu 2 punktą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5">
            <text:p text:style-name="Normal"><text:span text:style-name="T130">„</text:span><text:span text:style-name="T131">2.</text:span><text:span text:style-name="T132"><text:s/></text:span><text:span text:style-name="T133">Duomenys apie asmenį, kuriam pasireiškė įtariama nepageidaujama reakcija<text:s/></text:span><text:span text:style-name="T134">(toliau – ĮNR)</text:span></text:p>
          </table:table-cell>
          <table:covered-table-cell/>
          <table:covered-table-cell/>
          <table:covered-table-cell/>
          <table:covered-table-cell/>
        </table:table-row>
        <text:soft-page-break/>
        <table:table-row table:style-name="TableRow135">
          <table:table-cell table:style-name="TableCell136">
            <text:p text:style-name="Normal"><text:span text:style-name="T137">Vardas, pavardė (arba inicialai)</text:span></text:p>
          </table:table-cell>
          <table:table-cell table:style-name="TableCell138">
            <text:p text:style-name="P139">Amžius</text:p>
          </table:table-cell>
          <table:table-cell table:style-name="TableCell140">
            <text:p text:style-name="P141">Lytis:</text:p>
            <text:p text:style-name="Normal"><text:span text:style-name="T142"></text:span><text:span text:style-name="T143"><text:s/></text:span><text:span text:style-name="T144">vyras</text:span></text:p>
            <text:p text:style-name="Normal"><text:span text:style-name="T145"></text:span><text:span text:style-name="T146"><text:s/></text:span><text:span text:style-name="T147">moteris</text:span></text:p>
          </table:table-cell>
          <table:table-cell table:style-name="TableCell148">
            <text:p text:style-name="Normal"><text:span text:style-name="T149">Svoris (kg)<text:s/></text:span></text:p>
          </table:table-cell>
          <table:table-cell table:style-name="TableCell150">
            <text:p text:style-name="P151">Ūgis (cm)</text:p>
          </table:table-cell>
        </table:table-row>
      </table:table>
      <text:p text:style-name="P152"><text:span text:style-name="T153">Pateikti asmens duomenys, įskaitant sveikatos duomenis, yra konfidencialūs ir<text:s/></text:span><text:span text:style-name="T154">bus naudojami tik su farmakologiniu budrumu susijusiems uždaviniams spręsti ir pareigoms vykdyti, vaistinių preparatų saugumui stebėti bei jų naudos ir rizikos santykio pokyčiams nustatyti</text:span><text:span text:style-name="T155">.“;</text:span></text:p>
      <text:p text:style-name="P156"><text:span text:style-name="T157">2.2</text:span><text:span text:style-name="T158">.</text:span><text:span text:style-name="T159"><text:tab/>Pakeičiu 4 punktą ir jį išdėstau taip:</text:span></text:p>
      <table:table table:style-name="Table160">
        <table:table-columns>
          <table:table-column table:style-name="TableColumn161"/>
        </table:table-columns>
        <table:table-row table:style-name="TableRow162">
          <table:table-cell table:style-name="TableCell163">
            <text:p text:style-name="Normal">„<text:span text:style-name="T164">4. ĮNR aprašymas</text:span><text:s/><text:span text:style-name="T165">(</text:span><text:span text:style-name="T166">jeigu pasireiškė daugiau nei viena ĮNR, aprašyti kiekvieną ĮNR atskirai)</text:span></text:p>
          </table:table-cell>
        </table:table-row>
        <table:table-row table:style-name="TableRow167">
          <table:table-cell table:style-name="TableCell168">
            <text:p text:style-name="P169">1).................................................................................................................................................................................................................................................................................................................................................................................................................................................................................</text:p>
            <text:p text:style-name="P170">(<text:span text:style-name="T171">aprašymas</text:span>)</text:p>
            <text:p text:style-name="Normal"/>
            <text:p text:style-name="Normal"><text:span text:style-name="T172">ĮNR pradžia</text:span><text:s/><text:tab/>m.<text:s/><text:tab/>..................mėn.<text:tab/><text:s/>.....d. .......val.<text:s/><text:tab/></text:p>
            <text:p text:style-name="Normal"><text:span text:style-name="T173">ĮNR pabaiga</text:span><text:tab/>m.<text:tab/>..................mėn.<text:s/><text:tab/><text:s/>.....d. .......val. <text:s/></text:p>
            <text:p text:style-name="P174"/>
            <text:p text:style-name="Normal">2).................................................................................................................................................................................................................................................................................................................................................................................................................................................................................</text:p>
            <text:p text:style-name="P175">(<text:span text:style-name="T176">aprašymas</text:span>)</text:p>
            <text:p text:style-name="Normal"/>
            <text:p text:style-name="Normal"><text:span text:style-name="T177">ĮNR pradžia</text:span><text:s/><text:tab/>m.<text:s/><text:tab/>..................mėn.<text:tab/>.....d. .......val.<text:s/><text:tab/></text:p>
            <text:p text:style-name="Normal"><text:span text:style-name="T178">ĮNR pabaiga</text:span><text:tab/>m.<text:tab/>..................mėn.<text:s/><text:tab/>.....d. .......val. <text:s/></text:p>
            <text:p text:style-name="Normal"/>
            <text:p text:style-name="Normal">ir t. t.</text:p>
            <text:p text:style-name="Normal"/>
          </table:table-cell>
        </table:table-row>
        <table:table-row table:style-name="TableRow179">
          <table:table-cell table:style-name="TableCell180">
            <text:p text:style-name="P181">Taikytas gydymas dėl pasireiškusios ĮNR</text:p>
            <text:p text:style-name="Normal"/>
            <text:p text:style-name="Normal"/>
            <text:p text:style-name="Normal"/>
          </table:table-cell>
        </table:table-row>
        <table:table-row table:style-name="TableRow182">
          <table:table-cell table:style-name="TableCell183">
            <text:p text:style-name="P184">Ar manote, kad ĮNR sukėlė sunkių padarinių?<text:s/></text:p>
            <text:p text:style-name="Normal"><text:span text:style-name="T185"></text:span><text:s/>Taip<text:tab/><text:span text:style-name="T186"></text:span><text:s/>Ne</text:p>
            <text:soft-page-break/>
            <text:p text:style-name="Normal">Jei taip, pabraukite atitinkamą padarinį: mirtis, pavojus gyvybei, hospitalizavimas, stacionarinio gydymo trukmės prailginimas, ilgalaikis ar reikšmingas neįgalumas, nedarbingumas, apsigimimas<text:s/></text:p>
            <text:p text:style-name="Normal">____________________________________________________________________________</text:p>
            <text:p text:style-name="Normal"><text:span text:style-name="T187">ĮNR baigtis</text:span><text:s/>(pažymėkite tinkamą variantą):</text:p>
            <text:p text:style-name="P188"><text:span text:style-name="T189"></text:span><text:span text:style-name="T190"><text:s/>ĮNR pasibaigė, nebėra jokių simptomų;</text:span></text:p>
            <text:p text:style-name="P191"><text:span text:style-name="T192"></text:span><text:span text:style-name="T193"><text:s/>ĮNR tebesitęsia (asmens sveikatos būklė nepakitusi)</text:span></text:p>
            <text:p text:style-name="P194"><text:span text:style-name="T195"></text:span><text:span text:style-name="T196"><text:s/>ĮNR tebesitęsia (asmens sveikatos būklė gerėja)</text:span></text:p>
            <text:p text:style-name="P197"><text:span text:style-name="T198"></text:span><text:span text:style-name="T199"><text:s/>ĮNR tebesitęsia (asmens sveikatos būklė blogėja)</text:span></text:p>
            <text:p text:style-name="P200"><text:span text:style-name="T201"></text:span><text:span text:style-name="T202"><text:s/>asmuo pasveiko, bet liko liekamųjų reiškinių</text:span></text:p>
            <text:p text:style-name="P203"><text:span text:style-name="T204"></text:span><text:span text:style-name="T205"><text:s/>dėl ĮNR asmuo mirė</text:span></text:p>
            <text:p text:style-name="P206"><text:span text:style-name="T207"></text:span><text:span text:style-name="T208"><text:s/>nežinoma</text:span></text:p>
            <text:p text:style-name="Normal">..........................................................................................................................................................<text:tab/></text:p>
            <text:p text:style-name="P209">Ar manote, kad ĮNR sukėlė vaistinio preparato vartojimo klaida?</text:p>
            <text:p text:style-name="Normal"><text:span text:style-name="T210"></text:span><text:s/>Taip<text:tab/><text:span text:style-name="T211"></text:span><text:s/>Ne</text:p>
            <text:p text:style-name="P212">Jei taip, pabraukite tinkamą: vaistinio preparato paskyrimo klaida (paskirtas ne tas vaistinis preparatas), vaistinio preparato išdavimo klaida, dozavimo klaida, vartojimo būdo klaida, netinkamas vaistinio preparato laikymas.</text:p>
            <text:p text:style-name="Normal">............................................................................................................................................................</text:p>
            <text:p text:style-name="Normal">............................................................................................................................................................</text:p>
            <text:p text:style-name="Normal">............................................................................................................................................................</text:p>
            <text:p text:style-name="P213">Trumpai aprašykite situaciją</text:p>
            <text:p text:style-name="P214"/>
            <text:p text:style-name="P215">Ar manote, kad ĮNR pasireiškė dėl:<text:s/></text:p>
            <text:p text:style-name="Normal"><text:span text:style-name="T216"></text:span><text:span text:style-name="T217"><text:s/>vaistinio preparato vartojimo nesilaikant registracijos sąlygų<text:s/></text:span><text:span text:style-name="T218">(</text:span><text:span text:style-name="T219">angl. Off-label use</text:span><text:span text:style-name="T220">)<text:s/></text:span><text:span text:style-name="T221">(pažymėkite tinkamą variantą):</text:span></text:p>
            <text:p text:style-name="P222"><text:span text:style-name="T223"></text:span><text:span text:style-name="T224"><text:s/></text:span><text:span text:style-name="T225">ne pagal patvirtintas terapines indikacijas</text:span></text:p>
            <text:p text:style-name="P226"><text:span text:style-name="T227"></text:span><text:span text:style-name="T228"><text:s/>ne tos amžiaus grupės pacientui</text:span></text:p>
            <text:p text:style-name="P229"><text:span text:style-name="T230"></text:span><text:span text:style-name="T231"><text:s/>kitokia doze</text:span></text:p>
            <text:p text:style-name="P232"><text:span text:style-name="T233"></text:span><text:span text:style-name="T234"><text:s/>kitokiu vartojimo būdu</text:span></text:p>
            <text:p text:style-name="P235"><text:span text:style-name="T236"></text:span><text:s/>kita</text:p>
            <text:p text:style-name="Normal"><text:span text:style-name="T237"></text:span><text:span text:style-name="T238"><text:s/></text:span>perdozavimo</text:p>
            <text:p text:style-name="Normal"><text:span text:style-name="T239"></text:span><text:span text:style-name="T240"><text:s/></text:span>piktnaudžiavimo vaistiniu preparatu</text:p>
            <text:p text:style-name="Normal"><text:span text:style-name="T241"></text:span><text:span text:style-name="T242"><text:s/></text:span>netinkamo vaistinio preparato vartojimo</text:p>
            <text:p text:style-name="Normal"><text:span text:style-name="T243"></text:span><text:span text:style-name="T244"><text:s/></text:span>ekspozicijos vaistiniu preparatu darbo aplinkoje</text:p>
            <text:p text:style-name="Normal"><text:span text:style-name="T245"></text:span><text:s/>kita<text:s/></text:p>
            <text:p text:style-name="Normal"/>
            <text:soft-page-break/>
            <text:p text:style-name="Normal"><text:span text:style-name="T246">Ar manote, kad yra priežastinis ryšys tarp ĮNR ir vaistinio preparato vartojimo</text:span><text:span text:style-name="T247">:</text:span></text:p>
            <text:p text:style-name="Normal"><text:span text:style-name="T248"></text:span><text:s/>Taip</text:p>
            <text:p text:style-name="Normal"><text:span text:style-name="T249"></text:span><text:s/>Ne</text:p>
            <text:p text:style-name="P250">Manote, kad buvo neveiksmingas:</text:p>
            <text:p text:style-name="Normal"> vaistinis preparatas, vartojamas gyvybei pavojingai ligai gydyti</text:p>
            <text:p text:style-name="Normal"> vakcina<text:s/></text:p>
            <text:p text:style-name="Normal"> kontraceptinis vaistinis preparatas<text:s/></text:p>
            <text:p text:style-name="Normal"> kitoks vaistinis preparatas ............................................................................................................................................................</text:p>
            <text:p text:style-name="Normal">............................................................................................................................................................</text:p>
            <text:p text:style-name="Normal"><text:span text:style-name="T251">Trumpai aprašykite situaciją</text:span><text:span text:style-name="T252">“.</text:span></text:p>
            <text:p text:style-name="P253"/>
            <text:p text:style-name="Normal"/>
          </table:table-cell>
        </table:table-row>
      </table:table>
      <text:p text:style-name="P254"/>
      <text:p text:style-name="P255"><text:span text:style-name="T256">3</text:span><text:span text:style-name="T257">.</text:span><text:span text:style-name="T258"><text:tab/>Pakeičiu nurodytu įsakymu patvirtintą<text:s/></text:span><text:span text:style-name="T259">Paciento pranešimo apie įtariamą nepageidaujamą reakciją</text:span><text:span text:style-name="T260"><text:s/>formą:</text:span></text:p>
      <text:p text:style-name="P261"><text:span text:style-name="T262">3.1</text:span><text:span text:style-name="T263">.</text:span><text:span text:style-name="T264"><text:tab/></text:span><text:span text:style-name="T265">Pakeičiu 2 punktą ir jį išdėstau taip:</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5">
            <text:p text:style-name="P274"><text:span text:style-name="T275">„2. Duomenys apie asmenį, kuriam pasireiškė ĮNR</text:span></text:p>
          </table:table-cell>
          <table:covered-table-cell/>
          <table:covered-table-cell/>
          <table:covered-table-cell/>
          <table:covered-table-cell/>
        </table:table-row>
        <table:table-row table:style-name="TableRow276">
          <table:table-cell table:style-name="TableCell277">
            <text:p text:style-name="Normal"><text:span text:style-name="T278">Vardas, pavardė (arba inicialai)</text:span></text:p>
          </table:table-cell>
          <table:table-cell table:style-name="TableCell279">
            <text:p text:style-name="P280">Amžius</text:p>
          </table:table-cell>
          <table:table-cell table:style-name="TableCell281">
            <text:p text:style-name="P282">Lytis:</text:p>
            <text:p text:style-name="Normal"><text:span text:style-name="T283"></text:span><text:span text:style-name="T284"><text:s/>vyras</text:span></text:p>
            <text:p text:style-name="Normal"><text:span text:style-name="T285"></text:span><text:span text:style-name="T286"><text:s/>moteris</text:span></text:p>
          </table:table-cell>
          <table:table-cell table:style-name="TableCell287">
            <text:p text:style-name="P288">Svoris (kg)<text:s/></text:p>
            <text:p text:style-name="P289"/>
            <text:p text:style-name="P290"/>
          </table:table-cell>
          <table:table-cell table:style-name="TableCell291">
            <text:p text:style-name="P292">Ūgis (cm)</text:p>
            <text:p text:style-name="P293"/>
          </table:table-cell>
        </table:table-row>
        <table:table-row table:style-name="TableRow294">
          <table:table-cell table:style-name="TableCell295">
            <text:p text:style-name="P296">Asmens kodas<text:s/></text:p>
            <text:p text:style-name="P297"/>
          </table:table-cell>
          <table:table-cell table:style-name="TableCell298" table:number-columns-spanned="4">
            <text:p text:style-name="P299"/>
          </table:table-cell>
          <table:covered-table-cell/>
          <table:covered-table-cell/>
          <table:covered-table-cell/>
        </table:table-row>
      </table:table>
      <text:p text:style-name="P300"><text:span text:style-name="T301">Pateikti asmens duomenys, įskaitant sveikatos duomenis, yra konfidencialūs ir<text:s/></text:span><text:span text:style-name="T302">bus naudojami tik su farmakologiniu budrumu susijusiems uždaviniams spręsti ir pareigoms vykdyti, vaistinių preparatų saugumui stebėti bei jų naudos ir rizikos santykio pokyčiams nustatyti</text:span><text:span text:style-name="T303">.</text:span></text:p>
      <text:p text:style-name="P304"><text:span text:style-name="T305">Informuojame, kad Jūsų nurodytų<text:s/></text:span><text:span text:style-name="T306">asmens duomenų, įskaitant sveikatos duomenis, valdytoja –</text:span><text:span text:style-name="T307"><text:s/>Valstybinė vaistų kontrolės tarnyba prie Lietuvos Respublikos sveikatos apsaugos ministerijos (juridinio asmens kodas<text:s/></text:span><text:span text:style-name="T308">191351864</text:span><text:span text:style-name="T309">, adresas: <text:s/>Studentų g. 45A, LT-08107 Vilnius, tel.<text:s/></text:span><text:span text:style-name="T310">85 263 92 64</text:span><text:span text:style-name="T311">, el. p.<text:s/></text:span><text:span text:style-name="T312">vvkt@vvkt.lt);</text:span></text:p>
      <text:p text:style-name="P313"><text:span text:style-name="T314">- asmens duomenų, įskaitant sveikatos duomenis, tvarkymo tikslas: spręsti uždavinius ir vykdyti pareigas susijusias su farmakologiniu budrumu, stebėti vaistinių preparatų saugumą bei jų naudos ir rizikos santykio pokyčiams nustatyti.<text:s/></text:span></text:p>
      <text:soft-page-break/>
      <text:p text:style-name="P315"><text:span text:style-name="T316">- asmens duomenys, įskaitant sveikatos duomenis, tvarkomi vadovaujantis:<text:s/></text:span><text:span text:style-name="T317">Bendrojo duomenų apsaugos reglamento (toliau – BDAR) 6 straipsnio 1 dalies 1 dalies c punktu, t. y. siekiant įvykdyti teisinę prievolę;</text:span></text:p>
      <text:p text:style-name="P318"><text:span text:style-name="T319">- Tarnyba asmens duomenų, įskaitant sveikatos duomenis, saugojimo terminą nustato vadovaudamasi Lietuvos Respublikos dokumentų ir archyvų įstatymo nustatyta tvarka. Asmens duomenų saugojimo terminas nurodytas Tarnybos patvirtintame dokumentacijos plane ir paskelbtas čia https://www.vvkt.lt/index.php?40042864860. Pasibaigus nustatytam saugojimo terminui, duomenys sunaikinami Lietuvos Respublikos dokumentų ir archyvų įstatymo nustatyta</text:span><text:span text:style-name="T320">;</text:span></text:p>
      <text:p text:style-name="P321"><text:span text:style-name="T322">- asmens duomenys – paciento vardas, pavardė ir/ar asmens kodas gali būti pateikti</text:span><text:span text:style-name="T323"><text:s/></text:span><text:span text:style-name="T324">asmens sveikatos priežiūros įstaigoms ir Higienos institutui, siekiant gauti pranešimus apie įtariamas nepageidaujamas reakcijas, priskirtas prie sunkius ir (ar) netikėtus padarinius sukėlusių nepageidaujamų reakcijų, papildančią informaciją ir asmens duomenis, įskaitant sveikatos duomenis</text:span><text:span text:style-name="T325">.</text:span></text:p>
      <text:p text:style-name="P326">Kreipdamiesi raštu Jūs turite teisę prašyti:</text:p>
      <text:p text:style-name="P327">-<text:tab/>leisti susipažinti su savo asmens duomenimis, įskaitant sveikatos duomenis;</text:p>
      <text:p text:style-name="P328">-<text:tab/>juos ištaisyti arba ištrinti, arba apriboti jų tvarkymą;</text:p>
      <text:p text:style-name="P329">-<text:tab/>pateikti skundą Valstybinei duomenų apsaugos inspekcijai (L. Sapiegos g. 17, 10312 Vilnius, ada@ada.lt).</text:p>
      <text:p text:style-name="P330"><text:span text:style-name="T331">Valstybinės vaistų kontrolės tarnybos prie Lietuvos Respublikos sveikatos apsaugos ministerijos asmens duomenų apsaugos pareigūnas, tel. +370<text:s/></text:span><text:span text:style-name="T332">690 58561</text:span><text:span text:style-name="T333">, el. p. dap</text:span><text:span text:style-name="T334">@vvkt.lt.</text:span><text:span text:style-name="T335">“;</text:span></text:p>
      <text:p text:style-name="P336"><text:span text:style-name="T337">3.2</text:span><text:span text:style-name="T338">.</text:span><text:span text:style-name="T339"><text:tab/>Pakeičiu 9 punktą ir jį išdėstau taip:</text:span></text:p>
      <text:p text:style-name="P340"><text:span text:style-name="T341">„</text:span><text:span text:style-name="T342">9</text:span><text:span text:style-name="T343">. Pranešimą užpildžiusio asmens kontaktiniai duomenys:</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Vardas, pavardė (arba inicialai)</text:p>
          </table:table-cell>
          <table:table-cell table:style-name="TableCell350">
            <text:p text:style-name="P351"/>
          </table:table-cell>
        </table:table-row>
        <table:table-row table:style-name="TableRow352">
          <table:table-cell table:style-name="TableCell353">
            <text:p text:style-name="P354">Telefono ryšio numeris</text:p>
          </table:table-cell>
          <table:table-cell table:style-name="TableCell355">
            <text:p text:style-name="P356"/>
          </table:table-cell>
        </table:table-row>
        <table:table-row table:style-name="TableRow357">
          <table:table-cell table:style-name="TableCell358">
            <text:p text:style-name="P359">Elektroninio pašto adresas</text:p>
          </table:table-cell>
          <table:table-cell table:style-name="TableCell360">
            <text:p text:style-name="P361"/>
          </table:table-cell>
        </table:table-row>
        <table:table-row table:style-name="TableRow362">
          <table:table-cell table:style-name="TableCell363" table:number-columns-spanned="2">
            <text:p text:style-name="P364">Prašom nurodyti savo kontaktinius duomenis, kad Valstybinė vaistų kontrolės tarnyba prie Lietuvos Respublikos sveikatos apsaugos ministerijos galėtų su Jumis susisiekti.</text:p>
            <text:p text:style-name="P365"><text:span text:style-name="T366">Pateikti asmens duomenys yra konfidencialūs ir<text:s/></text:span><text:span text:style-name="T367">bus naudojami tik su farmakologiniu budrumu susijusiems uždaviniams spręsti ir pareigoms vykdyti, vaistinių preparatų saugumui stebėti bei jų naudos ir rizikos santykio pokyčiams nustatyti</text:span><text:span text:style-name="T368">.</text:span></text:p>
          </table:table-cell>
          <table:covered-table-cell/>
        </table:table-row>
        <table:table-row table:style-name="TableRow369">
          <table:table-cell table:style-name="TableCell370" table:number-columns-spanned="2">
            <text:p text:style-name="P371">Pranešimą galima pateikti šiais būdais:<text:s/></text:p>
            <text:p text:style-name="P372">- tiesiogiai užpildant formą internetu Valstybinės vaistų kontrolės tarnybos prie Lietuvos Respublikos sveikatos apsaugos ministerijos Vaistinių preparatų informacinėje sistemoje https://vapris.vvkt.lt/vvkt-web/public/nrv;</text:p>
            <text:p text:style-name="P373">- užpildant Paciento pranešimo apie įtariamą nepageidaujamą reakciją formą, kuri skelbiama https://www.vvkt.lt/index.php?4004286486, ir atsiunčiant elektroniniu paštu (adresu NepageidaujamaR@vvkt.lt);</text:p>
            <text:p text:style-name="P374">- nemokamu telefonu 8 800 73 568.</text:p>
          </table:table-cell>
          <table:covered-table-cell/>
        </table:table-row>
        <text:soft-page-break/>
        <table:table-row table:style-name="TableRow375">
          <table:table-cell table:style-name="TableCell376" table:number-columns-spanned="2">
            <text:p text:style-name="P377"><text:span text:style-name="T378">Ši forma skirta ir vartotojų bei pacientų organizacijoms.</text:span><text:span text:style-name="T379">“.</text:span></text:p>
          </table:table-cell>
          <table:covered-table-cell/>
        </table:table-row>
      </table:table>
      <text:p text:style-name="P380"/>
      <text:p text:style-name="P381"/>
      <text:p text:style-name="P382"/>
      <text:p text:style-name="P383"/>
      <text:p text:style-name="P384"><text:span text:style-name="T385">Sveikatos apsaugos ministras</text:span><text:span text:style-name="T38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Markuvienė</meta:initial-creator>
    <dc:creator>adlibuser</dc:creator>
    <meta:creation-date>2022-10-03T19:37:00Z</meta:creation-date>
    <dc:date>2022-10-03T19:37:00Z</dc:date>
    <meta:template xlink:href="Normal.dotm" xlink:type="simple"/>
    <meta:editing-cycles>2</meta:editing-cycles>
    <meta:editing-duration>PT0S</meta:editing-duration>
    <meta:document-statistic meta:page-count="8" meta:paragraph-count="60" meta:word-count="1790" meta:character-count="13278" meta:row-count="226" meta:non-whitespace-character-count="11548"/>
  </office:meta>
</office:document-meta>
</file>