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19 m. kovo 18 d. Nr. 1B-221</text:p>
      <text:p text:style-name="P24">Vilnius</text:p>
      <text:p text:style-name="P25"/>
      <text:p text:style-name="P26"/>
      <text:p text:style-name="P27"><text:span text:style-name="T28">P a k e i č i u 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 punktą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V. Paigozinas –<text:s/><text:tab/>Muitinės departamento (toliau – MD) generalinio direktoriaus<text:s/><text:tab/><text:tab/><text:tab/><text:tab/><text:tab/>pavaduotojas (komiteto pirmininkas);</text:p>
      <text:p text:style-name="P36">M. Atroškevičius –<text:tab/>Lietuvos nacionalinės vežėjų automobiliais asociacijos „LINAVA“<text:s/><text:tab/><text:tab/><text:tab/><text:tab/>(toliau – asociacija „LINAVA“) generalinis sekretorius;</text:p>
      <text:p text:style-name="P37">A. Banytė –<text:tab/><text:tab/>MD Pažeidimų prevencijos skyriaus vyresnioji patarėja;</text:p>
      <text:p text:style-name="P38">E. Dubakienė –<text:s/><text:tab/>Muitinės kriminalinės tarnybos Informacijos analizės skyriaus<text:s/><text:tab/><text:tab/><text:tab/><text:tab/><text:tab/>vyriausioji tyrėja;</text:p>
      <text:p text:style-name="P39">T. Garuolis –<text:s/><text:tab/><text:tab/>asociacijos „LINAVA“ sekretorius transporto politikai;</text:p>
      <text:p text:style-name="P40">H. Giedrys –<text:tab/><text:tab/>asociacijos „LINAVA“ TIR skyriaus vadovas;</text:p>
      <text:p text:style-name="P41">S. Lingys –<text:s/><text:tab/><text:tab/>Valstybinės kelių transporto inspekcijos prie Susisiekimo ministerijos<text:s/><text:tab/><text:tab/><text:tab/><text:tab/>Administracinių paslaugų departamento direktorius;</text:p>
      <text:p text:style-name="P42">L. Markevičienė<text:tab/>MD Teisės skyriaus patarėja, laikinai atliekanti skyriaus vedėjos funkcijas;</text:p>
      <text:p text:style-name="P43">N. Motiejūnaitė –<text:s/><text:tab/>MD Muitinės procedūrų skyriaus vedėja;</text:p>
      <text:p text:style-name="P44"><text:span text:style-name="T45">T. Pilukas –<text:s/></text:span><text:span text:style-name="T46"><text:tab/>Susisiekimo ministerijos Kelių ir civilinės aviacijos politikos departamento vyresnysis patarėjas.“</text:span></text:p>
      <text:p text:style-name="Normal"/>
      <text:p text:style-name="P47"/>
      <text:p text:style-name="P48"/>
      <text:p text:style-name="P49">Generalinis direktoriaus pavaduotojas,<text:s/></text:p>
      <text:p text:style-name="Normal"><text:span text:style-name="T50">atliekantis generalinio direktoriaus funkci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9-03-22T11:03:00Z</meta:creation-date>
    <dc:date>2019-03-22T11:03:00Z</dc:date>
    <meta:print-date>2018-09-20T07:0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3" meta:word-count="296" meta:character-count="1791" meta:row-count="72" meta:non-whitespace-character-count="1518"/>
  </office:meta>
</office:document-meta>
</file>