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name="P47"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15%" fo:text-indent="0.043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line-height="115%" fo:text-indent="0.4923in"/>
      <style:text-properties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15%"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font-size-complex="12pt" style:language-asian="lt" style:country-asian="LT"/>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15%"/>
    </style:style>
    <style:style style:name="P195" style:parent-style-name="Normal" style:family="paragraph">
      <style:paragraph-properties style:punctuation-wrap="simple" fo:text-align="center" fo:line-height="115%"/>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fo:line-height="115%"/>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line-height="115%"/>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fo:font-style="italic" style:font-style-asian="italic"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1.3784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line-height="115%"/>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fo:line-height="115%"/>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justify" fo:line-height="115%" fo:text-indent="0.9in"/>
      <style:text-properties fo:font-weight="bold" style:font-weight-asian="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15%"/>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4923in"/>
        </style:tab-stops>
      </style:paragraph-properties>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text-indent="0.4861in"/>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fo:line-height="115%"/>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text-indent="3.5437in" style:page-number="1"/>
      <style:text-properties style:font-size-complex="12pt" style:language-asian="ar" style:country-asian="SA"/>
    </style:style>
    <style:style style:name="P536" style:parent-style-name="Normal" style:family="paragraph">
      <style:paragraph-properties fo:text-indent="3.5437in"/>
      <style:text-properties style:font-size-complex="12pt" style:language-asian="lt" style:country-asian="LT"/>
    </style:style>
    <style:style style:name="P537" style:parent-style-name="Normal" style:family="paragraph">
      <style:paragraph-properties fo:text-indent="3.5437in"/>
      <style:text-properties style:font-size-complex="12pt" style:language-asian="lt" style:country-asian="LT"/>
    </style:style>
    <style:style style:name="P538" style:parent-style-name="Normal" style:family="paragraph">
      <style:paragraph-properties fo:text-indent="3.54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3472in">
        <style:tab-stops/>
      </style:paragraph-properties>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FFC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Symbol" style:font-name-asian="Symbol" style:font-name-complex="Symbo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Symbol" style:font-name-asian="Symbol" style:font-name-complex="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text-align="justify"/>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4.03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ableColumn879" style:family="table-column">
      <style:table-column-properties style:column-width="3.0416in"/>
    </style:style>
    <style:style style:name="TableColumn880" style:family="table-column">
      <style:table-column-properties style:column-width="3.0416in"/>
    </style:style>
    <style:style style:name="Table878" style:family="table">
      <style:table-properties style:width="6.0833in" fo:margin-left="0.075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margin-left="0.5in" fo:text-indent="-0.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master-page-name="MPF3" style:family="paragraph">
      <style:paragraph-properties fo:break-before="page" fo:text-indent="3.5437in" style:page-number="1"/>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font-style="italic" style:font-style-asian="italic"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indent="3.5437in"/>
      <style:text-properties style:font-size-complex="12pt" style:language-asian="lt" style:country-asian="LT"/>
    </style:style>
    <style:style style:name="P917" style:parent-style-name="Normal" style:family="paragraph">
      <style:paragraph-properties fo:margin-left="3.3472in" fo:text-indent="0.4305in">
        <style:tab-stops/>
      </style:paragraph-properties>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4.62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font-style="italic" style:font-style-asian="italic"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weight-complex="bold" fo:font-style="italic" style:font-style-asian="italic"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text-properties style:font-size-complex="12pt" style:language-asian="lt" style:country-asian="LT"/>
    </style:style>
    <style:style style:name="TableColumn1000" style:family="table-column">
      <style:table-column-properties style:column-width="3.2486in"/>
    </style:style>
    <style:style style:name="TableColumn1001" style:family="table-column">
      <style:table-column-properties style:column-width="3.2486in"/>
    </style:style>
    <style:style style:name="Table999" style:family="table">
      <style:table-properties style:width="6.4972in" fo:margin-left="0.075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text-properties style:font-size-complex="12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master-page-name="MPF4" style:family="paragraph">
      <style:paragraph-properties fo:break-before="page" fo:text-indent="3.5437in" style:page-number="1"/>
      <style:text-properties style:font-size-complex="12pt" style:language-asian="ar" style:country-asian="SA"/>
    </style:style>
    <style:style style:name="P1035" style:parent-style-name="Normal" style:family="paragraph">
      <style:paragraph-properties fo:text-indent="3.5437in"/>
      <style:text-properties style:font-size-complex="12pt" style:language-asian="lt" style:country-asian="LT"/>
    </style:style>
    <style:style style:name="P1036" style:parent-style-name="Normal" style:family="paragraph">
      <style:paragraph-properties fo:text-indent="3.5437in"/>
      <style:text-properties style:font-size-complex="12pt" style:language-asian="lt" style:country-asian="LT"/>
    </style:style>
    <style:style style:name="P1037" style:parent-style-name="Normal" style:family="paragraph">
      <style:paragraph-properties fo:text-indent="3.5437in">
        <style:tab-stops>
          <style:tab-stop style:type="left" style:position="4.331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center" fo:text-indent="0.6027in">
        <style:tab-stops>
          <style:tab-stop style:type="left" style:position="4.3312in"/>
        </style:tab-stops>
      </style:paragraph-properties>
      <style:text-properties fo:color="#000000"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text-properties style:font-size-complex="12p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FFC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Symbol" style:font-name-asian="Symbol" style:font-name-complex="Symbol"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ymbol" style:font-name-asian="Symbol" style:font-name-complex="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keep-with-next="always" fo:text-align="justify"/>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FF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text-indent="0.4923in"/>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4.03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FF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FF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4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ableColumn1356" style:family="table-column">
      <style:table-column-properties style:column-width="3.0416in"/>
    </style:style>
    <style:style style:name="TableColumn1357" style:family="table-column">
      <style:table-column-properties style:column-width="3.0416in"/>
    </style:style>
    <style:style style:name="Table1355" style:family="table">
      <style:table-properties style:width="6.0833in" fo:margin-left="0.075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margin-left="3.3472in">
        <style:tab-stops/>
      </style:paragraph-properties>
    </style:style>
    <style:style style:name="P1382" style:parent-style-name="Normal" style:master-page-name="MPF5" style:family="paragraph">
      <style:paragraph-properties fo:break-before="page" fo:text-indent="3.3472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indent="3.3472in"/>
      <style:text-properties style:font-size-complex="12pt" style:language-asian="lt" style:country-asian="LT"/>
    </style:style>
    <style:style style:name="P13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4.62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fo:font-style="italic" style:font-style-asian="italic"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font-style="italic" style:font-style-asian="italic"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weight-complex="bold" fo:font-style="italic" style:font-style-asian="italic"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ableColumn1475" style:family="table-column">
      <style:table-column-properties style:column-width="3.2486in"/>
    </style:style>
    <style:style style:name="TableColumn1476" style:family="table-column">
      <style:table-column-properties style:column-width="3.2486in"/>
    </style:style>
    <style:style style:name="Table1474" style:family="table">
      <style:table-properties style:width="6.4972in" fo:margin-left="0.075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P9"/>
      <text:h text:style-name="P10" text:outline-level="2">RADVILIŠKIO RAJONO SAVIVALDYBĖS TARYBA</text:h>
      <text:p text:style-name="P11"/>
      <text:p text:style-name="P12">SPRENDIMAS</text:p>
      <text:p text:style-name="P13">DĖL RADVILIŠKIO RAJONO SAVIVALDYBĖS BŪSTO IR <text:s/>SOCIALINIO BŪSTO NUOMOS TVARKOS APRAŠO PATVIRTINIMO</text:p>
      <text:p text:style-name="P14"/>
      <text:p text:style-name="P15">2022 m. kovo 24 d. Nr. T-687</text:p>
      <text:p text:style-name="P16">Radviliški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Radviliškio rajono savivaldybės taryba n u s p r e n d ž i a:<text:s/></text:span></text:p>
      <text:p text:style-name="P21"><text:span text:style-name="T22">1</text:span><text:span text:style-name="T23">. Patvirtinti:</text:span></text:p>
      <text:p text:style-name="P24"><text:span text:style-name="T25">1.1</text:span><text:span text:style-name="T26">. Radviliškio rajono savivaldybės būsto ir socialinio būsto nuomos tvarkos aprašą (pridedama);</text:span></text:p>
      <text:p text:style-name="P27"><text:span text:style-name="T28">1.2</text:span><text:span text:style-name="T29">. Radviliškio rajono savivaldybės socialinio būsto nuomos sutarties formą (pridedama);</text:span></text:p>
      <text:p text:style-name="P30"><text:span text:style-name="T31">1.3</text:span><text:span text:style-name="T32">.<text:s/></text:span><text:span text:style-name="T33">Radviliškio rajono savivaldybės būsto nuomos sutarties formą (pridedama).</text:span></text:p>
      <text:p text:style-name="P34"><text:span text:style-name="T35">2</text:span><text:span text:style-name="T36">.</text:span><text:span text:style-name="T37"><text:tab/>Nustatyti, kad šis sprendimas įsigalioja nuo 2022 m. balandžio 1 d.</text:span></text:p>
      <text:p text:style-name="P38"><text:span text:style-name="T39">3</text:span><text:span text:style-name="T40">. Pripažinti netekusiu galios Radviliškio rajono savivaldybės 2019 m. rugsėjo 26 d. <text:s/>sprendimą Nr. T-103 „Dėl Radviliškio rajono savivaldybės būsto ir socialinio būsto nuomos tvarkos aprašo patvirtinimo“</text:span><text:span text:style-name="T41"><text:s/>su visais pakeitimais ir papildymais</text:span><text:span text:style-name="T42">.</text:span></text:p>
      <text:p text:style-name="P43"><text:span text:style-name="T44">4</text:span><text:span text:style-name="T45">. Nurodyti, kad sprendimas šis gali būti skundžiamas Lietuvos Respublikos administracinių bylų teisenos įstatymo nustatyta tvarka.</text:span></text:p>
      <text:p text:style-name="Normal"/>
      <text:p text:style-name="Normal"/>
      <text:p text:style-name="Normal"/>
      <text:p text:style-name="P46">Savivaldybės meras<text:tab/>Vytautas Simelis</text:p>
      <text:p text:style-name="Normal"/>
      <text:soft-page-break/>
      <text:p text:style-name="P47">PATVIRTINTA</text:p>
      <text:p text:style-name="P53">Radviliškio rajono savivaldybės tarybos</text:p>
      <text:p text:style-name="P54">2022 m. kovo 24 d. sprendimu Nr. T-687</text:p>
      <text:p text:style-name="P55"/>
      <text:p text:style-name="P56">RADVILIŠKIO <text:s/>RAJONO SAVIVALDYBĖS BŪSTO IR SOCIALINIO BŪSTO NUOMOS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adviliškio</text:span><text:span text:style-name="T67"><text:s/>rajono savivaldybės būsto ir socialinio būsto nuomos ir naudojimo tvarkos aprašas (toliau – Aprašas) nustato Radviliškio rajono savivaldybei (toliau – Savivaldybė) nuosavybės teise priklausančių būstų, įtrauktų į Savivaldybės tarybos patvirtintus Savivaldybės būsto fondo ir Savivaldybės socialinio būsto fondo sąrašus, nuomos sąlygas ir tvarką. Aprašas taip pat reglamentuoja būstų<text:s/></text:span><text:span text:style-name="T68">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institucijos ir Savivaldybės gyvenamųjų patalpų administratorius.</text:span></text:p>
      <text:p text:style-name="P69"><text:span text:style-name="T70">2</text:span><text:span text:style-name="T71">.</text:span><text:span text:style-name="T72"><text:tab/>Aprašas parengtas remiantis šiais teisės aktais:</text:span></text:p>
      <text:p text:style-name="P73"><text:span text:style-name="T74">2.1</text:span><text:span text:style-name="T75">. Lietuvos Respublikos civiliniu kodeksu;</text:span></text:p>
      <text:p text:style-name="P76"><text:span text:style-name="T77">2.2</text:span><text:span text:style-name="T78">. Lietuvos Respublikos paramos būstui įsigyti ar išsinuomoti įstatymu;</text:span></text:p>
      <text:p text:style-name="P79"><text:span text:style-name="T80">3</text:span><text:span text:style-name="T81">. Šiame apraše vartojamos sąvokos:</text:span></text:p>
      <text:p text:style-name="P82"><text:span text:style-name="T83">3.1</text:span><text:span text:style-name="T84">.<text:s/></text:span><text:span text:style-name="T85">Savivaldybės būstas</text:span><text:span text:style-name="T86"><text:s/>–</text:span><text:span text:style-name="T87"><text:s/>Savivaldybei nuosavybės teise priklausantis ar iš fizinių ar juridinių asmenų išsinuomotas būstas, įtrauktas į Savivaldybės tarybos patvirtintą Savivaldybės būsto fondo sąrašą;<text:s/></text:span></text:p>
      <text:p text:style-name="P88"><text:span text:style-name="T89">3.2</text:span><text:span text:style-name="T90">.</text:span><text:span text:style-name="T91"><text:s/></text:span><text:span text:style-name="T92">socialinis būstas</text:span><text:span text:style-name="T93"><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94"><text:span text:style-name="T95">3.3</text:span><text:span text:style-name="T96">.<text:s/></text:span><text:span text:style-name="T97">būstas</text:span><text:span text:style-name="T98"><text:s/>– vienbutis gyvenamasis namas, butas ar kitos gyvenamosios patalpos arba jų dalys, tinkami gyventi vienam asmeniu ar šeimai ir atitinkantys statybos bei specialiųjų normų (higienos, gaisrinės saugos ir kitų) reikalavimus;</text:span></text:p>
      <text:p text:style-name="P99"><text:span text:style-name="T100">3.4</text:span><text:span text:style-name="T101">.<text:s/></text:span><text:span text:style-name="T102">komisija</text:span><text:span text:style-name="T103"><text:s/>– Savivaldybės direktoriaus įsakymu sudaryta komisija, nagrinėjanti klausimus, susisijusius su Savivaldybės gyvenamųjų patalpų nuoma (toliau – Komisija);</text:span></text:p>
      <text:p text:style-name="P104"><text:span text:style-name="T105">3.5</text:span><text:span text:style-name="T106">.<text:s/></text:span><text:span text:style-name="T107">neįgalusis</text:span><text:span text:style-name="T108"><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09"><text:span text:style-name="T110">4</text:span><text:span text:style-name="T111">.<text:s/></text:span><text:span text:style-name="T112">Kitos Apraše vartojamos sąvokos atitinka Lietuvos Respublikos paramos būstui įsigyti ar išsinuomoti įstatyme (toliau – Įstatymas) vartojamas sąvokas.</text:span></text:p>
      <text:p text:style-name="Normal"/>
      <text:p text:style-name="P113"><text:span text:style-name="T114">II</text:span><text:span text:style-name="T115"><text:s/>SKYRIUS</text:span></text:p>
      <text:p text:style-name="P116"><text:span text:style-name="T117">SAVIVALDYBĖS BŪSTO FONDO, SOCIALINIO BŪSTO, KAIP SAVIVALDYBĖS BŪSTO FONDO DALIES, SĄRAŠAI</text:span></text:p>
      <text:p text:style-name="P118"/>
      <text:p text:style-name="P119"><text:span text:style-name="T120">5</text:span><text:span text:style-name="T121">. Savivaldybės būsto fondą sudaro socialiniai būstai ir Savivaldybės būstai, kuries nuomojami:<text:s/></text:span></text:p>
      <text:p text:style-name="P122"><text:span text:style-name="T123">5.1</text:span><text:span text:style-name="T124">. Lietuvos Respublikos paramos būstui įsigyti ar išsinuomoti įstatymo 20 straipsnio 7 dalyje numatytu atveju;</text:span></text:p>
      <text:p text:style-name="P125"><text:span text:style-name="T126">5.2</text:span><text:span text:style-name="T127">. Savivaldybės tarybos sprendimu asmenims ir vešimoms, kurie Lietuvos Respublikos civiliniame kodekse nustatyta tvarka negali būti iškeldinti iš gyvenamųjų patalpų nesuteikiant jiems kitos gyvenamosios patalpos;</text:span></text:p>
      <text:p text:style-name="P128"><text:span text:style-name="T129">5.3</text:span><text:span text:style-name="T130">. Savivaldybės tarybos sprendimu asmenims ir šeimoms, kurie su savivaldybe ar jos įstaigomis yra susiję darbo santykiais ar jų esmę atitinkančiais santykiais, apgyvendinti (tarnybiniai butai);</text:span></text:p>
      <text:p text:style-name="P131"><text:span text:style-name="T132">5.4</text:span><text:span text:style-name="T133">. Savivaldybės tarybos sprendimu kitais tikslais, vadovaujantis Lietuvos Respublikos valstybės ir savivaldybių turto valdymo, naudojimo ir disponavimo juo įstatymu;</text:span></text:p>
      <text:p text:style-name="P134"><text:span text:style-name="T135">5.5</text:span><text:span text:style-name="T136">. 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pan></text:p>
      <text:p text:style-name="P137"><text:span text:style-name="T138">6</text:span><text:span text:style-name="T139">. Socialinio būsto fondą sudaro butai:</text:span></text:p>
      <text:p text:style-name="P140"><text:span text:style-name="T141">6.1</text:span><text:span text:style-name="T142">. Savivaldybės nuosavybėn įgyti statant naujus arba rekonstruojant ir pritaikant būsto paskirčiai esamus pastatus, perkant ar kitokiu būdu teisėtai įsigyjant gyvenamuosius namus, jų dalis, butus, ne trumpesniam kaip 5 metų laikotarpiui išsinuomojant iš fiziniams ir juridiniams asmenims priklausančius būstus;</text:span></text:p>
      <text:p text:style-name="P143"><text:span text:style-name="T144">6.2</text:span><text:span text:style-name="T145">. likę tušti tinkami naudoti pagal tiesioginę paskirtį, ankščiau nuomoti Savivaldybės būsto nuomos sąlygomis ir įtraukti į Savivaldybės socialinio būsto sąrašą.</text:span></text:p>
      <text:p text:style-name="P146"><text:span text:style-name="T147">6.3</text:span><text:span text:style-name="T148">. Lietuvos Respublikos valstybės ir savivaldybių turto valdymo, naudojimo ir disponavimo juo įstatyme nustatyta tvarka perimtos valstybės reikmėms nereikalingos laisvos gyvenamosios patalpos, kuriose gyvena asmenys ir šeimos, atitinkantys Lietuvos Respublikos paramos būstui<text:s/></text:span><text:soft-page-break/><text:span text:style-name="T149">įsigyti ar išsinuomoti įstatymo 9 straipsnyje 1 dalyje nustatytus reikalavimus, Savivaldybės administracijos direktoriaus sprendimu įtraukiamos į Savivaldybės būstą fondą arba į Savivaldybės socialinio būsto fondą.</text:span></text:p>
      <text:p text:style-name="P150"><text:span text:style-name="T151">7</text:span><text:span text:style-name="T152">. Atsilaisvinęs Savivaldybės būstas, atsižvelgiant į socialinio būsto poreikį, Savivaldybės administracijos direktoriaus (toliau – Administracijos) įsakymu įrašomas į socialinio būsto fondą ir naudojamas teisę į socialinio būsto nuomą turintiems asmenims ir šeimoms aprūpinti būstu. Savivaldybės būsto fondo sąrašai koreguojami bei tvirtinami Administracijos direktoriaus įsakymu. <text:s/>Skelbiamame būstų sąraše nurodomas būsto adresas bei unikalus numeris. Informacija į Savivaldybės interneto svetainę patalpinama ir atnaujinamas ne rečiau kaip vieną kartą per metus.</text:span></text:p>
      <text:p text:style-name="P153"><text:span text:style-name="T154">8</text:span><text:span text:style-name="T155">. Savivaldybės būsto fondo ir socialinio būsto, kaip Savivaldybės būsto fondo dalies, sąrašai skelbiami Savivaldybės interneto svetainėje.<text:s/></text:span></text:p>
      <text:p text:style-name="P156"/>
      <text:p text:style-name="P157"><text:span text:style-name="T158">III</text:span><text:span text:style-name="T159"><text:s/>SKYRIUS</text:span></text:p>
      <text:p text:style-name="P160"><text:span text:style-name="T161">TEISĖ Į SAVIVALDYBĖS SOCIALINĮ BŪSTĄ A</text:span><text:span text:style-name="T162">R JO SĄLYGŲ PAGERINIMĄ</text:span></text:p>
      <text:p text:style-name="P163"/>
      <text:p text:style-name="P164"><text:span text:style-name="T165">9</text:span><text:span text:style-name="T166">. Teisę į Savivaldybės socialinio būsto nuomą turi asmenys ir šeimos, kurie atitinka visus šiame punkte nurodytus reikalavimus:</text:span></text:p>
      <text:p text:style-name="P167"><text:span text:style-name="T168">9.1</text:span><text:span text:style-name="T169">. asmenų ir šeimų nuolatinė gyvenamoji vieta Radviliškio rajone, o neturintys gyvenamosios vietos asmenys yra Radviliškio rajono savivaldybėje įtraukti į gyvenamosios vietos nedeklaravusių asmenų apskaitą;</text:span></text:p>
      <text:p text:style-name="P170"><text:span text:style-name="T171">9.2</text:span><text:span text:style-name="T172">. Lietuvos Respublikos gyventojų turto deklaravimo įstatyme (toliau – Gyventojų turto deklaravimo įstatymas)</text:span><text:span text:style-name="T173"><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74"><text:span text:style-name="T175">9.3</text:span><text:span text:style-name="T176">. esant dėl užkrečiamųjų ligų plitimo Vyriausybės paskelbtai valstybės lygio ekstremaliajai situacijai ir (ar) karantinui, taip pat juos atšaukus, iki kitų metų birželio 1 dienos asmenys ir šeimos, kurių turto vertė ar pajamos, kaip nurodyta įstatymo 16 straipsnio 4 dalies 2 punkte, viršija metinius pajamų ir turto dydžius, iš Asmenų ir šeimų teisę į socialinio nuomą, sąrašo neišbraukiami;</text:span></text:p>
      <text:p text:style-name="P177"><text:span text:style-name="T178">9.4</text:span><text:span text:style-name="T179">.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80"><text:span text:style-name="T181">10</text:span><text:span text:style-name="T182">.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text:s/></text:span><text:span text:style-name="T183">Gyventojų turto deklaravimo įstatymo nustatyta tvarka deklaruotas kalendorinių metų turtas (įskaitant gautas pajamas) iki prašymo suteikti paramą būstui išsinuomoti pateikimo dienos</text:span><text:span text:style-name="T184"><text:s/></text:span><text:span text:style-name="T185">neviršija Įstatymo 11 straipsnio 3 dalyje nustatytų pajamų ir turto dydžių.</text:span></text:p>
      <text:p text:style-name="P186"><text:span text:style-name="T187">11</text:span><text:span text:style-name="T188">.<text:s/></text:span><text:span text:style-name="T189">Šeimai atstovauja vienas iš sutuoktinių arba įgaliotas asmuo, turintis įgaliojimą, įformintą Lietuvos Respublikos civilinio kodekso nustatyta tvarka.</text:span></text:p>
      <text:p text:style-name="P190"><text:span text:style-name="T191">12</text:span><text:span text:style-name="T192">.<text:s/></text:span><text:span text:style-name="T193">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94"/>
      <text:p text:style-name="P195"><text:span text:style-name="T196">IV</text:span><text:span text:style-name="T197"><text:s/>SKYRIUS</text:span></text:p>
      <text:p text:style-name="P198"><text:span text:style-name="T199">SOCIALINIO BŪSTO NUOMOS TVARKA IR SĄLYGOS</text:span></text:p>
      <text:p text:style-name="P200"/>
      <text:p text:style-name="P201"><text:span text:style-name="T202">13</text:span><text:span text:style-name="T203">. Socialinis būstas nuomojamas</text:span><text:span text:style-name="T204"><text:s/>ir būsto nuomos mokesčių dalies kompensacijos mokamos</text:span><text:span text:style-name="T205"><text:s/></text:span><text:span text:style-name="T206">laikantis eiliškumo (</text:span><text:span text:style-name="T207">pagal<text:s/></text:span><text:span text:style-name="T208">prašymų užregistravimą Savivaldybės administracijoje datą)</text:span><text:span text:style-name="T209">, įvertinus buvimo Asmenų ir šeimų, turinčių teisę į socialinio būsto nuomą, sąraše laikotarpį.<text:s/></text:span></text:p>
      <text:p text:style-name="P210"><text:span text:style-name="T211">14</text:span><text:span text:style-name="T212">.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13"><text:span text:style-name="T214">15</text:span><text:span text:style-name="T215">.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16"><text:span text:style-name="T217">15.1</text:span><text:span text:style-name="T218">.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19"><text:span text:style-name="T220">15.2</text:span><text:span text:style-name="T221">. asmenims ir šeimoms, kuriuose yra asmenų, kuriems nustatytas 0–25 procentų darbingumo lygis;<text:s/></text:span></text:p>
      <text:p text:style-name="P222"><text:span text:style-name="T223">15.3</text:span><text:span text:style-name="T224">. senatvės pensijos amžių sukakusiems asmenims ir šeimoms kuriuose yra asmenų, kuriems yra nustatytas didelių specialiųjų poreikių lygis;<text:s/></text:span></text:p>
      <text:p text:style-name="P225"><text:span text:style-name="T226">15.4</text:span><text:span text:style-name="T227">. šeimoms, auginančioms penkis ar daugiau vaikų ar (ir) vaikų, kuriems nustatyta nuolatinė globa (rūpyba);<text:s/></text:span></text:p>
      <text:p text:style-name="P228"><text:span text:style-name="T229">15.5</text:span><text:span text:style-name="T230">. šeimoms, kurioms vienu kartu gimsta trys ar daugiau vaikų;</text:span></text:p>
      <text:p text:style-name="P231"><text:span text:style-name="T232">15.6</text:span><text:span text:style-name="T233">. neįgaliesiems, vieniems auginantiems vaiką (vaikus) ar (ir) vaiką (vaikus), kuriam (kuriems) nustatyta nuolatinė globa (rūpyba);<text:s/></text:span></text:p>
      <text:p text:style-name="P234"><text:span text:style-name="T235">15.7</text:span><text:span text:style-name="T236">. šeimoms, auginančioms vaiką ar (ir) vaikus, kuriems nustatyta nuolatinė globa (rūpyba), ar bent vienam vaikui <text:s/>nustatytas sunkus neįgalumo lygis;</text:span></text:p>
      <text:p text:style-name="P237"><text:span text:style-name="T238">15.8</text:span><text:span text:style-name="T239">. likusiems be tėvų globos asmenims, palikusiems socialinės globos, grupinio gyvenimo ir (ar) savarankiško gyvenimo namus per pastaruosius 5 metus iki prašymo suteikti paramą būstui išsinuomoti pateikimo dienos.</text:span></text:p>
      <text:p text:style-name="P240"><text:span text:style-name="T241">16</text:span><text:span text:style-name="T242">.<text:s/></text:span><text:span text:style-name="T243">Asmenims ir šeimoms, netekusiems būsto dėl gaisrų, potvynių, stiprių vėjų ir kitų nuo žmogaus valios nepriklausančių aplinkybių, išnuomojamas socialinis būstas ir sudaroma terminuota (ne ilgiau kaip vieniems metams) nuomos sutartis.</text:span></text:p>
      <text:p text:style-name="P244"><text:span text:style-name="T245">17</text:span><text:span text:style-name="T246">.<text:s/></text:span><text:span text:style-name="T247">Aprašo 15.1–15.8 punktuose numatytais atvejais socialinis būstas išnuomojamas, Savivaldybės administracijos direktoriaus įsakymu pritarus Komisijai, asmenims ar šeimoms, Gyventojų turto deklaravimo įstatyme nustatyta tvarka už kalendorinius metus deklaruotas turtas (įskaitant gautas pajamas) neviršija Įstatymo 11 straipsnio 3 dalyje nustatytų dydžių. Sudegusio ar kitaip atvejais prarasto būsto vertė nevertinama.<text:s/></text:span></text:p>
      <text:p text:style-name="P248"><text:span text:style-name="T249">18</text:span><text:span text:style-name="T250">. Socialinis būstas Savivaldybės tarybos sprendimu gali būti<text:s/></text:span><text:span text:style-name="T251">išnuomojamas neįrašytiems į Asmenų ir šeimų, turinčių teisę į socialinio būsto nuomą, sąrašą asmenims bei šeimoms</text:span><text:span text:style-name="T252"><text:s/>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253"><text:span text:style-name="T254">19</text:span><text:span text:style-name="T255">.</text:span><text:span text:style-name="T256"><text:s/></text:span><text:span text:style-name="T257">Atlaisvintą socialinį būstą pirmumo teise siūloma išsinuomoti socialinio būsto nuomininkams, iškeliamiems iš netikslingų remontuoti, netinkamų gyventi ir pripažintų avarinės būklės patalpų. Suteikiama<text:s/></text:span><text:span text:style-name="T258">kita tinkamai įrengta, ne mažesnio ploto negu anksčiau turėta (pagal faktą), sanitarinius bei techninius reikalavimus atitinkanti gyvenamoji patalpa.<text:s/></text:span><text:span text:style-name="T259">Mažesnio ploto gyvenamosios patalpos nuomojamos, socialinio būsto nuomininkui sutikus.</text:span></text:p>
      <text:p text:style-name="P260"><text:span text:style-name="T261">20</text:span><text:span text:style-name="T262">. Pasiūlymas nuomoti socialinį būstą siunčiamas registruotu laišku pagal pareiškėjo viešuose registruose deklaruotą gyvenamąją vietą ir (arba) pagal pareiškėjo raštu nurodytą faktinę gyvenamą vietą arba kitą nurodytą adresą.</text:span></text:p>
      <text:p text:style-name="P263"><text:span text:style-name="T264">21</text:span><text:span text:style-name="T265">. Raštiški pasiūlymai išsinuomoti socialinį būstą ar atsilaisvinusį būstą laikantis eiliškumo išsiunčiami šeimoms ir asmenims, įrašytiems į Savivaldybės asmenų ir šeimų, turinčių teisę į socialinio būsto nuomą, sąrašus, atsižvelgiant į ploto normatyvą.<text:s/></text:span></text:p>
      <text:p text:style-name="P266"><text:span text:style-name="T267">22</text:span><text:span text:style-name="T268">. Socialinis būstas išnuomojamas asmenims arba šeimoms, įrašytoms į Asmenų ir šeimų, turinčių teisę <text:s/>į socialinio būsto nuomą, sąrašus, pagal prašyme nurodytus konkrečius pageidavimus (aukštas, vietovė) kurie (kurios) atitinka Aprašo 22.1 – 22.4 punktuose nurodytus reikalavimus:</text:span></text:p>
      <text:p text:style-name="P269"><text:span text:style-name="T270">22.1</text:span><text:span text:style-name="T271">.</text:span><text:span text:style-name="T272"><text:s/>asmenims ir šeimoms, kuriuose yra asmenų, kuriems nustatytas 0–25 procentų darbingumo lygis;<text:s/></text:span></text:p>
      <text:p text:style-name="P273"><text:span text:style-name="T274">22.2</text:span><text:span text:style-name="T275">. senatvės pensijos amžių sukakusiems asmenims ir šeimoms kuriuose yra asmenų, kuriems yra nustatytas didelių specialiųjų poreikių lygis; <text:s/></text:span></text:p>
      <text:p text:style-name="P276"><text:span text:style-name="T277">22.3</text:span><text:span text:style-name="T278">. neįgaliesiems, vieniems auginantiems vaiką (vaikus) ar (ir) vaiką (vaikus), kuriam (kuriems) nustatyta nuolatinė globa (rūpyba);</text:span></text:p>
      <text:p text:style-name="P279"><text:span text:style-name="T280">22.4</text:span><text:span text:style-name="T281">. šeimoms, auginančioms vaiką ar (ir) vaikus, kuriems nustatyta nuolatinė globa (rūpyba), ar bent vienam vaikui <text:s/>nustatytas sunkus neįgalumo lygis;</text:span></text:p>
      <text:p text:style-name="P282"><text:span text:style-name="T283">23</text:span><text:span text:style-name="T284">. Asmenys ir šeimos, įrašytos į Asmenų ir šeimų, turinčių teisę į socialinio būsto nuomą, kurios nepatenka į Aprašo 22.1 – 22.4 punktus, gali teikti konkretų pageidavimą tik dėl būsto šildymo būdo (centralizuotas ar krosninis).</text:span></text:p>
      <text:p text:style-name="P285"><text:span text:style-name="T286">24</text:span><text:span text:style-name="T287">. Jei asmuo prašyme yra nurodęs Aprašo 22 ir 23 punktuose nurodytus konkrečius pageidavimus, toks būstas jam ir siūlomas.</text:span></text:p>
      <text:p text:style-name="P288"><text:span text:style-name="T289">25</text:span><text:span text:style-name="T290">. Asmenys ir šeimos, kuriems registruotu laišku išsiųstas pasiūlymas išsinuomoti socialinį būstą, privalo per 14 kalendorinių dienų 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ščiau kaip po 15 kalendorinių dienų nuo ankstesnio pasiūlymo pateikimo dienos.</text:span></text:p>
      <text:p text:style-name="P291"><text:span text:style-name="T292">26</text:span><text:span text:style-name="T293">. Jei asmuo ar šeima be svarbių priežasčių du kartus raštu neišreiškia sutikimo arba nesutikimo nuomotis socialinį būstą, jie išbraukiami iš asmenų ir šeimų, turinčių teisę į paramą būstui išsinuomoti, sąrašo.</text:span></text:p>
      <text:p text:style-name="P294"><text:span text:style-name="T295">27</text:span><text:span text:style-name="T296">. Jei asmuo ar šeima, pateikus <text:s/>pasiūlymą, atsisako išsinuomoti socialinį būstą, siūlymas dėl kito būsto nuomos asmeniui ar šeimai gali būti teikiamas ne ankščiau kaip po 12 mėnesių Aprašo 21 punkte nustatyta tvarka.</text:span></text:p>
      <text:p text:style-name="P297"><text:span text:style-name="T298">28</text:span><text:span text:style-name="T299">. Api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 registruose deklaruotą gyvenamą ir (arba) pagal pareiškėjo raštu nurodytą faktinę gyvenamąją vietą arba kitą nurodytą adresą.</text:span></text:p>
      <text:p text:style-name="P300"><text:span text:style-name="T301">29</text:span><text:span text:style-name="T302">. Socialinis būstas asmenims ir šeimoms, įrašytiems į asmenų ir šeimų, turinčių teisę į paramą būstui išsinuomoti, sąrašus ir Aprašo 25 punkte nustatyta tvarka pateikusiems sutikimą, išnuomojamas Savivaldybės administracijos direktoriaus įsakymu, pritarus Komisijai, atsižvelgiant į sprendimo išnuomoti būstą priėmimo metu esamą faktinį šeimos narių skaičių.</text:span></text:p>
      <text:p text:style-name="P303"><text:span text:style-name="T304">30</text:span><text:span text:style-name="T305">. Savivaldybės 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06"><text:span text:style-name="T307">30.1</text:span><text:span text:style-name="T308">. netekusiems turėto būsto dėl gaisrų, potvynių, stiprių vėjų ar kitų nuo žmogaus valios nepriklausančių aplinkybių;</text:span></text:p>
      <text:p text:style-name="P309"><text:span text:style-name="T310">30.2</text:span><text:span text:style-name="T311">.</text:span><text:span text:style-name="T312"><text:s/>asmenims ir šeimos, kuriuose <text:s/>yra asmenų, kuriems nustatytas 0–25 procentų darbingumo lygis;<text:s/></text:span></text:p>
      <text:p text:style-name="P313"><text:span text:style-name="T314">30.3</text:span><text:span text:style-name="T315">. šeimoms, auginančioms penkis ar daugiau vaikų;</text:span></text:p>
      <text:p text:style-name="P316"><text:span text:style-name="T317">30.4</text:span><text:span text:style-name="T318">. šeimoms, kai vienu kartu gimsta trys ar daugiau vaikų;</text:span></text:p>
      <text:p text:style-name="P319"><text:span text:style-name="T320">30.5</text:span><text:span text:style-name="T321">.</text:span><text:span text:style-name="T322"><text:s/>senatvės pensijos amžių sukakusiems asmenims ir šeimoms kuriuose yra asmenų, kuriems yra nustatytas didelių specialiųjų poreikių lygis; <text:s/></text:span></text:p>
      <text:p text:style-name="P323"><text:span text:style-name="T324">30.6</text:span><text:span text:style-name="T325">. neįgaliesiems, vieniems auginantiems vaiką (vaikus) ar (ir) vaiką vaikus, kuriam (kuriems) nustatyta nuolatinė globa (rūpyba);</text:span></text:p>
      <text:p text:style-name="P326"><text:span text:style-name="T327">30.7</text:span><text:span text:style-name="T328">.<text:s/></text:span><text:span text:style-name="T329">šeimoms, auginančioms vaiką ar (ir) vaikus, kuriems nustatyta nuolatinė globa (rūpyba), ar bent vienam vaikui <text:s/>nustatytas sunkus neįgalumo lygis;</text:span></text:p>
      <text:p text:style-name="P330"><text:span text:style-name="T331">30.8</text:span><text:span text:style-name="T332">. likusiems be tėvų globos asmenims, palikusiems socialinės globos, grupinio gyvenimo ir (ar) savarankiško gyvenimo namus per pastaruosius 5 metus iki prašymo suteikti paramą būstui išsinuomoti pateikimo dienos.</text:span></text:p>
      <text:p text:style-name="P333"><text:span text:style-name="T334">31</text:span><text:span text:style-name="T335">. Aprašo 30 punkte nustatytais atvejais išnuomojant būstą asmenims ar šeimoms, kurie nėra įrašyti į asmenų ir šeimų, turinčių teisę į paramą būstui išsinuomoti, sąrašą, asmens ar šeimom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36"><text:span text:style-name="T337">32</text:span><text:span text:style-name="T338">. Asmenims ir šeimoms, netekusiems būsto dėl gaisrų, potvynių, stiprių vėjų ir kitų nuo žmogaus valios nepriklausančių aplinkybių, išnuomojamas socialinis būstas ir sudaroma terminuota (ne ilgiau kaip vieniems metams) nuomos sutartis.</text:span></text:p>
      <text:p text:style-name="P339"><text:span text:style-name="T340">33</text:span><text:span text:style-name="T341">. Jeigu asmenys ir šeimos, išvardyti šio Aprašo 30 punkte, be svarbių priežasčių du kartus raštu neišreiškia sutikimo arba <text:s/>nesutikimo nuomotis siūlomą skirtingą socialinį būstą, jų prašymas laikomas išnagrinėtu.</text:span></text:p>
      <text:p text:style-name="P342"><text:span text:style-name="T343">34</text:span><text:span text:style-name="T344">. Aprašo 30 punkte numatytais atvejais socialinis būstas išnuomojamas Savivaldybės administracijos direktoriaus įsakymu pritarus Komisijai.</text:span></text:p>
      <text:p text:style-name="P345"><text:span text:style-name="T346">35</text:span><text:span text:style-name="T347">. Terminuota socialinio būsto nuomos sutartis gali būti pratęsiama Savivaldybės administracijos direktoriaus įsakymu, kuriame nurodomas sutarties pratęsimo terminas, jeigu neišnyko priežastys, dėl kurių būstas išnuomotas.</text:span></text:p>
      <text:p text:style-name="P348"><text:span text:style-name="T349">36</text:span><text:span text:style-name="T350">. Socialinio būsto nuomos sutartis gali būti nepratęs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351"><text:span text:style-name="T352">37</text:span><text:span text:style-name="T353">. Asmenims ir šeimoms, įrašytoms į socialinio būsto sąlygų pagerinimą turi asmenys ir šeimos, gyvenantys savivaldybės išnuomotame būste, jeigu jiems išnuomoto socialinio būsto naudingasis plotas, tenkantis vienam šeimos nariui, yra mažesnis kaip 10 kvadratinių metrų arba Įstatymo 9 straipsnio <text:s/>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 neįgaliuoju ir dėl judėjimo funkcijų sutrikimų jam (šeimai) turi būti nuomojamas specialiai pritaikytas socialinis būstas.</text:span></text:p>
      <text:p text:style-name="P354"><text:span text:style-name="T355">38</text:span><text:span text:style-name="T356">. Asmenys ir šeimos, gyvenančios savivaldybės išnuomotame socialiniame būste, jeigu jiems išnuomoto socialinio būsto naudingasis plotas, tenkantis vienam šeimos nariui, yra mažesnis kaip 10 kvadratinių metrų arba mažesnis kaip 14 kvadratinių metrų, jei asmuo yra neįgalusis ar serga lėtinės ligos, įrašytos į Lietuvos Respublikos Vyriausybės ar jos įgaliotos institucijos patvirtintą sąrašą, sunkia forma, kurioje yra tokių asmenų, pagal tokio asmens ar šeimos pateiktą prašymą įrašomi į socialinio būsto nuomininkų, turinčių teisę į socialinio būsto sąlygų pagerinimą, sąrašą.</text:span></text:p>
      <text:p text:style-name="P357"><text:span text:style-name="T358">39</text:span><text:span text:style-name="T359">. Asmenims ir šeimoms, įrašytoms į socialinio būsto nuomininkų, turinčių teisę į socialinio būsto sąlygų pagerinimą, sąrašą, atsiradus aplinkybėms, nurodytoms Aprašo 15.1–15.9 punktuose, socialinis būstas nuomojamas nesilaikant eiliškumo pagal asmens ar šeimos pateiktą prašymą.</text:span></text:p>
      <text:p text:style-name="P360"><text:span text:style-name="T361">40</text:span><text:span text:style-name="T362">. Socialinio būsto nuomininkai, jų šeimos nariai ir kiti asmenys, deklaruojantys gyvenamąją vietą socialiniame būste, kiekvienais metais, bet vėliau kaip iki gegužės 1 dienos Lietuvos Respublikos gyventojų turto deklaravimo įstatymo nustatyta tvarka privalo deklaruoti turimą turtą (įskaitant pajamas) už praėjusius kalendorinius metus.</text:span></text:p>
      <text:p text:style-name="P363"><text:span text:style-name="T364">41</text:span><text:span text:style-name="T365">. Atlaisvintą socialinį būstą pirmumo teise siūloma išsinuomoti socialinio būsto nuomininkams, iškeliamiems iš netikslingų remontuoti, netinkamų gyventi ir pripažintų avarinės būklės patalpų. Suteikiama kita tinkamai įrengta, ne mažesnio ploto negu ankščiau turėta (pagal faktą), sanitarinius bei techninius reikalavimus atitinkanti gyvenamoji patalpa. Mažesnio ploto gyvenamosios patalpos nuomojamos socialinio būsto nuomininkui sutikus.</text:span></text:p>
      <text:p text:style-name="P366"><text:span text:style-name="T367">42</text:span><text:span text:style-name="T368">. Socialinio būsto nuomininkai, du kartus atsisakę persikelti į Aprašo 40 punkte siūlomą socialinį būstą, iš netikslingų remontuoti, netinkamų gyventi ir pripažintų avarinės būklės patalpų iškeldinami teismo tvarka.</text:span></text:p>
      <text:p text:style-name="P369"><text:span text:style-name="T370">43</text:span><text:span text:style-name="T371">. Savivaldybės gyvenamųjų patalpų administratorius sudaro su nuomininku nuomos sutartį pagal Socialinės apsaugos ir darbo ministerijos patvirtintą socialinio būsto nuomos sutarties pavyzdinę formą, perduoda jam butą ir pagalbines patalpas, surašydamas būsto perdavimo ir priėmimo aktą, ir sutartį užregistruoja Nekilnojamojo turto registre, o jei nuomininkas per 7 darbo dienas nuo sprendimo priėmimo neatvyksta sudaryti socialinio būsto nuomos sutarties, informuoja Savivaldybės administraciją.</text:span></text:p>
      <text:p text:style-name="P372"><text:span text:style-name="T373">44</text:span><text:span text:style-name="T374">.<text:s/></text:span><text:span text:style-name="T375">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daugiau kaip 25 procentais viršija Įstatymo 11 straipsnio 3 dalyje nustatytus metinius pajamų ir turto dydžius,<text:s/></text:span><text:span text:style-name="T376">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text:span text:style-name="T377">Savivaldybės būsto nuomos sutartis sudaroma, keičiama ir nutraukiama vadovaujantis Lietuvos Respublikos civiliniu kodeksu.</text:span></text:p>
      <text:p text:style-name="P378"><text:span text:style-name="T379">45</text:span><text:span text:style-name="T380">. Socialinio būsto nuomos sutartis gali būti nutraukiama, jei nuomininkas pažeidžia nuomos sutarties sąlygas (nuolat, bet ne mažiau kaip šeš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381"><text:span text:style-name="T382">46</text:span><text:span text:style-name="T383">. Savivaldybės būsto fondą ir socialinį būstą, kaip Savivaldybės būsto fondo dalį, administruoja Savivaldybės gyvenamųjų patalpų administratorius (toliau – Administratorius).</text:span></text:p>
      <text:p text:style-name="P384"><text:span text:style-name="T385">47</text:span><text:span text:style-name="T386">. Išnuomoto socialinio būsto būklę, duomenis apie mokesčių už komunalines paslaugas mokėjimą, taip pat tikrina, ar šis būstas naudojamas pagal paskirtį, ar laikomasi kitų jo nuomos sutartyje nustatytų reikalavimų, Savivaldybės administracijos direktoriaus sprendimu sudaryta komisija (toliau – Komisija).</text:span></text:p>
      <text:p text:style-name="P387"><text:span text:style-name="T388">48</text:span><text:span text:style-name="T389">. Komisija atlikdama planinius ir neplaninius patikrinimus surašydama laisvos formos būsto apžiūros aktą.</text:span></text:p>
      <text:p text:style-name="P390"><text:span text:style-name="T391">49</text:span><text:span text:style-name="T392">. Savivaldybės būstas ar socialinis būstas pirmą kartą tikrinamas po metų nuo nuomos sutarties sudarymo dienos arba anksčiau pagal poreikį. Jeigu tikrinimo metu nebuvo nustatyta neatitikimų, nuomininkas vykdė / vykdo visus sutartinius įsipareigojimus, nuomininkas tikrinimas kas dveji metai.</text:span></text:p>
      <text:p text:style-name="P393"><text:span text:style-name="T394">50</text:span><text:span text:style-name="T395">. Atliekant patikrinimus, Komisija apie numatomą atlikti patikrinimą nuomininkus informuoja telefonu, el. laišku ne vėliau kaip prieš 2 darbo dienas.</text:span></text:p>
      <text:p text:style-name="P396"><text:span text:style-name="T397">51</text:span><text:span text:style-name="T398">. Neplaniniai patikrinimai atliekami, jeigu Komisija ar Savivaldybės administracija raštu ar žodžiu gauna informaciją, kad savivaldybės būsto ar socialinio būsto nuomininkas būstu naudojasi netinkamai, ne pagal paskirtį ar nesilaiko kitų būsto nuomos sutartyje numatytų įsipareigojimų.</text:span></text:p>
      <text:p text:style-name="P399"/>
      <text:p text:style-name="P400"><text:span text:style-name="T401">V</text:span><text:span text:style-name="T402"><text:s/>SKYRIUS</text:span></text:p>
      <text:p text:style-name="P403"><text:span text:style-name="T404">SOCIALINIO BŪSTO NUOMOS MOKESČIO SUMAŽINIMAS</text:span></text:p>
      <text:p text:style-name="P405"/>
      <text:p text:style-name="P406"><text:span text:style-name="T407">52</text:span><text:span text:style-name="T408">. Savivaldybės taryba savivaldybės biudžeto sąskaita sumažina 50 procentų socialinio būsto nuomos mokestį,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Socialinio būsto nuomos mokestis mažinamas laikotarpiui iki kito deklaravimo periodo pabaigos.<text:s/></text:span></text:p>
      <text:p text:style-name="P409"><text:span text:style-name="T410">52.1</text:span><text:span text:style-name="T411">. Esant asmens ar šeimos rašytiniam prašymui, Savivaldybės administracijos direktoriaus įsakymu, kurių pajamos neviršija 52 punkte nurodyto VRP dydžio, sumažinamas 50 procentų socialinio būsto nuomos mokestis.</text:span></text:p>
      <text:p text:style-name="P412"><text:span text:style-name="T413">52.2</text:span><text:span text:style-name="T414">. Socialinio būsto nuomininkai pateikdami prašymą sumažinti socialinio būsto nuomos mokestį privalo deklaruoti turimą turtą (įskaitant gautas pajamas) Gyventojų turto deklaravimo įstatyme nustatyta tvarka (Valstybinei mokesčių inspekcijai pateikiant Metinę gyventojo (šeimos) turto deklaraciją už praėjusius kalendorinius metus).</text:span></text:p>
      <text:p text:style-name="P415"/>
      <text:p text:style-name="P416"><text:span text:style-name="T417">VI</text:span><text:span text:style-name="T418"><text:s/>SKYRIUS</text:span></text:p>
      <text:p text:style-name="P419"><text:span text:style-name="T420">SAVIVALDYBĖS BŪSTO NUOMOS TVARKA IR SĄLYGOS</text:span></text:p>
      <text:p text:style-name="P421"/>
      <text:p text:style-name="P422"><text:span text:style-name="T423">53</text:span><text:span text:style-name="T424">. Savivaldybės būstas nuomojamas šiais atvejais:</text:span></text:p>
      <text:p text:style-name="P425"><text:span text:style-name="T426">53.1</text:span><text:span text:style-name="T427">. asmenims ar šeimoms, kuriems gyvenamosios patalpos buvo išnuomotos ne socialinio būsto nuomos sąlygomis, neatsižvelgiant į taikytas būsto nuomos sąlygas;</text:span></text:p>
      <text:p text:style-name="P428"><text:span text:style-name="T429">53.2</text:span><text:span text:style-name="T430">. asmenims ar šeimoms, kurie su Savivaldybe ar jos įstaigomis yra susiję darbo ar jų esmę atitinkančiais santykiais, apgyvendinti;</text:span></text:p>
      <text:p text:style-name="P431"><text:span text:style-name="T432">53.3</text:span><text:span text:style-name="T433">. asmenims ar šeimoms, kurie Lietuvos Respublikos civiliniame kodekse nustatyta tvarka negali būti iškeldinti iš gyvenamųjų patalpų nesuteikiant jiems kitos gyvenamosios vietos;</text:span></text:p>
      <text:p text:style-name="P434"><text:span text:style-name="T435">53.4</text:span><text:span text:style-name="T436">. jeigu asmens ar šeimos, nuomojančių socialinį būstą, deklaruotas turtas (įskaitant gautas pajamas) už kalendorinius metus viršija daugiau (kaip numatyta Įstatymo 20 straipsnio 5 dalies 2 punkte)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span></text:p>
      <text:p text:style-name="P437"><text:span text:style-name="T438">53.5</text:span><text:span text:style-name="T439">. kitais tikslais pagal Lietuvos Respublikos valstybės ir savivaldybių turto valdymo, naudojimo ir disponavimo juo įstatymą ir kitus teisės aktus, vadovaujantis visuomeninės naudos, efektyvumo, racionalumo ir viešosios teisės principais;</text:span></text:p>
      <text:p text:style-name="P440"><text:span text:style-name="T441">53.6</text:span><text:span text:style-name="T442">. savivaldybės būstas išnuomojamas neatidėliotinam darbui atlikti (avarijoms, stichinėms nelaimėms likviduoti, valstybinių ekstremaliųjų situacijų ir Radviliškio rajono ekstremalių situacijų sprendimui bei pan.) ar trumpalaikiams renginiams organizuoti, būsto nuomos sudaroma ne ilgiau kaip 30 kalendorinių dienų</text:span></text:p>
      <text:p text:style-name="P443"><text:span text:style-name="T444">54</text:span><text:span text:style-name="T445">. Savivaldybės būstas išnuomojamas Savivaldybės tarybos sprendimu.<text:s/></text:span></text:p>
      <text:p text:style-name="P446"><text:span text:style-name="T447">55</text:span><text:span text:style-name="T448">. Asmenys ir šeimos, nuomojantys savivaldybės būstą šio Aprašo 53.4 punkte nurodytu atveju, ir sumažėjus asmens ar šeimos turtui (įskaitant gautas pajamas) gali teikti prašymą rinkos kainomis nuomojamą savivaldybės būstą toliau nuomotis socialinio būsto nuomos sąlygomis.<text:s/></text:span></text:p>
      <text:p text:style-name="P449"><text:span text:style-name="T450">56</text:span><text:span text:style-name="T451">. Jeigu asmens ar šeimos deklaruotas turtas (įskaitant gautas pajamas) po metų nuo terminuotos vienų metų sutarties sudarymo dienos viršija Įstatymo 11 straipsnio 3 dalyje nustatytus metinius pajamų ir turto dydžius, specialistas per vieną mėnesį informuoja asmenis ir šeimas apie pareigą išsikelti iš patalpų. <text:s/>Asmenims per vieną mėnesį informuoja asmenis ir šeimas apie pareigą išsikelti iš patalpų. Asmenims ar šeimoms per tris mėnesius geranoriškai patalpų neatlaisvinus Savivaldybės administracija inicijuoja iškeldinimą iš Savivaldybės būsto teismo tvarka.</text:span></text:p>
      <text:p text:style-name="P452"><text:span text:style-name="T453">57</text:span><text:span text:style-name="T454">. Savivaldybės būsto nuomos sutartis sudaroma, keičiama, nutraukiama Lietuvos Respublikos civilinio kodekso ir kitų teisės aktų nustatyta tvarka ir pagrindais.<text:s/></text:span></text:p>
      <text:p text:style-name="P455"><text:span text:style-name="T456">58</text:span><text:span text:style-name="T457">. Savivaldybės tarybos sprendimu patvirtintos Savivaldybės socialinio būsto nuomos sutartį (1 priedas) bei Savivaldybės būsto nuomos sutartį (2 priedas) su būstų nuomininkais, esant Savivaldybės tarybos sprendimui ar Savivaldybės administracijos direktoriaus įsakymui, sudaro Savivaldybės gyvenamųjų patalpų Administratorius.</text:span></text:p>
      <text:p text:style-name="P458"/>
      <text:p text:style-name="P459"><text:span text:style-name="T460">VII</text:span><text:span text:style-name="T461"><text:s/>SKYRIUS</text:span></text:p>
      <text:p text:style-name="P462"><text:span text:style-name="T463">SAVIVALDYBEI NUOSAVYBĖS TEISE PRIKLAUSANČIŲ BŪSTŲ PERRAŠYMAS IŠ SAVIVALDYBĖS SOCIALINIO BŪSTO FONDO SĄRAŠO Į SAVIVALDYBĖS BŪSTO FONDO SĄRAŠĄ</text:span></text:p>
      <text:p text:style-name="P464"/>
      <text:p text:style-name="P465"><text:span text:style-name="T466">59</text:span><text:span text:style-name="T467">.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468"><text:span text:style-name="T469">60</text:span><text:span text:style-name="T470">. 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471"><text:span text:style-name="T472">61</text:span><text:span text:style-name="T473">.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474"><text:span text:style-name="T475">62</text:span><text:span text:style-name="T476">.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477"/>
      <text:p text:style-name="P478"><text:span text:style-name="T479">VIII</text:span><text:span text:style-name="T480"><text:s/>SKYRIUS</text:span></text:p>
      <text:p text:style-name="P481"><text:span text:style-name="T482">SAVIVALDYBEI NUOSAVYBĖS TEISE PRIKLAUSANČIŲ BŪSTŲ PERRAŠYMAS IŠ SAVIVALDYBĖS BŪSTO FONDO SĄRAŠO Į SAVIVALDYBĖS SOCIALINIO BŪSTO FONDO SĄRAŠĄ</text:span></text:p>
      <text:p text:style-name="P483"/>
      <text:p text:style-name="P484"><text:span text:style-name="T485">63</text:span><text:span text:style-name="T486">. Savivaldybei nuosavybės teise priklausantys būstai, esantys Savivaldybės būsto fondo sąraše, perrašomi į savivaldybės socialinio būsto fondo sąrašą Savivaldybės administracijos direktoriaus sprendimu ir naudojamas teisę į socialinio būsto nuomą turintiems asmenims ir šeimoms aprūpinti būstu.<text:s/></text:span></text:p>
      <text:p text:style-name="P487"><text:span text:style-name="T488">64</text:span><text:span text:style-name="T489">. 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490"><text:span text:style-name="T491">65</text:span><text:span text:style-name="T492">. Asmu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493"><text:span text:style-name="T494">IX</text:span><text:span text:style-name="T495"><text:s/>SKYRIUS</text:span></text:p>
      <text:p text:style-name="P496"><text:span text:style-name="T497">BAIGIAMOSIOS NUOSTATOS</text:span></text:p>
      <text:p text:style-name="P498"/>
      <text:p text:style-name="P499"><text:span text:style-name="T500">66</text:span><text:span text:style-name="T501">. Už asmenų (šeimų) pateiktų duomenų teisingumą atsako pareiškėjas.</text:span></text:p>
      <text:p text:style-name="P502"><text:span text:style-name="T503">67</text:span><text:span text:style-name="T504">. Šiame<text:s/></text:span><text:span text:style-name="T505">Apraše neaptarti klausimai dėl Savivaldybės būsto ir socialinio būsto nuomos sprendžiami vadovaujantis Lietuvos Respublikos civiliniu kodeksu, kitais įstatymais bei poįstatyminiais teisės aktais.</text:span></text:p>
      <text:p text:style-name="P506"><text:span text:style-name="T507">68</text:span><text:span text:style-name="T508">. Š</text:span><text:span text:style-name="T509">eimų ir asmenų, turinčių teisę į savivaldybės socialinį būstą ar jo sąlygų pagerinimą, sąrašai, socialinį būstą nuomojančių asmenų sąrašas<text:s/></text:span><text:span text:style-name="T510">viešai skelbiami Savivaldybės interneto svetainėje,<text:s/></text:span><text:span text:style-name="T511">vadovaujantis Bendruoju duomenų apsaugos reglamentu (ES) 2016/679 ir<text:s/></text:span><text:span text:style-name="T512">kitų teisės aktų nustatyta tvarka.<text:s/></text:span></text:p>
      <text:p text:style-name="P513"><text:span text:style-name="T514">69</text:span><text:span text:style-name="T515">. informacija apie Savivaldybės socialinius būstus ir savivaldybės būstus, kurie nuomojami asmenims ir šeimoms Įstatymo 14 straipsnio 2 dalyje ir 16 straipsnio 9 dalyje numatytais atvejais, skelbiama Savivaldybės interneto svetainėje<text:s/></text:span><text:span text:style-name="T516">www.radviliskis.lt</text:span><text:span text:style-name="T517"><text:s/>ir atnaujinama ne rečiau kaip vieną kartą per metus;</text:span></text:p>
      <text:p text:style-name="P518"><text:span text:style-name="T519">70</text:span><text:span text:style-name="T520">. skelbiamoje informacijoje nurodomas Savivaldybės būsto ar Savivaldybės socialinio būsto adresas ir unikalus numeris.</text:span></text:p>
      <text:p text:style-name="P521"><text:span text:style-name="T522">71</text:span><text:span text:style-name="T523">. Savivaldybės socialinio būsto plėtros programa patvirtinta Savivaldybės strateginiuose planavimo dokumentuose.</text:span></text:p>
      <text:p text:style-name="P524"><text:span text:style-name="T525">72</text:span><text:span text:style-name="T526">. Šis Aprašas gali būti keičiamas, papildomas ir pripažįstamas netekusiu galios Savivaldybės tarybos sprendimu.</text:span></text:p>
      <text:p text:style-name="P527"/>
      <text:p text:style-name="P528"><text:span text:style-name="T529">________________________</text:span></text:p>
      <text:p text:style-name="P530">PATVIRTINTA</text:p>
      <text:p text:style-name="P536">Radviliškio rajono savivaldybės tarybos</text:p>
      <text:p text:style-name="P537">2022 m. kovo 24 d. sprendimu Nr. T-687</text:p>
      <text:p text:style-name="P538"><text:span text:style-name="T539">1</text:span><text:span text:style-name="T540"><text:s/>priedas</text:span></text:p>
      <text:p text:style-name="P541"/>
      <text:p text:style-name="P542"><text:span text:style-name="T543">SAVIVALDYBĖS SOCIALINIO BŪSTO NUOMOS SUTARTIS</text:span></text:p>
      <text:p text:style-name="P544"/>
      <text:p text:style-name="P545">___________________________</text:p>
      <text:p text:style-name="P546">(data ir numeris)</text:p>
      <text:p text:style-name="P547">___________________________</text:p>
      <text:p text:style-name="P548">(sudarymo vieta)</text:p>
      <text:p text:style-name="P549"/>
      <text:p text:style-name="P550"><text:span text:style-name="T551">[</text:span><text:span text:style-name="T552">Juridinio asmens pavadinimas</text:span><text:span text:style-name="T553">], pagal Lietuvos Respublikos įstatymus įsteigtas ir veikiantis juridinis asmuo,</text:span><text:span text:style-name="T554"><text:s/></text:span><text:span text:style-name="T555">kodas [</text:span><text:span text:style-name="T556">kodas</text:span><text:span text:style-name="T557">], kurio registruota buveinė yra [</text:span><text:span text:style-name="T558">buveinės</text:span><text:span text:style-name="T559"><text:s/></text:span><text:span text:style-name="T560">adresas</text:span><text:span text:style-name="T561">], atstovaujamas [</text:span><text:span text:style-name="T562">atstovo</text:span><text:span text:style-name="T563"><text:s/></text:span><text:span text:style-name="T564">pareigos, vardas ir pavardė</text:span><text:span text:style-name="T565">], veikiančio (-ios) pagal [</text:span><text:span text:style-name="T566">dokumentas, kurio pagrindu veikia asmuo</text:span><text:span text:style-name="T567">]<text:s/></text:span><text:span text:style-name="T568">(</text:span><text:span text:style-name="T569">toliau<text:s/></text:span><text:span text:style-name="T570"></text:span><text:span text:style-name="T571"><text:s/></text:span><text:span text:style-name="T572">Nuomotojas)</text:span><text:span text:style-name="T573">, ir</text:span><text:span text:style-name="T574"><text:s/>[</text:span><text:span text:style-name="T575">vardas ir pavardė</text:span><text:span text:style-name="T576">], asmens kodas [</text:span><text:span text:style-name="T577">asmens kodas</text:span><text:span text:style-name="T578">]<text:s/></text:span><text:span text:style-name="T579">(</text:span><text:span text:style-name="T580">toliau<text:s/></text:span><text:span text:style-name="T581"></text:span><text:span text:style-name="T582"><text:s/></text:span><text:span text:style-name="T583">Nuomininkas</text:span><text:span text:style-name="T584">),</text:span><text:span text:style-name="T585"><text:s/>toliau kartu vadinami Šalimis, o kiekvienas atskirai – Šalimi, remdamiesi [</text:span><text:span text:style-name="T586">savivaldybės administracijos sprendimas išnuomoti socialinį būstą, sprendimo data ir numeris</text:span><text:span text:style-name="T587">], sudaro šią Socialinio būsto nuomos sutartį (toliau – Sutartis):<text:s/></text:span></text:p>
      <text:p text:style-name="P588"/>
      <text:p text:style-name="P589"><text:span text:style-name="T590">I</text:span><text:span text:style-name="T591"><text:s/>SKYRIUS</text:span></text:p>
      <text:p text:style-name="P592"><text:span text:style-name="T593">SUTARTIES DALYKAS</text:span></text:p>
      <text:p text:style-name="P594"/>
      <text:p text:style-name="P595"><text:span text:style-name="T596">1</text:span><text:span text:style-name="T59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598"><text:span text:style-name="T599">2</text:span><text:span text:style-name="T600">. Socialinį būstą apibūdinantys duomenys:</text:span></text:p>
      <text:p text:style-name="P601"><text:span text:style-name="T602">2.1</text:span><text:span text:style-name="T603">. adresas: [</text:span><text:span text:style-name="T604">savivaldybė, seniūnija, gyvenamoji vietovė ir kodas, gatvė, pastato Nr., korpuso Nr., buto Nr.</text:span><text:span text:style-name="T605">];</text:span></text:p>
      <text:p text:style-name="P606"><text:span text:style-name="T607">2.2</text:span><text:span text:style-name="T608">. unikalus Nr.: [</text:span><text:span text:style-name="T609">numeris</text:span><text:span text:style-name="T610">];</text:span></text:p>
      <text:p text:style-name="P611"><text:span text:style-name="T612">2.3</text:span><text:span text:style-name="T613">. bendrasis ir naudingasis plotas, išreikštas kvadratiniais metrais: [</text:span><text:span text:style-name="T614">plotas skaičiais ir žodžiais</text:span><text:span text:style-name="T615">];</text:span></text:p>
      <text:p text:style-name="P616"><text:span text:style-name="T617">2.4</text:span><text:span text:style-name="T618">. kambarių skaičius: [</text:span><text:span text:style-name="T619">skaičius skaitmenimis ir žodžiais</text:span><text:span text:style-name="T620">];</text:span></text:p>
      <text:p text:style-name="P621"><text:span text:style-name="T622">2.5</text:span><text:span text:style-name="T623">. socialinio būsto priklausiniai: [</text:span><text:span text:style-name="T624">išvardyti ir nurodyti jų skaičių bei paskirtį</text:span><text:span text:style-name="T625">].</text:span></text:p>
      <text:p text:style-name="P626"><text:span text:style-name="T627">3</text:span><text:span text:style-name="T628">. Šalys susitaria, kad Nuomininkui nuomojamo socialinio būsto paskirtis yra jame gyventi Nuomininkui ir jo šeimos nariams: [</text:span><text:span text:style-name="T629">vardas (-ai), pavardė (-ės), gimimo data (-os) arba asmens kodas (-ai), giminystės ryšys (-iai)</text:span><text:span text:style-name="T630">].</text:span></text:p>
      <text:p text:style-name="P631"/>
      <text:p text:style-name="P632"><text:span text:style-name="T633">II</text:span><text:span text:style-name="T634"><text:s/>SKYRIUS</text:span></text:p>
      <text:p text:style-name="P635"><text:span text:style-name="T636">ŠALIŲ TEISĖS IR PAREIGOS<text:s/></text:span></text:p>
      <text:p text:style-name="P637"/>
      <text:p text:style-name="P638"><text:span text:style-name="T639">4</text:span><text:span text:style-name="T640">. Nuomininkas įsipareigoja:</text:span></text:p>
      <text:p text:style-name="P641"><text:span text:style-name="T642">4.1</text:span><text:span text:style-name="T64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644"><text:span text:style-name="T645">4.2</text:span><text:span text:style-name="T64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47"><text:span text:style-name="T648">4.3</text:span><text:span text:style-name="T649">. socialiniu būstu naudotis nepažeidžiant kitų pastate, kuriame yra socialinis būstas, esančių butų ir bendrojo naudojimo patalpų savininkų ir (ar) naudotojų teisių bei teisėtų interesų;</text:span></text:p>
      <text:p text:style-name="P650"><text:span text:style-name="T651">4.4</text:span><text:span text:style-name="T652">. Lietuvos Respublikos gyventojų turto deklaravimo įstatymo nustatyta tvarka už kalendorinius metus deklaruoti turimą turtą (įskaitant gautas pajamas);<text:s/></text:span></text:p>
      <text:p text:style-name="P653"><text:span text:style-name="T654">4.5</text:span><text:span text:style-name="T655">. per mėnesį nuo gyvenamosios vietos pakeitimo, būsto įsigijimo, materialinės padėties pasikeitimo, lemiančio<text:s/></text:span><text:span text:style-name="T656">Lietuvos Respublikos p</text:span><text:span text:style-name="T657">aramos būstui įsigyti ar išsinuomoti įstatymo (toliau – Įstatymas) 11 straipsnio 3 dalyje nustatytų pajamų ir turto dydžių viršijimą, apie tai informuoti Nuomotoją;</text:span></text:p>
      <text:p text:style-name="P658"><text:span text:style-name="T659">4.6</text:span><text:span text:style-name="T660">. už socialinio būsto nuomą Sutartyje nustatyta tvarka Nuomotojui mokėti Sutarties 9 punkte nustatyto dydžio socialinio būsto nuomos mokestį (toliau – Nuomos mokestis);<text:s/></text:span></text:p>
      <text:p text:style-name="P661"><text:span text:style-name="T662">4.7</text:span><text:span text:style-name="T66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64"><text:span text:style-name="T665">4.8</text:span><text:span text:style-name="T666">. sudaryti sąlygas Nuomotojui tikrinti nuomojamo socialinio būsto būklę, ar socialinis būstas naudojamas pagal paskirtį ir Sutartį;</text:span></text:p>
      <text:p text:style-name="P667"><text:span text:style-name="T668">4.9</text:span><text:span text:style-name="T66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670"><text:span text:style-name="T671">4.10</text:span><text:span text:style-name="T672">. norėdamas pagerinti socialinį būstą turi gauti rašytinį Nuomotojo leidimą, kuriame gali būti aptariama pagerinimo apimtis, pagerinimo atlikimo terminas, pagerinimui panaudotų lėšų atlyginimo sąlygos;</text:span></text:p>
      <text:p text:style-name="P673"><text:span text:style-name="T674">4.11</text:span><text:span text:style-name="T67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676"><text:span text:style-name="T677">4.12</text:span><text:span text:style-name="T678">. Nuomininkas privalo atlaisvinti socialinį būstą ir grąžinti jį Nuomotojui ne vėliau kaip per dešimt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dešimt kalendorinių iki socialinio būsto grąžinimo. Kai Nuomininkui išnuomojamas kitas socialinis būstas Sutarties 15 punkte nurodytais atvejais, turto iš socialinio būsto gabenimo išlaidos gali būti apmokamos iš Nuomotojo lėšų.</text:span></text:p>
      <text:p text:style-name="P679"><text:span text:style-name="T680">5</text:span><text:span text:style-name="T681">. Nuomininkas ir jo šeimos nariai privalo deklaruoti savo gyvenamąją vietą socialiniame būste.</text:span></text:p>
      <text:p text:style-name="P682"><text:span text:style-name="T683">6</text:span><text:span text:style-name="T684">. Nuomininko šeimos nariai (įskaitant ir buvusius šeimos narius) turi tokias pat teises ir pareigas, kaip ir Nuomininkas.</text:span></text:p>
      <text:p text:style-name="P685"><text:span text:style-name="T686">7</text:span><text:span text:style-name="T687">.</text:span><text:span text:style-name="T688"><text:s/></text:span><text:span text:style-name="T689">Nuomotojas įsipareigoja:</text:span></text:p>
      <text:p text:style-name="P690"><text:span text:style-name="T691">7.1</text:span><text:span text:style-name="T692">.</text:span><text:span text:style-name="T693"><text:s/></text:span><text:span text:style-name="T694">per 5 darbo dienas nuo Sutarties pasirašymo įregistruoti Sutartį Lietuvos Respublikos nekilnojamojo turto registre, o pasibaigus Sutarties terminui ją išregistruoti;</text:span></text:p>
      <text:p text:style-name="P695"><text:span text:style-name="T696">7.2</text:span><text:span text:style-name="T697">. laisvą, tinkamą gyventi, kaip tai numatyta pagal<text:s/></text:span><text:span text:style-name="T698">Lietuvos Respublikos civilinį kodeksą, ir atitinkantį<text:s/></text:span><text:span text:style-name="T699">statybos bei specialiųjų normų (gaisrinės saugos, higienos, sveikatos ir aplinkos) reikalavimus (toliau – specialiųjų normų reikalavimai)<text:s/></text:span><text:span text:style-name="T700">socialinį būstą Nuomininkui perduoti pagal socialinio būsto perdavimo–priėmimo aktą ne vėliau kaip per 5 darbo dienas nuo Sutarties pasirašymo;<text:s/></text:span></text:p>
      <text:p text:style-name="P701"><text:span text:style-name="T702">7.3</text:span><text:span text:style-name="T703">.<text:s/></text:span><text:span text:style-name="T704">tikrinti nuomojamo socialinio būsto būklę</text:span><text:span text:style-name="T705">, taip pat tikrinti, ar šis būstas naudojamas pagal paskirtį</text:span><text:span text:style-name="T706">,<text:s/></text:span><text:span text:style-name="T707">ar laikomasi kitų Sutartyje nustatytų sąlygų,</text:span><text:span text:style-name="T708"><text:s/>ir Nuomininkui apie planuojamą tikrinimą pranešti prieš dvi darbo dienas;</text:span><text:s/></text:p>
      <text:p text:style-name="P709"><text:span text:style-name="T710">7.4</text:span><text:span text:style-name="T711">. tikrinti, kaip mokami mokesčiai už paslaugas;</text:span><text:s/></text:p>
      <text:p text:style-name="P712"><text:span text:style-name="T713">7.5</text:span><text:span text:style-name="T714">.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15"><text:span text:style-name="T716">7.6</text:span><text:span text:style-name="T717">. savo lėšomis daryti socialinio būsto kapitalinį remontą, siekiant užtikrinti, kad socialinis būstas būtų tinkamas gyventi ir atitiktų<text:s/></text:span><text:span text:style-name="T718">specialiųjų normų reikalavimus</text:span><text:span text:style-name="T719">;</text:span><text:span text:style-name="T720"><text:s/></text:span></text:p>
      <text:p text:style-name="P721"><text:span text:style-name="T722">7.7</text:span><text:span text:style-name="T723">.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724"><text:span text:style-name="T725">7.8</text:span><text:span text:style-name="T726">. užtikrinti daugiabučio namo, kuriame yra socialinis būstas, bendrojo naudojimo patalpų ir komunalinių paslaugų teikimo įrangos, esančios name, funkcionavimą, priežiūrą ir remontą;</text:span></text:p>
      <text:p text:style-name="P727"><text:span text:style-name="T728">7.9</text:span><text:span text:style-name="T729">. Nuomininką pasirašytinai supažindinti su daugiabučio namo savininkų bendrijos įstatais arba kitokiu dokumentu, kuriame yra nustatytos bendrojo naudojimo patalpų priežiūros, naudojimo, išlaikymo ir kitos taisyklės.</text:span></text:p>
      <text:p text:style-name="P730"><text:span text:style-name="T731">8</text:span><text:span text:style-name="T732">. Nuomotojas, gavęs Nuomininko pranešimą apie Sutarties nutraukimą, turi teisę patikrinti socialinio būsto būklę ir surašyti šio būsto perdavimo–priėmimo aktą pagal Sutarties priede nurodytą formą. Apie tikrinimo datą ir laiką Nuomotojas praneša Nuomininkui prieš dvi darbo dienas. Nuomininkui pažeidus Sutartį, įvykus avarijai ir (ar) gedimui,</text:span><text:span text:style-name="T733"><text:s/>Nuomotojas turi teisę į socialinį būstą patekti nedelsdamas.</text:span></text:p>
      <text:p text:style-name="P734"/>
      <text:p text:style-name="P735"><text:span text:style-name="T736">III</text:span><text:span text:style-name="T737"><text:s/>SKYRIUS</text:span></text:p>
      <text:p text:style-name="P738"><text:span text:style-name="T739">NUOMOS MOKESTIS IR ATSISKAITYMŲ TVARKA</text:span></text:p>
      <text:p text:style-name="P740"/>
      <text:p text:style-name="P741"><text:span text:style-name="T742">9</text:span><text:span text:style-name="T743">.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744">ir bazinio būsto nuomos ar išperkamosios būsto nuomos mokesčio dalies kompensacijos dydžio</text:span><text:span text:style-name="T745"><text:s/>perskaičiavimo koeficiento patvirtinimo“. Nuomos mokestis už vieną kvadratinį metrą – [</text:span><text:span text:style-name="T746">Nuomos mokestis skaitmenimis ir žodžiais euro cento tikslumu</text:span><text:span text:style-name="T747">] eurų per mėnesį. Nuomos mokestis – [</text:span><text:span text:style-name="T748">Nuomos mokestis skaitmenimis ir žodžiais euro cento tikslumu</text:span><text:span text:style-name="T749">] eurų per mėnesį.</text:span><text:s/></text:p>
      <text:p text:style-name="P750"><text:span text:style-name="T751">10</text:span><text:span text:style-name="T752">. Nuomos mokestis mokamas už laikotarpį nuo socialinio būsto perdavimo–priėmimo akto pasirašymo dienos.</text:span></text:p>
      <text:p text:style-name="P753"><text:span text:style-name="T754">11</text:span><text:span text:style-name="T755">. Nuomos mokestį Nuomininkas už pirmąjį mėnesį turi sumokėti ne vėliau kaip ne vėliau kaip iki kito mėnesio 20 dienos. Visi vėlesni mokėjimai mokami kas mėnesį, ne vėliau kaip iki kito mėnesio 20 dienos.</text:span></text:p>
      <text:p text:style-name="P756"><text:span text:style-name="T757">12</text:span><text:span text:style-name="T758">. Sutartyje nustatytas Nuomos mokesčio dydis gali būti keičiamas ne dažniau kaip vieną kartą per metus. Pirmą kartą Nuomos mokesčio dydis gali būti keičiamas praėjus dvylikai mėnesių po Sutarties sudarymo.<text:s/></text:span></text:p>
      <text:p text:style-name="P759"><text:span text:style-name="T760">13</text:span><text:span text:style-name="T76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62"/>
      <text:p text:style-name="P763"><text:span text:style-name="T764">IV</text:span><text:span text:style-name="T765"><text:s/>SKYRIUS</text:span></text:p>
      <text:p text:style-name="P766"><text:span text:style-name="T767">SUTARTIES GALIOJIMAS, PAKEITIMAS IR PASIBAIGIMAS</text:span></text:p>
      <text:p text:style-name="P768"/>
      <text:p text:style-name="P769"><text:span text:style-name="T770">14</text:span><text:span text:style-name="T771">. Sutartis įsigalioja nuo jos pasirašymo dienos ir galioja iki Sutarties nutraukimo Sutarties 18 punkte numatytais atvejais.</text:span></text:p>
      <text:p text:style-name="P772"><text:span text:style-name="T773">15</text:span><text:span text:style-name="T77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775"><text:span text:style-name="T776">16</text:span><text:span text:style-name="T777">.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778">valstybės ir (ar) savivaldybės institucijų, įstaigų, įmonių ir organizacijų</text:span><text:span text:style-name="T779">.<text:s/></text:span></text:p>
      <text:p text:style-name="P780"><text:span text:style-name="T781">17</text:span><text:span text:style-name="T782">. Sutarties keitimą gali inicijuoti ir savivaldybės administracija, jeigu nustatoma, kad socialinis būstas neatitinka Įstatymo 15 straipsnyje nustatyto naudingojo ploto normatyvo arba nėra specialiai pritaikytas neįgaliesiems.</text:span></text:p>
      <text:p text:style-name="P783"><text:span text:style-name="T784">18</text:span><text:span text:style-name="T785">.<text:s/></text:span><text:span text:style-name="T786">Sutartis nutraukiama:</text:span></text:p>
      <text:p text:style-name="P787"><text:span text:style-name="T788">18.1</text:span><text:span text:style-name="T789">. Šalių susitarimu;</text:span></text:p>
      <text:p text:style-name="P790"><text:span text:style-name="T791">18.2</text:span><text:span text:style-name="T792">. vienašališkai (išskyrus Įstatymo 20 straipsnio 6 dalyje numatytus atvejus):</text:span></text:p>
      <text:p text:style-name="P793"><text:span text:style-name="T794">18.2.1</text:span><text:span text:style-name="T795">. Nuomininkui pažeidus bent vieną iš Sutarties 4.1–4.5, 4.8, 4.9 ir 4.11 papunkčiuose nustatytų įsipareigojimų;</text:span></text:p>
      <text:p text:style-name="P796"><text:span text:style-name="T797">18.2.2</text:span><text:span text:style-name="T798">. kitais Įstatymo 20 straipsnio 5 dalyje numatytais atvejais.</text:span><text:s/></text:p>
      <text:p text:style-name="P799"><text:span text:style-name="T800">19</text:span><text:span text:style-name="T801">. Sutartį nutraukiant vienašališkai, Sutartį nutraukianti Šalis praneša apie Sutarties nutraukimą kitai Šaliai ne vėliau kaip prieš 1 mėnesį.</text:span></text:p>
      <text:p text:style-name="P802"><text:span text:style-name="T803">20</text:span><text:span text:style-name="T804">.<text:s/></text:span><text:span text:style-name="T805">Pasibaigus Sutarčiai ar ją nutraukus, Nuomininkas ir jo šeimos nariai iškeldinami Civilinio kodekso nustatyta tvarka, nesuteikiant kitos gyvenamosios patalpos,<text:s/></text:span><text:span text:style-name="T806">išskyrus Įstatymo 20 straipsnio 8 dalyje numatytą atvejį, kai</text:span><text:span text:style-name="T807"><text:s/>savivaldybės administracija<text:s/></text:span><text:span text:style-name="T808">privalo padėti Nuomininkui susirasti kitas gyvenamąsias patalpas arba organizuoti pagalbą jam išsinuomojant būstą ir gaunant būsto nuomos mokesčio dalies kompensaciją, jeigu jis negali apsirūpinti būstu savarankiškai</text:span><text:span text:style-name="T809">.</text:span><text:s/></text:p>
      <text:p text:style-name="P810"/>
      <text:p text:style-name="P811"><text:span text:style-name="T812">V</text:span><text:span text:style-name="T813"><text:s/>SKYRIUS</text:span></text:p>
      <text:p text:style-name="P814"><text:span text:style-name="T815">ATSAKOMYBĖ</text:span></text:p>
      <text:p text:style-name="P816"/>
      <text:p text:style-name="P817"><text:span text:style-name="T818">21</text:span><text:span text:style-name="T819">. Jeigu Nuomininkas laiku nesumoka Nuomos mokesčio, jis privalo mokėti Nuomotojui 0,02</text:span><text:span text:style-name="T820"><text:s/></text:span><text:span text:style-name="T821">procentų nuo nesumokėtos sumos dydžio delspinigius už kiekvieną uždelstą dieną. Delspinigių sumokėjimas neatleidžia Nuomininko nuo pagrindinės prievolės, t. y. Nuomos mokesčio sumokėjimo, įvykdymo.</text:span></text:p>
      <text:p text:style-name="P822"><text:span text:style-name="T823">22</text:span><text:span text:style-name="T82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25"><text:span text:style-name="T826">23</text:span><text:span text:style-name="T827">. Nuomininkas privalo atlyginti žalą pastate, kuriame yra socialinis būstas, esančių butų ir bendrojo naudojimo patalpų savininkams ir (ar) naudotojams, jeigu ji buvo padaryta dėl Nuomininko kaltės ar aplaidumo.<text:s/></text:span></text:p>
      <text:p text:style-name="P828"><text:span text:style-name="T829">24</text:span><text:span text:style-name="T830">. Nuomotojas privalo atlyginti Nuomininkui nuostolius, kuriuos šis patiria dėl Sutartyje numatytų Nuomotojo įsipareigojimų nevykdymo ar netinkamo vykdymo.</text:span></text:p>
      <text:p text:style-name="P831"/>
      <text:p text:style-name="P832"><text:span text:style-name="T833">VI</text:span><text:span text:style-name="T834"><text:s/>SKYRIUS</text:span></text:p>
      <text:p text:style-name="P835"><text:span text:style-name="T836">BAIGIAMOSIOS NUOSTATOS</text:span></text:p>
      <text:p text:style-name="P837"/>
      <text:p text:style-name="P838"><text:span text:style-name="T839">25</text:span><text:span text:style-name="T840">. Sutartyje vartojamos sąvokos apibrėžtos Civiliniame kodekse, Įstatyme ir Lietuvos Respublikos statybos įstatyme.</text:span></text:p>
      <text:p text:style-name="P841"><text:span text:style-name="T842">26</text:span><text:span text:style-name="T843">. Šalys gali susitarti ir dėl kitokių Sutarties nuostatų, kurios neprieštarautų imperatyvioms teisės aktų normoms.</text:span></text:p>
      <text:p text:style-name="P844"><text:span text:style-name="T845">27</text:span><text:span text:style-name="T846">. Ginčai dėl Sutarties, kurie per 14 darbo dienų nuo vienos Šalies pareikšto reikalavimo dėl Sutarties įsipareigojimų vykdymo neišsprendžiami derybų būdu, sprendžiami Lietuvos Respublikos civilinio proceso tvarka.</text:span></text:p>
      <text:p text:style-name="P847"><text:span text:style-name="T848">28</text:span><text:span text:style-name="T849">. Visa informacija, įspėjimai ar pranešimai, susiję su Sutartimi, Šalims privalo būti pateikiami raštu.</text:span></text:p>
      <text:p text:style-name="P850"><text:span text:style-name="T851">29</text:span><text:span text:style-name="T852">. Šalys privalo nedelsdamos viena kitą informuoti apie adreso, telefono ryšio numerių ir kitų rekvizitų pasikeitimą.</text:span></text:p>
      <text:p text:style-name="P853"><text:span text:style-name="T854">30</text:span><text:span text:style-name="T855">. Visi Sutarties pakeitimai, papildymai ir priedai galioja, jeigu yra sudaryti raštu ir pasirašyti abiejų Šalių.</text:span></text:p>
      <text:p text:style-name="P856"><text:span text:style-name="T857">31</text:span><text:span text:style-name="T858">. Sutartis sudaryta dviem egzemplioriais, po vieną kiekvienai Šaliai.</text:span></text:p>
      <text:p text:style-name="P859"><text:span text:style-name="T860">32</text:span><text:span text:style-name="T861">. Sutarties priedai:</text:span></text:p>
      <text:p text:style-name="P862"><text:span text:style-name="T863">32.1</text:span><text:span text:style-name="T864">. socialinio būsto perdavimo–priėmimo aktas, [</text:span><text:span text:style-name="T865">lapų skaičius</text:span><text:span text:style-name="T866">];</text:span></text:p>
      <text:p text:style-name="P867"><text:span text:style-name="T868">32.2</text:span><text:span text:style-name="T869">. gyvenamojo namo savininkų bendrijos įstatų arba kitokio dokumento, kuriame nustatytos bendrojo naudojimo patalpų priežiūros, naudojimo, išlaikymo ir kitos taisyklės, kopija, [</text:span><text:span text:style-name="T870">lapų skaičius</text:span><text:span text:style-name="T871">];</text:span></text:p>
      <text:p text:style-name="P872"><text:span text:style-name="T873">32.3</text:span><text:span text:style-name="T874">. [</text:span><text:span text:style-name="T875">kiti priedai</text:span><text:span text:style-name="T876">].</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omotojas:</text:p>
            <text:p text:style-name="P884"><text:span text:style-name="T885">[</text:span><text:span text:style-name="T886">juridinio asmens</text:span><text:span text:style-name="T887"><text:s/></text:span><text:span text:style-name="T888">pavadinimas, kodas, buveinės adresas, telefono ryšio Nr., atsiskaitomosios sąskaitos banke Nr.,</text:span><text:span text:style-name="T889"><text:line-break/>el. p.<text:s/></text:span><text:span text:style-name="T890">]</text:span></text:p>
            <text:p text:style-name="P891"/>
            <text:p text:style-name="P892">__________________________________</text:p>
            <text:p text:style-name="P893">(pareigos, vardas ir pavardė, parašas)</text:p>
          </table:table-cell>
          <table:table-cell table:style-name="TableCell894">
            <text:p text:style-name="P895">Nuomininkas:</text:p>
            <text:p text:style-name="Normal"><text:span text:style-name="T896">[</text:span><text:span text:style-name="T897">vardas ir pavardė, asmens kodas, gyvenamosios vietos adresas, telefono ryšio Nr., el. p.</text:span><text:span text:style-name="T898">]</text:span></text:p>
            <text:p text:style-name="P899"/>
            <text:p text:style-name="P900"/>
            <text:p text:style-name="P901">__________________________________</text:p>
            <text:p text:style-name="P902">(vardas ir pavardė, parašas)</text:p>
          </table:table-cell>
        </table:table-row>
      </table:table>
      <text:p text:style-name="P903"><text:span text:style-name="T904">A.</text:span><text:span text:style-name="T905"><text:tab/>V. <text:s text:c="76"/></text:span></text:p>
      <text:p text:style-name="P906"><text:span text:style-name="T912">Socialinio būsto nuomos<text:s/></text:span><text:span text:style-name="T913">sutarties [</text:span><text:span text:style-name="T914">numeris</text:span><text:span text:style-name="T915">]</text:span></text:p>
      <text:p text:style-name="P916">Priedas</text:p>
      <text:p text:style-name="P917"/>
      <text:p text:style-name="P918"><text:span text:style-name="T919">SOCIALINIO BŪSTO PERDAVIMO–PRIĖMIMO AKTAS</text:span></text:p>
      <text:p text:style-name="P920"/>
      <text:p text:style-name="P921">___________________________</text:p>
      <text:p text:style-name="P922">(data ir numeris)</text:p>
      <text:p text:style-name="P923">___________________________</text:p>
      <text:p text:style-name="P924">(sudarymo vieta)</text:p>
      <text:p text:style-name="P925"/>
      <text:p text:style-name="P926"><text:span text:style-name="T927">[</text:span><text:span text:style-name="T928">Juridinio asmens pavadinimas</text:span><text:span text:style-name="T929">], pagal Lietuvos Respublikos įstatymus įsteigtas ir veikiantis juridinis asmuo, kodas [</text:span><text:span text:style-name="T930">kodas</text:span><text:span text:style-name="T931">], kurio registruota buveinė yra [</text:span><text:span text:style-name="T932">buveinės adresas</text:span><text:span text:style-name="T933">], atstovaujamas [</text:span><text:span text:style-name="T934">atstovo</text:span><text:span text:style-name="T935"><text:s/></text:span><text:span text:style-name="T936">pareigos, vardas ir pavardė</text:span><text:span text:style-name="T937">], veikiančio (-ios) pagal [</text:span><text:span text:style-name="T938">dokumentas, kurio pagrindu veikia asmuo</text:span><text:span text:style-name="T939">]</text:span><text:span text:style-name="T940"><text:s/>(</text:span><text:span text:style-name="T941">toliau<text:s/></text:span><text:span text:style-name="T942"></text:span><text:span text:style-name="T943"><text:s/></text:span><text:span text:style-name="T944">Nuomotojas)</text:span><text:span text:style-name="T945">, perduoda / priima, o<text:s/></text:span><text:span text:style-name="T946">[</text:span><text:span text:style-name="T947">vardas ir pavardė</text:span><text:span text:style-name="T948">], asmens kodas [</text:span><text:span text:style-name="T949">asmens kodas</text:span><text:span text:style-name="T950">]<text:s/></text:span><text:span text:style-name="T951">(</text:span><text:span text:style-name="T952">toliau<text:s/></text:span><text:span text:style-name="T953"></text:span><text:span text:style-name="T954"><text:s/></text:span><text:span text:style-name="T955">Nuomininkas</text:span><text:span text:style-name="T956">), priima / perduoda šį socialinį būstą:</text:span></text:p>
      <text:p text:style-name="P957"><text:span text:style-name="T958">1</text:span><text:span text:style-name="T959">.</text:span><text:span text:style-name="T960"><text:tab/>Socialinio būsto ir priklausinių apibūdinimas: [</text:span><text:span text:style-name="T961">adresas, inventorizacijos Nr., bendrasis plotas ir kt. duomenys</text:span><text:span text:style-name="T962">].</text:span></text:p>
      <text:p text:style-name="P963"><text:span text:style-name="T964">2</text:span><text:span text:style-name="T965">.</text:span><text:span text:style-name="T966"><text:tab/>Socialinio būsto ir pagalbinių patalpų techninės būklės apibūdinimas: [</text:span><text:span text:style-name="T967">grindų, sienų, lubų, langų, durų, balkonų ir kt. konstrukcijų apibūdinimas</text:span><text:span text:style-name="T968">].</text:span></text:p>
      <text:p text:style-name="P969"><text:span text:style-name="T970">3</text:span><text:span text:style-name="T971">.</text:span><text:span text:style-name="T972"><text:tab/>Socialinio būsto įrenginių techninės būklės apibūdinimas: [</text:span><text:span text:style-name="T973">šildymo, geriamojo vandens tiekimo, apšvietimo, santechnikos ir kt. įrenginių apibūdinimas</text:span><text:span text:style-name="T974">].</text:span></text:p>
      <text:p text:style-name="P975"><text:span text:style-name="T976">4</text:span><text:span text:style-name="T977">.</text:span><text:span text:style-name="T978"><text:tab/>Socialinio būsto komunalinių ir susijusių paslaugų apskaitos prietaisų apibūdinimas: [</text:span><text:span text:style-name="T979">plombų patikra ir skaitiklių rodmenys socialinio būsto perdavimo–priėmimo metu</text:span><text:span text:style-name="T980">].</text:span></text:p>
      <text:p text:style-name="P981"><text:span text:style-name="T982">5</text:span><text:span text:style-name="T983">.</text:span><text:span text:style-name="T984"><text:tab/>Kito socialiniame būste esančio turto apibūdinimas: [</text:span><text:span text:style-name="T985">išvardyti ir įvertinti būklę socialinio būsto perdavimo</text:span><text:span text:style-name="T986">–priėmimo metu</text:span><text:span text:style-name="T987">]</text:span><text:span text:style-name="T988">.</text:span></text:p>
      <text:p text:style-name="P989"><text:span text:style-name="T990">6</text:span><text:span text:style-name="T991">. Prie šio akto pridedamos šio akto 2, 3 ir 5 punktuose nurodytus objektus apibūdinančios nuotraukos [</text:span><text:span text:style-name="T992">vnt.</text:span><text:span text:style-name="T993">]</text:span><text:span text:style-name="T994">.</text:span></text:p>
      <text:p text:style-name="P995"><text:span text:style-name="T996">Šis aktas surašytas dviem egzemplioriais, turinčiais vienodą teisinę galią, – po vieną Nuomotojui ir Nuomininkui.</text:span></text:p>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Perdavė Nuomotojas / Nuomininkas:</text:p>
            <text:p text:style-name="Normal"><text:span text:style-name="T1005">[</text:span><text:span text:style-name="T1006">pareigos</text:span><text:span text:style-name="T1007">,<text:s/></text:span><text:span text:style-name="T1008">vardas ir pavardė / vardas ir pavardė</text:span><text:span text:style-name="T1009">]<text:s/></text:span></text:p>
            <text:p text:style-name="P1010"/>
            <text:p text:style-name="P1011"/>
            <text:p text:style-name="P1012">_____________________________________</text:p>
            <text:p text:style-name="P1013">(pareigos, vardas ir pavardė, parašas / vardas ir pavardė, parašas)<text:s/></text:p>
            <text:p text:style-name="P1014">A. V.</text:p>
          </table:table-cell>
          <table:table-cell table:style-name="TableCell1015">
            <text:p text:style-name="P1016">Priėmė Nuomininkas / Nuomotojas:</text:p>
            <text:p text:style-name="Normal"><text:span text:style-name="T1017">[</text:span><text:span text:style-name="T1018">vardas ir pavardė / pareigos, vardas ir pavardė</text:span><text:span text:style-name="T1019">]</text:span></text:p>
            <text:p text:style-name="P1020"/>
            <text:p text:style-name="P1021"/>
            <text:p text:style-name="P1022">_____________________________________</text:p>
            <text:p text:style-name="P1023">(vardas ir pavardė, parašas / pareigos, vardas ir pavardė, parašas)</text:p>
          </table:table-cell>
        </table:table-row>
      </table:table>
      <text:p text:style-name="P1024"/>
      <text:p text:style-name="P1025"/>
      <text:p text:style-name="P1026"/>
      <text:p text:style-name="P1027"><text:span text:style-name="T1028">––––––––––––––––––––</text:span></text:p>
      <text:p text:style-name="P1029">PATVIRTINTA</text:p>
      <text:p text:style-name="P1035">Radviliškio rajono savivaldybės tarybos</text:p>
      <text:p text:style-name="P1036">2022 m. kovo 24 d. sprendimu Nr. T-687</text:p>
      <text:p text:style-name="P1037"><text:span text:style-name="T1038">2</text:span><text:span text:style-name="T1039"><text:s/>priedas</text:span></text:p>
      <text:p text:style-name="P1040"/>
      <text:p text:style-name="P1041"><text:span text:style-name="T1042">SAVIVALDYBĖS BŪSTO NUOMOS SUTARTIS</text:span></text:p>
      <text:p text:style-name="P1043"/>
      <text:p text:style-name="P1044">___________________________</text:p>
      <text:p text:style-name="P1045">(data ir numeris)</text:p>
      <text:p text:style-name="P1046"/>
      <text:p text:style-name="P1047">___________________________</text:p>
      <text:p text:style-name="P1048">(sudarymo vieta)</text:p>
      <text:p text:style-name="P1049"/>
      <text:p text:style-name="P1050"><text:span text:style-name="T1051">[</text:span><text:span text:style-name="T1052">Juridinio asmens pavadinimas</text:span><text:span text:style-name="T1053">], pagal Lietuvos Respublikos įstatymus įsteigtas ir veikiantis juridinis asmuo,</text:span><text:span text:style-name="T1054"><text:s/></text:span><text:span text:style-name="T1055">kodas [</text:span><text:span text:style-name="T1056">kodas</text:span><text:span text:style-name="T1057">], kurio registruota buveinė yra [</text:span><text:span text:style-name="T1058">buveinės</text:span><text:span text:style-name="T1059"><text:s/></text:span><text:span text:style-name="T1060">adresas</text:span><text:span text:style-name="T1061">], atstovaujamas [</text:span><text:span text:style-name="T1062">atstovo</text:span><text:span text:style-name="T1063"><text:s/></text:span><text:span text:style-name="T1064">pareigos, vardas ir pavardė</text:span><text:span text:style-name="T1065">], veikiančio (-ios) pagal [</text:span><text:span text:style-name="T1066">dokumentas, kurio pagrindu veikia asmuo</text:span><text:span text:style-name="T1067">]<text:s/></text:span><text:span text:style-name="T1068">(</text:span><text:span text:style-name="T1069">toliau<text:s/></text:span><text:span text:style-name="T1070"></text:span><text:span text:style-name="T1071"><text:s/></text:span><text:span text:style-name="T1072">Nuomotojas)</text:span><text:span text:style-name="T1073">, ir</text:span><text:span text:style-name="T1074"><text:s/>[</text:span><text:span text:style-name="T1075">vardas ir pavardė</text:span><text:span text:style-name="T1076">], asmens kodas [</text:span><text:span text:style-name="T1077">asmens kodas</text:span><text:span text:style-name="T1078">]<text:s/></text:span><text:span text:style-name="T1079">(</text:span><text:span text:style-name="T1080">toliau<text:s/></text:span><text:span text:style-name="T1081"></text:span><text:span text:style-name="T1082"><text:s/></text:span><text:span text:style-name="T1083">Nuomininkas</text:span><text:span text:style-name="T1084">),</text:span><text:span text:style-name="T1085"><text:s/>toliau kartu vadinami Šalimis, o kiekvienas atskirai – Šalimi, remdamiesi [</text:span><text:span text:style-name="T1086">savivaldybės administracijos sprendimas išnuomoti savivaldybės būstą, sprendimo data ir numeris</text:span><text:span text:style-name="T1087">], sudaro šią Savivaldybės būsto nuomos sutartį (toliau – Sutartis):<text:s/></text:span></text:p>
      <text:p text:style-name="P1088"/>
      <text:p text:style-name="P1089"><text:span text:style-name="T1090">I</text:span><text:span text:style-name="T1091"><text:s/>SKYRIUS</text:span></text:p>
      <text:p text:style-name="P1092"><text:span text:style-name="T1093">SUTARTIES DALYKAS</text:span></text:p>
      <text:p text:style-name="P1094"/>
      <text:p text:style-name="P1095"><text:span text:style-name="T1096">1</text:span><text:span text:style-name="T1097">. Sutartimi Nuomotojas už mokestį įsipareigoja suteikti Nuomininkui Sutartyje nustatyta tvarka ir sąlygomis valdyti ir naudoti laisvą socialinį būstą, kurį apibūdinantys duomenys nurodyti Sutarties 2 punkte (toliau – savivaldybės būstas), o Nuomininkas įsipareigoja naudotis savivaldybės būstu pagal paskirtį, nurodytą Sutarties 3 punkte, ir mokėti nuomos mokestį.<text:s/></text:span></text:p>
      <text:p text:style-name="P1098"><text:span text:style-name="T1099">2</text:span><text:span text:style-name="T1100">. Savivaldybės būstą apibūdinantys duomenys:</text:span></text:p>
      <text:p text:style-name="P1101"><text:span text:style-name="T1102">2.1</text:span><text:span text:style-name="T1103">. adresas: [</text:span><text:span text:style-name="T1104">savivaldybė, seniūnija, gyvenamoji vietovė ir kodas, gatvė, pastato Nr., korpuso Nr., buto Nr.</text:span><text:span text:style-name="T1105">];</text:span></text:p>
      <text:p text:style-name="P1106"><text:span text:style-name="T1107">2.2</text:span><text:span text:style-name="T1108">. unikalus Nr.: [</text:span><text:span text:style-name="T1109">numeris</text:span><text:span text:style-name="T1110">];</text:span></text:p>
      <text:p text:style-name="P1111"><text:span text:style-name="T1112">2.3</text:span><text:span text:style-name="T1113">. bendrasis ir naudingasis plotas, išreikštas kvadratiniais metrais: [</text:span><text:span text:style-name="T1114">plotas skaičiais ir žodžiais</text:span><text:span text:style-name="T1115">];</text:span></text:p>
      <text:p text:style-name="P1116"><text:span text:style-name="T1117">2.4</text:span><text:span text:style-name="T1118">. kambarių skaičius: [</text:span><text:span text:style-name="T1119">skaičius skaitmenimis ir žodžiais</text:span><text:span text:style-name="T1120">];</text:span></text:p>
      <text:p text:style-name="P1121"><text:span text:style-name="T1122">2.5</text:span><text:span text:style-name="T1123">. savivaldybės būsto priklausiniai: [</text:span><text:span text:style-name="T1124">išvardyti ir nurodyti jų skaičių bei paskirtį</text:span><text:span text:style-name="T1125">].</text:span></text:p>
      <text:p text:style-name="P1126"><text:span text:style-name="T1127">3</text:span><text:span text:style-name="T1128">. Šalys susitaria, kad Nuomininkui nuomojamo savivaldybės būsto paskirtis yra jame gyventi Nuomininkui ir jo šeimos nariams: [</text:span><text:span text:style-name="T1129">vardas (-ai), pavardė (-ės), gimimo data (-os) arba asmens kodas (-ai), giminystės ryšys (-iai)</text:span><text:span text:style-name="T1130">].</text:span></text:p>
      <text:p text:style-name="P1131"/>
      <text:p text:style-name="P1132"><text:span text:style-name="T1133">II</text:span><text:span text:style-name="T1134"><text:s/>SKYRIUS</text:span></text:p>
      <text:p text:style-name="P1135"><text:span text:style-name="T1136">ŠALIŲ TEISĖS IR PAREIGOS<text:s/></text:span></text:p>
      <text:p text:style-name="P1137"/>
      <text:p text:style-name="P1138"><text:span text:style-name="T1139">4</text:span><text:span text:style-name="T1140">. Nuomininkas įsipareigoja:</text:span></text:p>
      <text:p text:style-name="P1141"><text:span text:style-name="T1142">4.1</text:span><text:span text:style-name="T114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kopijas pateikti Nuomotojui;</text:span></text:p>
      <text:p text:style-name="P1144"><text:span text:style-name="T1145">4.2</text:span><text:span text:style-name="T114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47"><text:span text:style-name="T1148">4.3</text:span><text:span text:style-name="T1149">. savivaldybės būstu naudotis nepažeidžiant kitų pastate, kuriame yra savivaldybės būstas, esančių butų ir bendrojo naudojimo patalpų savininkų ir (ar) naudotojų teisių bei teisėtų interesų;</text:span></text:p>
      <text:p text:style-name="P1150"><text:span text:style-name="T1151">4.4</text:span><text:span text:style-name="T1152">. už savivaldybės būsto nuomą Sutartyje nustatyta tvarka Nuomotojui mokėti Sutarties 9 punkte nustatyto dydžio savivaldybės būsto nuomos mokestį (toliau – Nuomos mokestis);<text:s/></text:span></text:p>
      <text:p text:style-name="P1153"><text:span text:style-name="T1154">4.5</text:span><text:span text:style-name="T1155">.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156"><text:span text:style-name="T1157">4.6</text:span><text:span text:style-name="T1158">. sudaryti sąlygas Nuomotojui tikrinti nuomojamo savivaldybės būsto būklę, ar savivaldybės būstas naudojamas pagal paskirtį ir Sutartį;</text:span></text:p>
      <text:p text:style-name="P1159"><text:span text:style-name="T1160">4.7</text:span><text:span text:style-name="T1161">. savo lėšomis daryti einamąjį savivaldybės būsto remontą, kai Nuomotojas, patikrinęs savivaldybės būsto būklę ir palyginęs su savivaldybės būsto perdavimo–priėmimo akte apibūdinta socialinio būsto būkle perdavimo Nuomininkui metu, nusprendžia, kad šis remontas yra būtinas. Kitais atvejais Nuomininkas pats sprendžia, ar daryti einamąjį remontą;</text:span></text:p>
      <text:p text:style-name="P1162"><text:span text:style-name="T1163">4.8</text:span><text:span text:style-name="T1164">. norėdamas pagerinti savivaldybės būstą turi gauti rašytinį Nuomotojo leidimą, kuriame gali būti aptariama pagerinimo apimtis, pagerinimo atlikimo terminas, pagerinimui panaudotų lėšų atlyginimo sąlygos;</text:span></text:p>
      <text:p text:style-name="P1165"><text:span text:style-name="T1166">4.9</text:span><text:span text:style-name="T1167">. Nuomininkas privalo atlaisvinti savivaldybės būstą ir grąžinti jį Nuomotojui ne vėliau kaip per 10 kalendorinių dienų</text:span><text:span text:style-name="T1168"><text:s/></text:span><text:span text:style-name="T1169">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170"><text:span text:style-name="T1171">5</text:span><text:span text:style-name="T1172">. Nuomininkas ir jo šeimos nariai privalo deklaruoti savo gyvenamąją vietą savivaldybės būste.</text:span></text:p>
      <text:p text:style-name="P1173"><text:span text:style-name="T1174">6</text:span><text:span text:style-name="T1175">. Nuomininko šeimos nariai (įskaitant ir buvusius šeimos narius) turi tokias pat teises ir pareigas, kaip ir Nuomininkas.</text:span></text:p>
      <text:p text:style-name="P1176"><text:span text:style-name="T1177">7</text:span><text:span text:style-name="T1178">.</text:span><text:span text:style-name="T1179"><text:s/></text:span><text:span text:style-name="T1180">Nuomotojas įsipareigoja:</text:span></text:p>
      <text:p text:style-name="P1181"><text:span text:style-name="T1182">7.1</text:span><text:span text:style-name="T1183">.</text:span><text:span text:style-name="T1184"><text:s/></text:span><text:span text:style-name="T1185">per 5 darbo dienas nuo Sutarties pasirašymo įregistruoti Sutartį Lietuvos Respublikos nekilnojamojo turto registre, o pasibaigus Sutarties terminui ją išregistruoti;</text:span></text:p>
      <text:p text:style-name="P1186"><text:span text:style-name="T1187">7.2</text:span><text:span text:style-name="T1188">. laisvą, tinkamą gyventi, kaip tai numatyta pagal<text:s/></text:span><text:span text:style-name="T1189">Lietuvos Respublikos civilinį kodeksą, ir atitinkantį<text:s/></text:span><text:span text:style-name="T1190">statybos bei specialiųjų normų (gaisrinės saugos, higienos, sveikatos ir aplinkos) reikalavimus (toliau – specialiųjų normų reikalavimai)<text:s/></text:span><text:span text:style-name="T1191">savivaldybės būstą Nuomininkui perduoti pagal savivaldybės būsto perdavimo–priėmimo aktą ne vėliau kaip per 5 darbo dienas nuo Sutarties pasirašymo;<text:s/></text:span></text:p>
      <text:p text:style-name="P1192"><text:span text:style-name="T1193">7.3</text:span><text:span text:style-name="T1194">.<text:s/></text:span><text:span text:style-name="T1195">tikrinti nuomojamo savivaldybės būsto būklę</text:span><text:span text:style-name="T1196">, taip pat tikrinti, ar šis būstas naudojamas pagal paskirtį</text:span><text:span text:style-name="T1197">,<text:s/></text:span><text:span text:style-name="T1198">ar laikomasi kitų Sutartyje nustatytų sąlygų,</text:span><text:span text:style-name="T1199"><text:s/>ir Nuomininkui apie planuojamą tikrinimą pranešti prieš 2 darbo dienas;</text:span><text:s/></text:p>
      <text:p text:style-name="P1200"><text:span text:style-name="T1201">7.4</text:span><text:span text:style-name="T1202">. tikrinti, kaip mokami mokesčiai už paslaugas;</text:span><text:s/></text:p>
      <text:p text:style-name="P1203"><text:span text:style-name="T1204">7.5</text:span><text:span text:style-name="T1205">. savo lėšomis daryti savivaldybės būsto kapitalinį remontą, siekiant užtikrinti, kad savivaldybės būstas būtų tinkamas gyventi ir atitiktų<text:s/></text:span><text:span text:style-name="T1206">specialiųjų normų reikalavimus</text:span><text:span text:style-name="T1207">;</text:span><text:span text:style-name="T1208"><text:s/></text:span></text:p>
      <text:p text:style-name="P1209"><text:span text:style-name="T1210">7.6</text:span><text:span text:style-name="T1211">.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212"><text:span text:style-name="T1213">7.7</text:span><text:span text:style-name="T1214">. užtikrinti daugiabučio namo, kuriame yra savivaldybės būstas, bendrojo naudojimo patalpų ir komunalinių paslaugų teikimo įrangos, esančios name, funkcionavimą, priežiūrą ir remontą;</text:span></text:p>
      <text:p text:style-name="P1215"><text:span text:style-name="T1216">7.8</text:span><text:span text:style-name="T1217">. Nuomininką pasirašytinai supažindinti su daugiabučio namo savininkų bendrijos įstatais arba kitokiu dokumentu, kuriame yra nustatytos bendrojo naudojimo patalpų priežiūros, naudojimo, išlaikymo ir kitos taisyklės.</text:span></text:p>
      <text:p text:style-name="P1218"><text:span text:style-name="T1219">8</text:span><text:span text:style-name="T1220">.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2 darbo dienas. Nuomininkui pažeidus Sutartį, įvykus avarijai ir (ar) gedimui,</text:span><text:span text:style-name="T1221"><text:s/>Nuomotojas turi teisę į savivaldybės būstą patekti nedelsdamas.</text:span></text:p>
      <text:p text:style-name="P1222"/>
      <text:p text:style-name="P1223"><text:span text:style-name="T1224">III</text:span><text:span text:style-name="T1225"><text:s/>SKYRIUS</text:span></text:p>
      <text:p text:style-name="P1226"><text:span text:style-name="T1227">NUOMOS MOKESTIS IR ATSISKAITYMŲ TVARKA</text:span></text:p>
      <text:p text:style-name="P1228"/>
      <text:p text:style-name="P1229"><text:span text:style-name="T1230">9</text:span><text:span text:style-name="T1231">.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1232">ir bazinio būsto nuomos ar išperkamosios būsto nuomos mokesčio dalies kompensacijos dydžio</text:span><text:span text:style-name="T1233"><text:s/>perskaičiavimo koeficiento patvirtinimo“. Nuomos mokestis už vieną kvadratinį metrą – [</text:span><text:span text:style-name="T1234">Nuomos mokestis skaitmenimis ir žodžiais euro cento tikslumu</text:span><text:span text:style-name="T1235">] eurų per mėnesį. Nuomos mokestis – [</text:span><text:span text:style-name="T1236">Nuomos mokestis skaitmenimis ir žodžiais euro cento tikslumu</text:span><text:span text:style-name="T1237">] eurų per mėnesį.</text:span><text:s/></text:p>
      <text:p text:style-name="P1238"><text:span text:style-name="T1239">10</text:span><text:span text:style-name="T1240">. Nuomos mokestis mokamas už laikotarpį nuo savivaldybės būsto perdavimo–priėmimo akto pasirašymo dienos.</text:span></text:p>
      <text:p text:style-name="P1241"><text:span text:style-name="T1242">11</text:span><text:span text:style-name="T1243">. Nuomos mokestį Nuomininkas už pirmąjį mėnesį turi sumokėti ne vėliau kaip iki kito mėnesio 20 dienos.</text:span><text:span text:style-name="T1244"><text:s/></text:span><text:span text:style-name="T1245">Visi vėlesni mokėjimai mokami kas mėnesį, ne vėliau kaip iki kito mėnesio 20 dienos.</text:span></text:p>
      <text:p text:style-name="P1246"><text:span text:style-name="T1247">12</text:span><text:span text:style-name="T1248">. Sutartyje nustatytas Nuomos mokesčio dydis gali būti keičiamas ne dažniau kaip vieną kartą per metus. Pirmą kartą Nuomos mokesčio dydis gali būti keičiamas praėjus dvylikai mėnesių po Sutarties sudarymo.<text:s/></text:span></text:p>
      <text:p text:style-name="P1249"><text:span text:style-name="T1250">13</text:span><text:span text:style-name="T125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252"><text:span text:style-name="T1253">IV</text:span><text:span text:style-name="T1254"><text:s/>SKYRIUS</text:span></text:p>
      <text:p text:style-name="P1255"><text:span text:style-name="T1256">SUTARTIES GALIOJIMAS, PAKEITIMAS IR PASIBAIGIMAS</text:span></text:p>
      <text:p text:style-name="P1257"/>
      <text:p text:style-name="P1258"><text:span text:style-name="T1259">14</text:span><text:span text:style-name="T1260">. Sutartis įsigalioja nuo jos pasirašymo dienos ir galioja iki Sutarties nutraukimo Sutarties 16</text:span><text:span text:style-name="T1261"><text:s/></text:span><text:span text:style-name="T1262">punkte numatytais atvejais.</text:span></text:p>
      <text:p text:style-name="P1263"><text:span text:style-name="T1264">15</text:span><text:span text:style-name="T1265">. Sutarties keitimą gali inicijuoti ir savivaldybės administracija, jeigu nustatoma, kad savivaldybės būstas neatitinka Įstatymo 15 straipsnyje nustatyto naudingojo ploto normatyvo arba nėra specialiai pritaikytas neįgaliesiems.</text:span></text:p>
      <text:p text:style-name="P1266"><text:span text:style-name="T1267">16</text:span><text:span text:style-name="T1268">.<text:s/></text:span><text:span text:style-name="T1269">Sutartis nutraukiama:</text:span></text:p>
      <text:p text:style-name="P1270"><text:span text:style-name="T1271">16.1</text:span><text:span text:style-name="T1272">. Šalių susitarimu;</text:span></text:p>
      <text:p text:style-name="P1273"><text:span text:style-name="T1274">16.2</text:span><text:span text:style-name="T1275">. vienašališkai (išskyrus Įstatymo 20 straipsnio 6 dalyje numatytus atvejus):</text:span></text:p>
      <text:p text:style-name="P1276"><text:span text:style-name="T1277">16.2.1</text:span><text:span text:style-name="T1278">. Nuomininkui pažeidus bent vieną iš Sutarties 4.1–4.7 papunkčiuose nustatytų įsipareigojimų;</text:span></text:p>
      <text:p text:style-name="P1279"><text:span text:style-name="T1280">16.2.2</text:span><text:span text:style-name="T1281">. kitais Įstatymo 20 straipsnio 5 dalyje numatytais atvejais.</text:span><text:s/></text:p>
      <text:p text:style-name="P1282"><text:span text:style-name="T1283">17</text:span><text:span text:style-name="T1284">. Sutartį nutraukiant vienašališkai, Sutartį nutraukianti Šalis praneša apie Sutarties nutraukimą kitai Šaliai ne vėliau kaip prieš vieną mėnesį.</text:span></text:p>
      <text:p text:style-name="P1285"><text:span text:style-name="T1286">18</text:span><text:span text:style-name="T1287">.<text:s/></text:span><text:span text:style-name="T1288">Pasibaigus Sutarčiai ar ją nutraukus, Nuomininkas ir jo šeimos nariai iškeldinami Civilinio kodekso nustatyta tvarka, nesuteikiant kitos gyvenamosios patalpos.</text:span><text:s/></text:p>
      <text:p text:style-name="P1289"/>
      <text:p text:style-name="P1290"><text:span text:style-name="T1291">V</text:span><text:span text:style-name="T1292"><text:s/>SKYRIUS</text:span></text:p>
      <text:p text:style-name="P1293"><text:span text:style-name="T1294">ATSAKOMYBĖ</text:span></text:p>
      <text:p text:style-name="P1295"/>
      <text:p text:style-name="P1296"><text:span text:style-name="T1297">19</text:span><text:span text:style-name="T1298">.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1299"><text:span text:style-name="T1300">20</text:span><text:span text:style-name="T1301">. Nuomininkas privalo atlyginti Nuomotojui visus nuostolius, kuriuos šis patiria dėl Sutartyje numatytų Nuomininko įsipareigojimų nevykdymo ar netinkamo vykdymo. Nuomininkas atsako už žalą, padarytą savivaldybės būstui ar socialinio būsto perdavimo–priėmimo akte nurodytiems daiktams dėl jo ar jo šeimos narių kaltės.</text:span></text:p>
      <text:p text:style-name="P1302"><text:span text:style-name="T1303">21</text:span><text:span text:style-name="T1304">. Nuomininkas privalo atlyginti žalą pastate, kuriame yra savivaldybės būstas, esančių butų ir bendrojo naudojimo patalpų savininkams ir (ar) naudotojams, jeigu ji buvo padaryta dėl Nuomininko kaltės ar aplaidumo.<text:s/></text:span></text:p>
      <text:p text:style-name="P1305"><text:span text:style-name="T1306">22</text:span><text:span text:style-name="T1307">. Nuomotojas privalo atlyginti Nuomininkui nuostolius, kuriuos šis patiria dėl Sutartyje numatytų Nuomotojo įsipareigojimų nevykdymo ar netinkamo vykdymo.</text:span></text:p>
      <text:p text:style-name="P1308"/>
      <text:p text:style-name="P1309"><text:span text:style-name="T1310">VI</text:span><text:span text:style-name="T1311"><text:s/>SKYRIUS</text:span></text:p>
      <text:p text:style-name="P1312"><text:span text:style-name="T1313">BAIGIAMOSIOS NUOSTATOS</text:span></text:p>
      <text:p text:style-name="P1314"/>
      <text:p text:style-name="P1315"><text:span text:style-name="T1316">23</text:span><text:span text:style-name="T1317">. Sutartyje vartojamos sąvokos apibrėžtos Civiliniame kodekse, Įstatyme ir Lietuvos Respublikos statybos įstatyme.</text:span></text:p>
      <text:p text:style-name="P1318"><text:span text:style-name="T1319">24</text:span><text:span text:style-name="T1320">. Šalys gali susitarti ir dėl kitokių Sutarties nuostatų, kurios neprieštarautų imperatyvioms teisės aktų normoms.</text:span></text:p>
      <text:p text:style-name="P1321"><text:span text:style-name="T1322">25</text:span><text:span text:style-name="T1323">. Ginčai dėl Sutarties, kurie per 14 darbo dienų nuo vienos Šalies pareikšto reikalavimo dėl Sutarties įsipareigojimų vykdymo neišsprendžiami derybų būdu, sprendžiami Lietuvos Respublikos civilinio proceso tvarka.</text:span></text:p>
      <text:p text:style-name="P1324"><text:span text:style-name="T1325">26</text:span><text:span text:style-name="T1326">. Visa informacija, įspėjimai ar pranešimai, susiję su Sutartimi, Šalims privalo būti pateikiami raštu.</text:span></text:p>
      <text:p text:style-name="P1327"><text:span text:style-name="T1328">27</text:span><text:span text:style-name="T1329">. Šalys privalo nedelsdamos viena kitą informuoti apie adreso, telefono ryšio numerių ir kitų rekvizitų pasikeitimą.</text:span></text:p>
      <text:p text:style-name="P1330"><text:span text:style-name="T1331">28</text:span><text:span text:style-name="T1332">. Visi Sutarties pakeitimai, papildymai ir priedai galioja, jeigu yra sudaryti raštu ir pasirašyti abiejų Šalių.</text:span></text:p>
      <text:p text:style-name="P1333"><text:span text:style-name="T1334">29</text:span><text:span text:style-name="T1335">. Sutartis sudaryta dviem egzemplioriais, po vieną kiekvienai Šaliai.</text:span></text:p>
      <text:p text:style-name="P1336"><text:span text:style-name="T1337">30</text:span><text:span text:style-name="T1338">. Sutarties priedai:</text:span></text:p>
      <text:p text:style-name="P1339"><text:span text:style-name="T1340">30.1</text:span><text:span text:style-name="T1341">. savivaldybės būsto perdavimo–priėmimo aktas, [</text:span><text:span text:style-name="T1342">lapų skaičius</text:span><text:span text:style-name="T1343">];</text:span></text:p>
      <text:p text:style-name="P1344"><text:span text:style-name="T1345">30.2</text:span><text:span text:style-name="T1346">. gyvenamojo namo savininkų bendrijos įstatų arba kitokio dokumento, kuriame nustatytos bendrojo naudojimo patalpų priežiūros, naudojimo, išlaikymo ir kitos taisyklės, kopija, [</text:span><text:span text:style-name="T1347">lapų skaičius</text:span><text:span text:style-name="T1348">];</text:span></text:p>
      <text:p text:style-name="P1349"><text:span text:style-name="T1350">30.3</text:span><text:span text:style-name="T1351">. [</text:span><text:span text:style-name="T1352">kiti priedai</text:span><text:span text:style-name="T1353">].</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Nuomotojas:</text:p>
            <text:p text:style-name="P1361"><text:span text:style-name="T1362">[</text:span><text:span text:style-name="T1363">juridinio asmens</text:span><text:span text:style-name="T1364"><text:s/></text:span><text:span text:style-name="T1365">pavadinimas, kodas, buveinės adresas, telefono ryšio Nr., atsiskaitomosios sąskaitos banke Nr.,</text:span><text:span text:style-name="T1366"><text:line-break/>el. p.<text:s/></text:span><text:span text:style-name="T1367">]</text:span></text:p>
            <text:p text:style-name="P1368"/>
            <text:p text:style-name="P1369">__________________________________</text:p>
            <text:p text:style-name="P1370">(pareigos, vardas ir pavardė, parašas)</text:p>
          </table:table-cell>
          <table:table-cell table:style-name="TableCell1371">
            <text:p text:style-name="P1372">Nuomininkas:</text:p>
            <text:p text:style-name="Normal"><text:span text:style-name="T1373">[</text:span><text:span text:style-name="T1374">vardas ir pavardė, asmens kodas, gyvenamosios vietos adresas, telefono ryšio Nr., el. p.</text:span><text:span text:style-name="T1375">]</text:span></text:p>
            <text:p text:style-name="P1376"/>
            <text:p text:style-name="P1377"/>
            <text:p text:style-name="P1378">__________________________________</text:p>
            <text:p text:style-name="P1379">(vardas ir pavardė, parašas)</text:p>
          </table:table-cell>
        </table:table-row>
      </table:table>
      <text:p text:style-name="Normal"><text:span text:style-name="T1380">A. V.</text:span></text:p>
      <text:p text:style-name="P1381"/>
      <text:p text:style-name="P1382"><text:span text:style-name="T1388">Savivaldybės būsto nuomos<text:s/></text:span><text:span text:style-name="T1389">sutarties [</text:span><text:span text:style-name="T1390">numeris</text:span><text:span text:style-name="T1391">]</text:span></text:p>
      <text:p text:style-name="P1392">priedas</text:p>
      <text:p text:style-name="P1393"/>
      <text:p text:style-name="P1394"/>
      <text:p text:style-name="P1395">SAVIVALDYBĖS BŪSTO PERDAVIMO–PRIĖMIMO AKTAS</text:p>
      <text:p text:style-name="P1396"/>
      <text:p text:style-name="P1397">___________________________</text:p>
      <text:p text:style-name="P1398">(data ir numeris)</text:p>
      <text:p text:style-name="P1399">___________________________</text:p>
      <text:p text:style-name="P1400">(sudarymo vieta)</text:p>
      <text:p text:style-name="P1401"/>
      <text:p text:style-name="P1402"><text:span text:style-name="T1403">[</text:span><text:span text:style-name="T1404">Juridinio asmens pavadinimas</text:span><text:span text:style-name="T1405">], pagal Lietuvos Respublikos įstatymus įsteigtas ir veikiantis juridinis asmuo, kodas [</text:span><text:span text:style-name="T1406">kodas</text:span><text:span text:style-name="T1407">], kurio registruota buveinė yra [</text:span><text:span text:style-name="T1408">buveinės adresas</text:span><text:span text:style-name="T1409">], atstovaujamas [</text:span><text:span text:style-name="T1410">atstovo</text:span><text:span text:style-name="T1411"><text:s/></text:span><text:span text:style-name="T1412">pareigos, vardas ir pavardė</text:span><text:span text:style-name="T1413">], veikiančio (-ios) pagal [</text:span><text:span text:style-name="T1414">dokumentas, kurio pagrindu veikia asmuo</text:span><text:span text:style-name="T1415">]</text:span><text:span text:style-name="T1416"><text:s/>(</text:span><text:span text:style-name="T1417">toliau<text:s/></text:span><text:span text:style-name="T1418"></text:span><text:span text:style-name="T1419"><text:s/></text:span><text:span text:style-name="T1420">Nuomotojas)</text:span><text:span text:style-name="T1421">, perduoda / priima, o<text:s/></text:span><text:span text:style-name="T1422">[</text:span><text:span text:style-name="T1423">vardas ir pavardė</text:span><text:span text:style-name="T1424">], asmens kodas [</text:span><text:span text:style-name="T1425">asmens kodas</text:span><text:span text:style-name="T1426">]<text:s/></text:span><text:span text:style-name="T1427">(</text:span><text:span text:style-name="T1428">toliau<text:s/></text:span><text:span text:style-name="T1429"></text:span><text:span text:style-name="T1430"><text:s/></text:span><text:span text:style-name="T1431">Nuomininkas</text:span><text:span text:style-name="T1432">), priima / perduoda šį savivaldybės būstą:</text:span></text:p>
      <text:p text:style-name="P1433"><text:span text:style-name="T1434">1</text:span><text:span text:style-name="T1435">.</text:span><text:span text:style-name="T1436"><text:tab/>Savivaldybės būsto ir priklausinių apibūdinimas: [</text:span><text:span text:style-name="T1437">adresas, inventorizacijos Nr., bendrasis plotas ir kt. duomenys</text:span><text:span text:style-name="T1438">].</text:span></text:p>
      <text:p text:style-name="P1439"><text:span text:style-name="T1440">2</text:span><text:span text:style-name="T1441">.</text:span><text:span text:style-name="T1442"><text:tab/>Savivaldybės būsto ir pagalbinių patalpų techninės būklės apibūdinimas: [</text:span><text:span text:style-name="T1443">grindų, sienų, lubų, langų, durų, balkonų ir kt. konstrukcijų apibūdinimas</text:span><text:span text:style-name="T1444">].</text:span></text:p>
      <text:p text:style-name="P1445"><text:span text:style-name="T1446">3</text:span><text:span text:style-name="T1447">.</text:span><text:span text:style-name="T1448"><text:tab/>Savivaldybės būsto įrenginių techninės būklės apibūdinimas: [</text:span><text:span text:style-name="T1449">šildymo, geriamojo vandens tiekimo, apšvietimo, santechnikos ir kt. įrenginių apibūdinimas</text:span><text:span text:style-name="T1450">].</text:span></text:p>
      <text:p text:style-name="P1451"><text:span text:style-name="T1452">4</text:span><text:span text:style-name="T1453">.</text:span><text:span text:style-name="T1454"><text:tab/>Savivaldybės būsto komunalinių ir susijusių paslaugų apskaitos prietaisų apibūdinimas: [</text:span><text:span text:style-name="T1455">plombų patikra ir skaitiklių rodmenys savivaldybės būsto perdavimo–priėmimo metu</text:span><text:span text:style-name="T1456">].</text:span></text:p>
      <text:p text:style-name="P1457"><text:span text:style-name="T1458">5</text:span><text:span text:style-name="T1459">.</text:span><text:span text:style-name="T1460"><text:tab/>Kito savivaldybės būste esančio turto apibūdinimas: [</text:span><text:span text:style-name="T1461">išvardyti ir įvertinti būklę savivaldybės būsto perdavimo</text:span><text:span text:style-name="T1462">–priėmimo metu</text:span><text:span text:style-name="T1463">]</text:span><text:span text:style-name="T1464">.</text:span></text:p>
      <text:p text:style-name="P1465"><text:span text:style-name="T1466">6</text:span><text:span text:style-name="T1467">. Prie šio akto pridedamos šio akto 2, 3 ir 5 punktuose nurodytus objektus apibūdinančios nuotraukos [</text:span><text:span text:style-name="T1468">vnt.</text:span><text:span text:style-name="T1469">]</text:span><text:span text:style-name="T1470">.</text:span></text:p>
      <text:p text:style-name="P1471">Šis aktas surašytas dviem egzemplioriais, turinčiais vienodą teisinę galią, – po vieną Nuomotojui ir Nuomininkui.</text:p>
      <text:p text:style-name="P1472"/>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erdavė Nuomotojas / Nuomininkas:</text:p>
            <text:p text:style-name="Normal"><text:span text:style-name="T1480">[</text:span><text:span text:style-name="T1481">pareigos</text:span><text:span text:style-name="T1482">,<text:s/></text:span><text:span text:style-name="T1483">vardas ir pavardė / vardas ir pavardė</text:span><text:span text:style-name="T1484">]<text:s/></text:span></text:p>
            <text:p text:style-name="P1485"/>
            <text:p text:style-name="P1486"/>
            <text:p text:style-name="P1487">_____________________________________</text:p>
            <text:p text:style-name="P1488">(pareigos, vardas ir pavardė, parašas / vardas ir pavardė, parašas)<text:s/></text:p>
            <text:p text:style-name="P1489">A. V.</text:p>
          </table:table-cell>
          <table:table-cell table:style-name="TableCell1490">
            <text:p text:style-name="P1491">Priėmė Nuomininkas / Nuomotojas:</text:p>
            <text:p text:style-name="Normal"><text:span text:style-name="T1492">[</text:span><text:span text:style-name="T1493">vardas ir pavardė / pareigos, vardas ir pavardė</text:span><text:span text:style-name="T1494">]</text:span></text:p>
            <text:p text:style-name="P1495"/>
            <text:p text:style-name="P1496"/>
            <text:p text:style-name="P1497">_____________________________________</text:p>
            <text:p text:style-name="P1498">(vardas ir pavardė, parašas / pareigos, vardas ir pavardė, parašas)</text:p>
          </table: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T532" style:parent-style-name="DefaultParagraphFont" style:family="text">
      <style:text-properties style:font-name="Times New Roman"/>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T908" style:parent-style-name="DefaultParagraphFont" style:family="text">
      <style:text-properties style:font-name="Times New Roman"/>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T1031" style:parent-style-name="DefaultParagraphFont" style:family="text">
      <style:text-properties style:font-name="Times New Roma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T1384" style:parent-style-name="DefaultParagraphFont" style:family="text">
      <style:text-properties style:font-name="Times New Roma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1"><text:span text:style-name="T532"><text:page-number text:fixed="false">5</text:page-number></text:span></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907"><text:span text:style-name="T908"><text:page-number text:fixed="false">5</text:page-number></text:span></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30"><text:span text:style-name="T1031"><text:page-number text:fixed="false">5</text:page-number></text:span></text:p>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383"><text:span text:style-name="T1384"><text:page-number text:fixed="false">5</text:page-number></text:span></text:p>
      </style:header>
      <style:footer>
        <text:p text:style-name="P1385"/>
      </style:footer>
    </style:master-page>
    <style:master-page style:next-style-name="MP5" style:name="MPF5" style:page-layout-name="PL5">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31:00Z</meta:creation-date>
    <dc:date>2022-04-19T13:31:00Z</dc:date>
    <meta:print-date>2019-09-06T06:42:00Z</meta:print-date>
    <meta:template xlink:href="Normal.dotm" xlink:type="simple"/>
    <meta:editing-cycles>2</meta:editing-cycles>
    <meta:editing-duration>PT0S</meta:editing-duration>
    <meta:document-statistic meta:page-count="10" meta:paragraph-count="613" meta:word-count="8323" meta:character-count="68142" meta:row-count="2014" meta:non-whitespace-character-count="60432"/>
  </office:meta>
</office:document-meta>
</file>