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style:font-size-complex="12pt" fo:language="en" fo:country="US"/>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style:tab-stops>
          <style:tab-stop style:type="left" style:position="2.8159in"/>
          <style:tab-stop style:type="left" style:position="4.125in"/>
          <style:tab-stop style:type="right" style:position="6.693in"/>
        </style:tab-stops>
      </style:paragraph-properties>
      <style:text-properties style:font-size-complex="12pt" fo:language="en" fo:country="US"/>
    </style:style>
    <style:style style:name="P11" style:parent-style-name="Normal" style:family="paragraph">
      <style:paragraph-properties fo:text-align="justify" fo:text-indent="0.3937in"/>
    </style:style>
    <style:style style:name="T12" style:parent-style-name="DefaultParagraphFont" style:family="text">
      <style:text-properties style:font-style-complex="italic"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tyle-complex="italic"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538135"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tyle-complex="italic" style:font-size-complex="12pt" fo:language="en" fo:country="US"/>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fo:language="en" fo:country="US"/>
    </style:style>
    <style:style style:name="P35" style:parent-style-name="Normal" style:family="paragraph">
      <style:paragraph-properties fo:line-height="115%">
        <style:tab-stops>
          <style:tab-stop style:type="left" style:position="5.0208in"/>
        </style:tab-stops>
      </style:paragraph-properties>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family="paragraph">
      <style:paragraph-properties fo:line-height="115%">
        <style:tab-stops>
          <style:tab-stop style:type="left" style:position="5.0208in"/>
        </style:tab-stops>
      </style:paragraph-properties>
    </style:style>
    <style:style style:name="P38" style:parent-style-name="Normal" style:family="paragraph">
      <style:paragraph-properties fo:line-height="115%">
        <style:tab-stops>
          <style:tab-stop style:type="left" style:position="5.020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3.3583in">
        <style:tab-stops>
          <style:tab-stop style:type="left" style:position="2.8159in"/>
          <style:tab-stop style:type="left" style:position="4.125in"/>
          <style:tab-stop style:type="right" style:position="6.6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align="justify" fo:line-height="115%" fo:text-indent="3.3583in">
        <style:tab-stops>
          <style:tab-stop style:type="left" style:position="2.8159in"/>
          <style:tab-stop style:type="left" style:position="4.125in"/>
          <style:tab-stop style:type="right" style:position="6.693in"/>
        </style:tab-stops>
      </style:paragraph-properties>
      <style:text-properties style:font-size-complex="12pt" fo:language="en" fo:country="US"/>
    </style:style>
    <style:style style:name="P44" style:parent-style-name="Normal" style:family="paragraph">
      <style:paragraph-properties fo:text-align="justify" fo:line-height="115%" fo:text-indent="3.3583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3.3472in">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line-height="115%"/>
      <style:text-properties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fo:text-indent="0.43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3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3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3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3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3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3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3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3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3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3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3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3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fo:font-weight="bold" style:font-weight-asian="bold" style:font-size-complex="12pt"/>
    </style:style>
    <style:style style:name="P106" style:parent-style-name="Normal" style:family="paragraph">
      <style:paragraph-properties fo:text-align="justify" fo:text-indent="0.43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3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3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3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3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3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3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3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3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3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3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3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3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3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3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3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3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3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3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3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3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3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3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3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3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3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3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3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3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3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3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3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3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3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3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3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3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3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3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3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3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3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3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3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3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3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3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3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3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style:text-properties fo:font-weight="bold" style:font-weight-asian="bold" fo:font-size="8pt" style:font-size-asian="8pt" style:font-size-complex="8pt"/>
    </style:style>
    <style:style style:name="P274" style:parent-style-name="Normal" style:family="paragraph">
      <style:paragraph-properties fo:text-align="justify" fo:text-indent="0.43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3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3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3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3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3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3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3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3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3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43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0.43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ext-properties fo:font-weight="bold" style:font-weight-asian="bold" fo:font-size="8pt" style:font-size-asian="8pt" style:font-size-complex="8pt"/>
    </style:style>
    <style:style style:name="P320" style:parent-style-name="Normal" style:family="paragraph">
      <style:paragraph-properties fo:text-align="justify" fo:text-indent="0.43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3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3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3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3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3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3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3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3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3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3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3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3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3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3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text-properties fo:font-size="8pt" style:font-size-asian="8pt" style:font-size-complex="8pt"/>
    </style:style>
    <style:style style:name="P372" style:parent-style-name="Normal" style:family="paragraph">
      <style:paragraph-properties fo:text-align="justify" fo:text-indent="0.43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3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3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3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3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36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3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3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3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3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3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3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3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3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3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3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3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3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3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3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text-properties fo:font-weight="bold" style:font-weight-asian="bold" fo:font-size="8pt" style:font-size-asian="8pt" style:font-size-complex="8pt"/>
    </style:style>
    <style:style style:name="P439" style:parent-style-name="Normal" style:family="paragraph">
      <style:paragraph-properties fo:text-align="justify" fo:text-indent="0.43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3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3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3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3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3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3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3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3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3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3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3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3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3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3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3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3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3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3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text-properties fo:font-weight="bold" style:font-weight-asian="bold" fo:font-size="8pt" style:font-size-asian="8pt" style:font-size-complex="8pt"/>
    </style:style>
    <style:style style:name="P503" style:parent-style-name="Normal" style:family="paragraph">
      <style:paragraph-properties fo:text-align="justify" fo:text-indent="0.43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3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3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3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style:text-properties fo:font-weight="bold" style:font-weight-asian="bold" fo:font-size="8pt" style:font-size-asian="8pt" style:font-size-complex="8pt"/>
    </style:style>
    <style:style style:name="P522" style:parent-style-name="Normal" style:family="paragraph">
      <style:paragraph-properties fo:text-align="justify" fo:text-indent="0.43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3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3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3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3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3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3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3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style:text-properties fo:font-weight="bold" style:font-weight-asian="bold" fo:font-size="8pt" style:font-size-asian="8pt" style:font-size-complex="8pt"/>
    </style:style>
    <style:style style:name="P553" style:parent-style-name="Normal" style:family="paragraph">
      <style:paragraph-properties fo:text-align="justify" fo:text-indent="0.43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3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style:text-properties fo:font-weight="bold" style:font-weight-asian="bold" fo:font-size="8pt" style:font-size-asian="8pt" style:font-size-complex="8pt"/>
    </style:style>
    <style:style style:name="P566" style:parent-style-name="Normal" style:family="paragraph">
      <style:paragraph-properties fo:text-align="justify" fo:text-indent="0.43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3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3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DĖL AKMENĖS RAJONO SAVIVALDYBĖS KULTŪROS CENTRO NUOSTATŲ PATVIRTINIMO</text:p>
      <text:p text:style-name="P7"/>
      <text:p text:style-name="P8">2017 m. rugpjūčio 31 d. Nr. T-153(E)</text:p>
      <text:p text:style-name="P9">Naujoji Akmenė</text:p>
      <text:p text:style-name="P10"/>
      <text:p text:style-name="Normal"/>
      <text:p text:style-name="P11"><text:span text:style-name="T12">Vadovaudamasi</text:span><text:span text:style-name="T13"><text:s/>Lietuvos Respublikos vietos savivaldos įstatymo<text:s/></text:span><text:span text:style-name="T14">16 straipsnio 4 dalimi, 18 straipsnio 1 dalimi,</text:span><text:span text:style-name="T15"><text:s/>Lietuvos Respublikos biudžetinių įstaigų įstatymo 4 straipsnio 3 dalies 1 punktu,</text:span><text:span text:style-name="T16"><text:s/></text:span><text:span text:style-name="T17">Lietuvos Respublikos kultūros centrų įstatymo 6 straipsnio 1 dalimi, atsižvelgdama į Akmenės rajono savivaldybės kultūros centro 2017 m. balandžio 7 d. prašymą Nr. SD-69 „Dėl Akmenės rajono savivaldybės kultūros centro nuostatų pakeitimo“, Akmenės rajono savivaldybės taryba<text:s/></text:span><text:span text:style-name="T18">nusprendžia</text:span><text:span text:style-name="T19">:</text:span></text:p>
      <text:p text:style-name="P20"><text:span text:style-name="T21">1</text:span><text:span text:style-name="T22">. Patvirtinti Akmenės rajono savivaldybės kultūros centro nuostatus (pridedama).</text:span></text:p>
      <text:p text:style-name="P23"><text:span text:style-name="T24">2</text:span><text:span text:style-name="T25">. Įpareigoti Akmenės rajono savivaldybės kultūros centro direktorę Editą Danielą Statkienę pasirašyti Akmenės rajono savivaldybės kultūros centro nuostatus ir<text:s/></text:span><text:span text:style-name="T26">pateikti juos įregistruoti Juridinių asmenų registro tvarkytojui.</text:span></text:p>
      <text:p text:style-name="P27"><text:span text:style-name="T28">3</text:span><text:span text:style-name="T29">. Pripažinti netekusiu galios Akmenės rajono savivaldybės tarybos 2010 m. kovo 24 d. sprendimo Nr. T-41 „Dėl Akmenės rajono savivaldybės kultūros centro nuostatų ir Akmenės rajono savivaldybės Akmenės krašto muziejaus statuto patvirtinimo“ 1 punktą.</text:span></text:p>
      <text:p text:style-name="P30"><text:span text:style-name="T31">4</text:span><text:span text:style-name="T32">. Nustatyti, kad šio sprendimo 3 punktas įsigalioja, sprendimo 1 punktu patvirtintus Akmenės rajono savivaldybės kultūros centro nuostatus įregistravus Juridinių asmenų registre.</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Vitalijus Mitrofanovas</text:span></text:p>
      <text:p text:style-name="P41"/>
      <text:p text:style-name="P42"/>
      <text:soft-page-break/>
      <text:p text:style-name="P43">PATVIRTINTA</text:p>
      <text:p text:style-name="P44"><text:span text:style-name="T45">Akmen</text:span><text:span text:style-name="T46">ės rajono savivaldybės tarybos</text:span></text:p>
      <text:p text:style-name="P47">2017 m. rugpjūčio 31 d. sprendimu Nr. T-153(E)</text:p>
      <text:p text:style-name="P48"/>
      <text:p text:style-name="P49"/>
      <text:p text:style-name="P50"><text:span text:style-name="T51">AKMENĖS RAJONO SAVIVALDYBĖS KULTŪROS CENTRO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kmenės rajono savivaldybės kultūros centro nuostatai (toliau – Nuostatai) reglamentuoja biudžetinės įstaigos Akmenės rajono savivaldybės kultūros centro (toliau – Kultūros centras) teisinę formą, buveinę, veiklos tikslus ir funkcijas, teises ir pareigas, valdymą ir veiklos organizavimą, darbuotojų priėmimą į darbą, atleidimą iš darbo, jų darbo apmokėjimo tvarką, lėšų šaltinius, lėšų naudojimo tvarką, finansinės veiklos kontrolę, steigimo, pertvarkymo, reorganizavimo, likvidavimo tvarką, savininką, savininko teises ir pareigas įgyvendinančią instituciją, viešų pranešimų skelbimo ir visuomenės informavimo tvarką.</text:span></text:p>
      <text:p text:style-name="P62"><text:span text:style-name="T63">2</text:span><text:span text:style-name="T64">. Kultūros centro pavadinimas – Akmenės rajono savivaldybės kultūros centras.</text:span></text:p>
      <text:p text:style-name="P65"><text:span text:style-name="T66">3</text:span><text:span text:style-name="T67">. Kultūros centro teisinė forma – biudžetinė įstaiga.</text:span></text:p>
      <text:p text:style-name="P68"><text:span text:style-name="T69">4</text:span><text:span text:style-name="T70">. Kultūros centro savininkas – Akmenės rajono savivaldybė.</text:span></text:p>
      <text:p text:style-name="P71"><text:span text:style-name="T72">5</text:span><text:span text:style-name="T73">. Kultūros centro Savininko teises ir pareigas įgyvendina Akmenės rajono savivaldybės taryba (toliau – Savivaldybės taryba).</text:span></text:p>
      <text:p text:style-name="P74"><text:span text:style-name="T75">6</text:span><text:span text:style-name="T76">. Kultūros centro buveinė: Nepriklausomybės al. 25, LT-85129 Naujoji Akmenė.</text:span></text:p>
      <text:p text:style-name="P77"><text:span text:style-name="T78">7</text:span><text:span text:style-name="T79">. Kultūros centras yra ribotos civilinės atsakomybės viešasis juridinis asmuo, turintis savo išlaidų sąmatą, savarankišką balansą, antspaudą su savo pavadinimu ir Akmenės rajono<text:s/></text:span><text:soft-page-break/><text:span text:style-name="T80">savivaldybės herbu, atsiskaitomųjų sąskaitų Lietuvos Respublikoje registruotose bankuose, spaudų ir simboliką.</text:span></text:p>
      <text:p text:style-name="P81"><text:span text:style-name="T82">8</text:span><text:span text:style-name="T83">. Kultūros centro veiklos teritorija apima Akmenės rajono savivaldybės teritoriją.</text:span></text:p>
      <text:p text:style-name="P84"><text:span text:style-name="T85">9</text:span><text:span text:style-name="T86">. Kultūros centras turi padalinius (Akmenės, Alkiškių, Kruopių, Papilės, Ventos kultūros namai).<text:s/></text:span></text:p>
      <text:p text:style-name="P87"><text:span text:style-name="T88">10</text:span><text:span text:style-name="T89">. Kultūros centro veikla grindžiama viešumo ir prieinamumo visuomenei, veiklos tęstinumo principais.</text:span></text:p>
      <text:p text:style-name="P90"><text:span text:style-name="T91">11</text:span><text:span text:style-name="T92">. Kultūros centro veikla organizuojama vadovaujantis Lietuvos Respublikos Konstitucija, Lietuvos Respublikos civiliniu kodeksu, Lietuvos Respublikos biudžetinių įstaigų įstatymu, Lietuvos Respublikos kultūros centrų įstatymu, Lietuvos Respublikos kultūros ministerijos, Lietuvos Respublikos Vyriausybės nutarimais bei kitais teisės aktais ir šiais Nuostatais.</text:span></text:p>
      <text:p text:style-name="P93"><text:span text:style-name="T94">12</text:span><text:span text:style-name="T95">. Kultūros centro finansiniai metai sutampa su kalendoriniais metais.</text:span></text:p>
      <text:p text:style-name="P96"><text:span text:style-name="T97">13</text:span><text:span text:style-name="T98">. Kultūros centro vieši pranešimai skelbiami Kultūros centro interneto svetainėje, vietinėje spaudoje ir viename iš respublikinių dienraščių.</text:span></text:p>
      <text:p text:style-name="P99"/>
      <text:p text:style-name="P100"><text:span text:style-name="T101">II</text:span><text:span text:style-name="T102"><text:s/>SKYRIUS</text:span></text:p>
      <text:p text:style-name="P103"><text:span text:style-name="T104">KULTŪROS CENTRO VEIKLOS POBŪDIS, TIKSLAI IR FUNKCIJOS</text:span></text:p>
      <text:p text:style-name="P105"/>
      <text:p text:style-name="P106"><text:span text:style-name="T107">14</text:span><text:span text:style-name="T108">. Kultūros centro veiklos pobūdis – kultūrinė-meninė veikla.</text:span></text:p>
      <text:p text:style-name="P109"><text:span text:style-name="T110">15</text:span><text:span text:style-name="T111">. Kultūros centro tikslai: tenkinti visuomenės kultūrinius poreikius, puoselėti etninę kultūrą, mėgėjų meną, kurti menines programas, plėtoti edukacinę, pramoginę veiklą, rūpintis tautinių tradicijų išsaugojimu ir profesionalaus meno sklaida.</text:span></text:p>
      <text:p text:style-name="P112"><text:span text:style-name="T113">16</text:span><text:span text:style-name="T114">. Kultūros centro funkcijos:</text:span></text:p>
      <text:p text:style-name="P115"><text:span text:style-name="T116">16.1</text:span><text:span text:style-name="T117">. sudaryti sąlygas etninės kultūros sklaidai, populiarinti senąsias kultūros tradicijas, papročius, laiduoti etninės kultūros perimamumą;</text:span></text:p>
      <text:p text:style-name="P118"><text:span text:style-name="T119">16.2</text:span><text:span text:style-name="T120">. organizuoti etninę kultūrą, mėgėjų meną populiarinančius renginius, tenkinti kitus bendruomenės kultūrinius poreikius;</text:span></text:p>
      <text:p text:style-name="P121"><text:span text:style-name="T122">16.3</text:span><text:span text:style-name="T123">. organizuoti mėgėjų meno kolektyvų veiklą, rūpintis jų pasirengimu ir dalyvavimu Dainų šventėse, vietiniuose, regioniniuose, respublikiniuose ir tarptautiniuose projektuose;</text:span></text:p>
      <text:p text:style-name="P124"><text:span text:style-name="T125">16.4</text:span><text:span text:style-name="T126">. organizuoti<text:s/></text:span><text:span text:style-name="T127">valstybinių švenčių, atmintinų datų, kalendorinių švenčių minėjimus;<text:s/></text:span></text:p>
      <text:p text:style-name="P128"><text:span text:style-name="T129">16.5</text:span><text:span text:style-name="T130">. organizuoti pramoginius, edukacinius ir kitus renginius;</text:span></text:p>
      <text:p text:style-name="P131"><text:span text:style-name="T132">16.6</text:span><text:span text:style-name="T133">. rūpintis vaikų ir jaunimo užimtumu, meniniu ugdymu;</text:span></text:p>
      <text:p text:style-name="P134"><text:span text:style-name="T135">16.7</text:span><text:span text:style-name="T136">. kurti ir įprasminti šiuolaikines modernias meno veiklos formas;</text:span></text:p>
      <text:p text:style-name="P137"><text:span text:style-name="T138">16.8</text:span><text:span text:style-name="T139">. sudaryti sąlygas profesionalaus meno sklaidai;</text:span></text:p>
      <text:p text:style-name="P140"><text:span text:style-name="T141">16.9</text:span><text:span text:style-name="T142">. tenkinti sociokultūrinius bendruomenės poreikius;</text:span></text:p>
      <text:p text:style-name="P143"><text:span text:style-name="T144">16.10</text:span><text:span text:style-name="T145">. kurti ir įgyvendinti meninio ugdymo programas;</text:span></text:p>
      <text:p text:style-name="P146"><text:span text:style-name="T147">16.11</text:span><text:span text:style-name="T148">. organizuoti kultūros darbuotojų kvalifikacijos kėlimo mokymus;</text:span></text:p>
      <text:p text:style-name="P149"><text:span text:style-name="T150">16.12</text:span><text:span text:style-name="T151">. bendradarbiauti su kitomis institucijomis, kurios dirba su vaikais, jaunimu ir suaugusiais;</text:span></text:p>
      <text:p text:style-name="P152"><text:span text:style-name="T153">16.13</text:span><text:span text:style-name="T154">. organizuoti ir vykdyti projektinę veiklą, taikyti kitas darbo su vaikais, jaunimu ir suaugusiais metodikas;</text:span></text:p>
      <text:p text:style-name="P155"><text:span text:style-name="T156">16.14</text:span><text:span text:style-name="T157">. vykdyti atvirąjį darbą su jaunimu;</text:span></text:p>
      <text:p text:style-name="P158"><text:span text:style-name="T159">16.15</text:span><text:span text:style-name="T160">. dirbti su savanoriais, vadovaujantis Lietuvos Respublikos savanoriškos veiklos įstatymu;</text:span></text:p>
      <text:p text:style-name="P161"><text:span text:style-name="T162">16.16</text:span><text:span text:style-name="T163">. Kultūros centras vykdo ir kitas, teisės aktuose numatytas funkcijas.</text:span></text:p>
      <text:p text:style-name="P164"><text:span text:style-name="T165">17</text:span><text:span text:style-name="T166">. Kultūros centras, įgyvendindamas savo tikslus ir funkcijas, vykdo šių rūšių veiklą:</text:span></text:p>
      <text:p text:style-name="P167"><text:span text:style-name="T168">17.1</text:span><text:span text:style-name="T169">. leidybinė veikla (58);</text:span></text:p>
      <text:p text:style-name="P170"><text:span text:style-name="T171">17.2</text:span><text:span text:style-name="T172">. knygų, periodinių leidinių leidyba ir kita leidybinė veikla (58.1);</text:span></text:p>
      <text:p text:style-name="P173"><text:span text:style-name="T174">17.3</text:span><text:span text:style-name="T175">. knygų leidyba (58.11);</text:span></text:p>
      <text:p text:style-name="P176"><text:span text:style-name="T177">17.4</text:span><text:span text:style-name="T178">. žinynų, katalogų ir adresų sąrašų leidyba (58.12);</text:span></text:p>
      <text:p text:style-name="P179"><text:span text:style-name="T180">17.5</text:span><text:span text:style-name="T181">. laikraščių leidyba (58.13);</text:span></text:p>
      <text:p text:style-name="P182"><text:span text:style-name="T183">17.6</text:span><text:span text:style-name="T184">. kita leidyba (58.19);</text:span></text:p>
      <text:p text:style-name="P185"><text:span text:style-name="T186">17.7</text:span><text:span text:style-name="T187">. kino filmų, vaizdo filmų ir televizijos programų gamyba, garso įrašymo ir muzikos įrašų leidybos veikla (59);</text:span></text:p>
      <text:p text:style-name="P188"><text:span text:style-name="T189">17.8</text:span><text:span text:style-name="T190">. kino filmų rodymas (59.14);</text:span></text:p>
      <text:p text:style-name="P191"><text:span text:style-name="T192">17.9</text:span><text:span text:style-name="T193">. garso įrašymas ir muzikos įrašų leidyba (59.2; 59.20);</text:span></text:p>
      <text:p text:style-name="P194"><text:span text:style-name="T195">17.10</text:span><text:span text:style-name="T196">. programų rengimas ir transliavimas (60);</text:span></text:p>
      <text:p text:style-name="P197"><text:span text:style-name="T198">17.11</text:span><text:span text:style-name="T199">. viešųjų ryšių ir komunikacijos veikla (70.21);</text:span></text:p>
      <text:p text:style-name="P200"><text:span text:style-name="T201">17.12</text:span><text:span text:style-name="T202">. reklama (73.1);</text:span></text:p>
      <text:p text:style-name="P203"><text:span text:style-name="T204">17.13</text:span><text:span text:style-name="T205">. rinkos tyrimas ir viešosios nuomonės apklausa (73.20);</text:span></text:p>
      <text:p text:style-name="P206"><text:span text:style-name="T207">17.14</text:span><text:span text:style-name="T208">. fotografavimo veikla (74.20);</text:span></text:p>
      <text:p text:style-name="P209"><text:span text:style-name="T210">17.15</text:span><text:span text:style-name="T211">. muzikos instrumentų, teatro dekoracijų ir kostiumų nuoma (77.29.30);</text:span></text:p>
      <text:p text:style-name="P212"><text:span text:style-name="T213">17.16</text:span><text:span text:style-name="T214">. ekskursijų organizatorių veikla (79.12);</text:span></text:p>
      <text:p text:style-name="P215"><text:span text:style-name="T216">17.17</text:span><text:span text:style-name="T217">. kitų išankstinio užsakymo ir susijusių paslaugų veikla (79.90);</text:span></text:p>
      <text:p text:style-name="P218"><text:span text:style-name="T219">17.18</text:span><text:span text:style-name="T220">. posėdžių ir verslo renginių organizavimas (82.30);</text:span></text:p>
      <text:p text:style-name="P221"><text:span text:style-name="T222">17.19</text:span><text:span text:style-name="T223">. kitas mokymas (85.5);</text:span></text:p>
      <text:p text:style-name="P224"><text:span text:style-name="T225">17.20</text:span><text:span text:style-name="T226">. kultūrinis švietimas (85.52);</text:span></text:p>
      <text:p text:style-name="P227"><text:span text:style-name="T228">17.21</text:span><text:span text:style-name="T229">. kitas, niekur kitur nepriskirtas, švietimas (85.59);</text:span></text:p>
      <text:p text:style-name="P230"><text:span text:style-name="T231">17.22</text:span><text:span text:style-name="T232">. kūrybinė, meninė ir pramogų organizavimo veikla (90.0);</text:span></text:p>
      <text:p text:style-name="P233"><text:span text:style-name="T234">17.23</text:span><text:span text:style-name="T235">. scenos pastatymų veikla (90.01);</text:span></text:p>
      <text:p text:style-name="P236"><text:span text:style-name="T237">17.24</text:span><text:span text:style-name="T238">. scenos pastatymams būdingų paslaugų veikla (90.02);</text:span></text:p>
      <text:p text:style-name="P239"><text:span text:style-name="T240">17.25</text:span><text:span text:style-name="T241">. meninė kūryba (90.03);</text:span></text:p>
      <text:p text:style-name="P242"><text:span text:style-name="T243">17.26</text:span><text:span text:style-name="T244">. meno įrenginių eksploatavimo veikla (90.04);</text:span></text:p>
      <text:p text:style-name="P245"><text:span text:style-name="T246">17.27</text:span><text:span text:style-name="T247">. bibliotekų, archyvų, muziejų ir kita kultūrinė veikla (91; 91.0);</text:span></text:p>
      <text:p text:style-name="P248"><text:span text:style-name="T249">17.28</text:span><text:span text:style-name="T250">. sportinė veikla, pramogų ir poilsio organizavimo veikla (93);</text:span></text:p>
      <text:p text:style-name="P251"><text:span text:style-name="T252">17.29</text:span><text:span text:style-name="T253">. pramogų ir poilsio organizavimo veikla (93.2);</text:span></text:p>
      <text:p text:style-name="P254"><text:span text:style-name="T255">17.30</text:span><text:span text:style-name="T256">. atrakcionų ir teminių parkų veikla (93.21);</text:span></text:p>
      <text:p text:style-name="P257"><text:span text:style-name="T258">17.31</text:span><text:span text:style-name="T259">. kita pramogų ir poilsio organizavimo veikla (93.29);</text:span></text:p>
      <text:p text:style-name="P260"><text:span text:style-name="T261">17.32</text:span><text:span text:style-name="T262">. narystės organizacijų veikla (94);</text:span></text:p>
      <text:p text:style-name="P263"><text:span text:style-name="T264">17.33</text:span><text:span text:style-name="T265">. kitų narystės organizacijų veikla (94.9).</text:span></text:p>
      <text:p text:style-name="P266"/>
      <text:p text:style-name="P267"/>
      <text:p text:style-name="P268"><text:span text:style-name="T269">III</text:span><text:span text:style-name="T270"><text:s/>SKYRIUS</text:span></text:p>
      <text:p text:style-name="P271"><text:span text:style-name="T272">KULTŪROS CENTRO SAVININKO TEISES IR PAREIGAS ĮGYVENDINANČIOS INSTITUCIJOS KOMPETENCIJA</text:span></text:p>
      <text:p text:style-name="P273"/>
      <text:p text:style-name="P274"><text:span text:style-name="T275">18</text:span><text:span text:style-name="T276">. Kultūros centro savininko teises ir pareigas įgyvendinanti institucija – Akmenės rajono savivaldybės taryba:</text:span></text:p>
      <text:p text:style-name="P277"><text:span text:style-name="T278">18.1</text:span><text:span text:style-name="T279">. įstatymų nustatyta tvarka steigia, reorganizuoja ir likviduoja Kultūros centrą;</text:span></text:p>
      <text:p text:style-name="P280"><text:span text:style-name="T281">18.2</text:span><text:span text:style-name="T282">.</text:span><text:span text:style-name="T283"><text:s/>priima sprendimą dėl Kultūros centro buveinės pakeitimo,</text:span><text:span text:style-name="T284"><text:s/></text:span><text:span text:style-name="T285">Kultūros centro filialo steigimo ir jo veiklos nutraukimo;</text:span></text:p>
      <text:p text:style-name="P286"><text:span text:style-name="T287">18.3</text:span><text:span text:style-name="T288">. nustato Kultūros centro plėtotės strategiją;</text:span></text:p>
      <text:p text:style-name="P289"><text:span text:style-name="T290">18.4</text:span><text:span text:style-name="T291">. analizuoja ir kontroliuoja Kultūros centro veiklą;</text:span></text:p>
      <text:p text:style-name="P292"><text:span text:style-name="T293">18.5</text:span><text:span text:style-name="T294">. tvirtina Kultūros centro nuostatus;</text:span></text:p>
      <text:p text:style-name="P295"><text:span text:style-name="T296">18.6</text:span><text:span text:style-name="T297">. tvirtina didžiausią leistiną pareigybių skaičių;</text:span></text:p>
      <text:p text:style-name="P298"><text:span text:style-name="T299">18.7</text:span><text:span text:style-name="T300">. tvirtina Kultūros centro teikiamų paslaugų įkainius;</text:span></text:p>
      <text:p text:style-name="P301"><text:span text:style-name="T302">18.8</text:span><text:span text:style-name="T303">. tvirtina Kultūros centro padalinių skaičių;</text:span></text:p>
      <text:p text:style-name="P304"><text:span text:style-name="T305">18.9</text:span><text:span text:style-name="T306">. suteikia Kultūros centrui kategoriją;</text:span></text:p>
      <text:p text:style-name="P307"><text:span text:style-name="T308">18.10</text:span><text:span text:style-name="T309">.</text:span><text:span text:style-name="T310"><text:s/>skiria ir atleidžia likvidatorių arba sudaro likvidacinę komisiją ir nutraukia jos įgaliojimus;</text:span></text:p>
      <text:p text:style-name="P311"><text:span text:style-name="T312">18.11</text:span><text:span text:style-name="T313">. sprendžia Lietuvos Respublikos biudžetinių įstaigų <text:s/>įstatyme, kituose teisės aktuose ir Nuostatuose <text:s/>jos kompetencijai priskirtus klausimus.<text:s/></text:span></text:p>
      <text:p text:style-name="Normal"/>
      <text:p text:style-name="P314"><text:span text:style-name="T315">IV</text:span><text:span text:style-name="T316"><text:s/>SKYRIUS</text:span></text:p>
      <text:p text:style-name="P317"><text:span text:style-name="T318">KULTŪROS CENTRO TEISĖS IR PAREIGOS</text:span></text:p>
      <text:p text:style-name="P319"/>
      <text:p text:style-name="P320"><text:span text:style-name="T321">19</text:span><text:span text:style-name="T322">. Nuostatuose numatytai veiklai vykdyti Kultūros centras turi teisę:</text:span></text:p>
      <text:p text:style-name="P323"><text:span text:style-name="T324">19.1</text:span><text:span text:style-name="T325">. naudotis patikėjimo teise perduotu valstybės bei Savivaldybės tarybos turtu;</text:span></text:p>
      <text:p text:style-name="P326"><text:span text:style-name="T327">19.2</text:span><text:span text:style-name="T328">. pirkti ar kitaip įsigyti turtą, jį valdyti, naudoti ir disponuoti juo įstatymų ir šių Nuostatų nustatyta tvarka;</text:span></text:p>
      <text:p text:style-name="P329"><text:span text:style-name="T330">19.3</text:span><text:span text:style-name="T331">. sudaryti sutartis bei prisiimti įsipareigojimus;</text:span></text:p>
      <text:p text:style-name="P332"><text:span text:style-name="T333">19.4</text:span><text:span text:style-name="T334">. teikti mokamas paslaugas;</text:span></text:p>
      <text:p text:style-name="P335"><text:span text:style-name="T336">19.5</text:span><text:span text:style-name="T337">. gauti paramą;</text:span></text:p>
      <text:p text:style-name="P338"><text:span text:style-name="T339">19.6</text:span><text:span text:style-name="T340">. naudoti lėšas Nuostatuose numatytiems tikslams ir funkcijoms įgyvendinti;</text:span></text:p>
      <text:p text:style-name="P341"><text:span text:style-name="T342">19.7</text:span><text:span text:style-name="T343">. užmegzti tarptautinius ryšius, keistis specialistais, kviestis įvairius atlikėjus;</text:span></text:p>
      <text:p text:style-name="P344"><text:span text:style-name="T345">19.8</text:span><text:span text:style-name="T346">. stoti į pelno nesiekiančių šalies ir tarptautinių organizacijų asociacijas bei dalyvauti jų veikloje;</text:span></text:p>
      <text:p text:style-name="P347"><text:span text:style-name="T348">19.9</text:span><text:span text:style-name="T349">. nustatyti savo vidaus struktūrą;</text:span></text:p>
      <text:p text:style-name="P350"><text:span text:style-name="T351">19.10</text:span><text:span text:style-name="T352">. turėti ir kitų teisių, jeigu jos neprieštarauja teisės aktams.</text:span></text:p>
      <text:p text:style-name="P353"><text:span text:style-name="T354">20</text:span><text:span text:style-name="T355">. Kultūros centro pareigos:</text:span></text:p>
      <text:p text:style-name="P356"><text:span text:style-name="T357">20.1</text:span><text:span text:style-name="T358">. tvarkyti buhalterinę apskaitą, teikti finansinę-buhalterinę ir statistinę informaciją valstybės institucijoms ir mokėti mokesčius įstatymų nustatyta tvarka;</text:span></text:p>
      <text:p text:style-name="P359"><text:span text:style-name="T360">20.2</text:span><text:span text:style-name="T361">. Savivaldybės tarybai ir kitoms įstatymais nustatytoms institucijoms teikti savo veiklos ataskaitas;</text:span></text:p>
      <text:p text:style-name="P362"><text:span text:style-name="T363">20.3</text:span><text:span text:style-name="T364">. užtikrinti saugias darbo sąlygas Kultūros centro darbuotojams.</text:span></text:p>
      <text:p text:style-name="P365"/>
      <text:p text:style-name="P366"><text:span text:style-name="T367">V</text:span><text:span text:style-name="T368"><text:s/>SKYRIUS</text:span></text:p>
      <text:p text:style-name="P369"><text:span text:style-name="T370">KULTŪROS CENTRO VALDYMAS</text:span></text:p>
      <text:p text:style-name="P371"/>
      <text:p text:style-name="P372"><text:span text:style-name="T373">21</text:span><text:span text:style-name="T374">. Kultūros centrui vadovauja direktorius (toliau – direktorius), kurį įstatymų nustatyta tvarka skiria ir atleidžia Savivaldybės meras. Direktorius pavadus Savivaldybės merui, atskaitingas Savivaldybės tarybai ir merui.</text:span></text:p>
      <text:p text:style-name="P375"><text:span text:style-name="T376">22</text:span><text:span text:style-name="T377">. Direktorius, vykdydamas jam pavestus uždavinius:</text:span></text:p>
      <text:p text:style-name="P378"><text:span text:style-name="T379">22.1</text:span><text:span text:style-name="T380">. organizuoja Kultūros centro darbą, kad būtų įgyvendinami Kultūros centro tikslai ir atliekamos nustatytos funkcijos;</text:span></text:p>
      <text:p text:style-name="P381"><text:span text:style-name="T382">22.2</text:span><text:span text:style-name="T383">. užtikrina, kad būtų laikomasi įstatymų, kitų teisės aktų ir šių Nuostatų;</text:span></text:p>
      <text:p text:style-name="P384"><text:span text:style-name="T385">22.3</text:span><text:span text:style-name="T386">. leidžia įsakymus, privalomus visiems Kultūros centro darbuotojams, kontroliuoja jų vykdymą;</text:span></text:p>
      <text:p text:style-name="P387"><text:span text:style-name="T388">22.4</text:span><text:span text:style-name="T389">. dalyvauja rengiant strateginius plėtros planus, rengia metinius veiklos planus;</text:span></text:p>
      <text:p text:style-name="P390"><text:span text:style-name="T391">22.5</text:span><text:span text:style-name="T392">. nustato ir tvirtina Kultūros centro darbo apmokėjimo sistemą, įstatymų nustatyta tvarka priima į darbą ir atleidžia iš darbo Kultūros centro darbuotojus, nustato pareiginės algos pastoviosios dalies koeficientus, atlieka Kultūros centro darbuotojų kasmetinį vertinimą, nustato pareiginės algos kintamosios dalies dydžius, priemokas, skiria <text:s/>paskatinimus, materialines pašalpas bei drausmines nuobaudas;</text:span></text:p>
      <text:p text:style-name="P393"><text:span text:style-name="T394">22.6</text:span><text:span text:style-name="T395">. nustato Kultūros centro darbuotojų atsakomybę už racionalų lėšų bei turto naudojimą;</text:span></text:p>
      <text:p text:style-name="P396"><text:span text:style-name="T397">22.7</text:span><text:span text:style-name="T398">. tvirtina Kultūros centro struktūrą ir pareigybių sąrašą, neviršijant Savivaldybės tarybos nustatyto didžiausio leistino pareigybių skaičiaus;</text:span></text:p>
      <text:p text:style-name="P399"><text:span text:style-name="T400">22.8</text:span><text:span text:style-name="T401">. tvirtina Kultūros centro darbuotojų pareigybės aprašymus, vidaus tvarkos taisykles, kitus vidaus organizacinius dokumentus;</text:span></text:p>
      <text:p text:style-name="P402"><text:span text:style-name="T403">22.9</text:span><text:span text:style-name="T404">. kontroliuoja Kultūros centro darbuotojų profesinę veiklą;</text:span></text:p>
      <text:p text:style-name="P405"><text:span text:style-name="T406">22.10</text:span><text:span text:style-name="T407">. rūpinasi Kultūros centro darbuotojų kvalifikacijos kėlimu;</text:span></text:p>
      <text:p text:style-name="P408"><text:span text:style-name="T409">22.11</text:span><text:span text:style-name="T410">. tvirtina Kultūros centro meninės veiklos programas, vadovauja jų rengimui bei vykdymui;</text:span></text:p>
      <text:p text:style-name="P411"><text:span text:style-name="T412">22.12</text:span><text:span text:style-name="T413">. garantuoja, kad pagal Lietuvos Respublikos viešojo sektoriaus atskaitomybės įstatymą teikiami ataskaitų rinkiniai ir statistinės ataskaitos būtų teisingi;</text:span></text:p>
      <text:p text:style-name="P414"><text:span text:style-name="T415">22.13</text:span><text:span text:style-name="T416">. užtikrina racionalų ir taupų lėšų bei turto naudojimą, veiksmingą Kultūros centro vidaus kontrolės sistemos sukūrimą, jos veikimą ir tobulinimą;</text:span></text:p>
      <text:p text:style-name="P417"><text:span text:style-name="T418">22.14</text:span><text:span text:style-name="T419">. atstovauja Kultūros centrui valdžios ir valdymo institucijose, teismuose ir palaikant santykius su kitais subjektais;</text:span></text:p>
      <text:p text:style-name="P420"><text:span text:style-name="T421">22.15</text:span><text:span text:style-name="T422">. Kultūros centro vardu sudaro sandorius;</text:span></text:p>
      <text:p text:style-name="P423"><text:span text:style-name="T424">22.16</text:span><text:span text:style-name="T425">. be įgaliojimo veikia Kultūros centro vardu ir išduoda įgaliojimus Kultūros centro darbuotojams atlikti tas funkcijas, kurios priklauso direktoriaus kompetencijai;</text:span></text:p>
      <text:p text:style-name="P426"><text:span text:style-name="T427">22.17</text:span><text:span text:style-name="T428">. gali turėti ir kitų jam šiuose Nuostatuose arba kituose teisės aktuose nustatytų teisių ir pareigų.</text:span></text:p>
      <text:p text:style-name="P429"><text:span text:style-name="T430">23</text:span><text:span text:style-name="T431">. Direktoriaus nebuvimo darbe laikotarpiu (atostogų, nedarbingumo, komandiruočių ir kt. metu) jo funkcijas atlieka direktoriaus pavaduotojas arba kitas direktoriaus įsakymu paskirtas asmuo.</text:span></text:p>
      <text:p text:style-name="P432"/>
      <text:p text:style-name="P433"><text:span text:style-name="T434">VI</text:span><text:span text:style-name="T435"><text:s/>SKYRIUS</text:span></text:p>
      <text:p text:style-name="P436"><text:span text:style-name="T437">KULTŪROS CENTRO TARYBA</text:span></text:p>
      <text:p text:style-name="P438"/>
      <text:p text:style-name="P439"><text:span text:style-name="T440">24</text:span><text:span text:style-name="T441">. Kultūros centre turi būti sudaryta kolegiali, patariamąjį balsą turinti Kultūros centro taryba (toliau – Taryba).</text:span></text:p>
      <text:p text:style-name="P442"><text:span text:style-name="T443">25</text:span><text:span text:style-name="T444">. Taryba savo veikloje vadovaujasi Lietuvos Respublikos kultūros centrų įstatymu, šiais Nuostatais, kitais teisės aktais.</text:span></text:p>
      <text:p text:style-name="P445"><text:span text:style-name="T446">26</text:span><text:span text:style-name="T447">. Taryba atlieka šias funkcijas:</text:span></text:p>
      <text:p text:style-name="P448"><text:span text:style-name="T449">26.1</text:span><text:span text:style-name="T450">. svarsto, vertina sezonines ir perspektyvines kūrybinės veiklos programas, jų įgyvendinimo rezultatus;</text:span></text:p>
      <text:p text:style-name="P451"><text:span text:style-name="T452">26.2</text:span><text:span text:style-name="T453">. aptaria naujausias meno programas ir teikia pasiūlymus dėl jų meninės kokybės ir priežiūros;</text:span></text:p>
      <text:p text:style-name="P454"><text:span text:style-name="T455">26.3</text:span><text:span text:style-name="T456">. siūlo Kultūros centro darbuotojus apdovanojimams, stipendijoms ir paskatinimams gauti;</text:span></text:p>
      <text:p text:style-name="P457"><text:span text:style-name="T458">26.4</text:span><text:span text:style-name="T459">. svarsto kitus Kultūros centro veiklos klausimus.</text:span></text:p>
      <text:p text:style-name="P460"><text:span text:style-name="T461">27</text:span><text:span text:style-name="T462">. Taryba į savo posėdžius gali kviestis ir kitus Kultūros centro specialistus ar kitus asmenis, galinčius pateikti pasiūlymų.</text:span></text:p>
      <text:p text:style-name="P463"><text:span text:style-name="T464">28</text:span><text:span text:style-name="T465">. Tarybą sudaro 5 nariai:</text:span></text:p>
      <text:p text:style-name="P466"><text:span text:style-name="T467">28.1</text:span><text:span text:style-name="T468">. Kultūros centro visuotinis darbuotojų susirinkimas renka dvejų metų laikotarpiui 4 narius ir juos atšaukia. Nariai turi atstovauti padaliniams;</text:span></text:p>
      <text:p text:style-name="P469"><text:span text:style-name="T470">28.2</text:span><text:span text:style-name="T471">. Savivaldybės administracija skiria dvejų metų laikotarpiui 1 narį ir jį atšaukia.</text:span></text:p>
      <text:p text:style-name="P472"><text:span text:style-name="T473">29</text:span><text:span text:style-name="T474">. Tarybos personalinę sudėtį dvejų metų kadencijai tvirtina Kultūros centro direktorius.</text:span></text:p>
      <text:p text:style-name="P475"><text:span text:style-name="T476">30</text:span><text:span text:style-name="T477">. Taryba iš savo narių paprasta balsų dauguma kadencijai renka pirmininką, jo pavaduotoją ir sekretorių. Tarybai negali vadovauti direktorius.</text:span></text:p>
      <text:p text:style-name="P478"><text:span text:style-name="T479">31</text:span><text:span text:style-name="T480">. Tarybos pirmininkas (jei jo nėra – pirmininko pavaduotojas) organizuoja Tarybos darbą, pirmininkauja posėdžiams.</text:span></text:p>
      <text:p text:style-name="P481"><text:span text:style-name="T482">32</text:span><text:span text:style-name="T483">. Tarybos posėdžiai šaukiami ne rečiau kaip du kartus per metus. Neeilinis Tarybos posėdis šaukiamas pirmininko iniciatyva arba ne mažiau kaip trijų Tarybos narių reikalavimu.</text:span></text:p>
      <text:p text:style-name="P484"><text:span text:style-name="T485">33</text:span><text:span text:style-name="T486">. Tarybos posėdis yra teisėtas, jeigu jame dalyvauja ne mažiau kaip 2/3 Tarybos narių.</text:span></text:p>
      <text:p text:style-name="P487"><text:span text:style-name="T488">34</text:span><text:span text:style-name="T489">. Tarybos nutarimai laikomi priimti, jeigu už juos balsuoja daugiau kaip pusė Tarybos narių. Balsams pasiskirsčius po lygiai, lemia Tarybos pirmininko balsas.</text:span></text:p>
      <text:p text:style-name="P490"><text:span text:style-name="T491">35</text:span><text:span text:style-name="T492">. Tarybos nutarimai įforminami posėdžio protokolu, kurį pasirašo Tarybos pirmininkas ir sekretorius.</text:span></text:p>
      <text:p text:style-name="P493"><text:span text:style-name="T494">36</text:span><text:span text:style-name="T495">. Tarybos nutarimai yra rekomendacinio pobūdžio ir gali būti įgyvendinami tik Kultūros centro direktoriaus įsakymais.</text:span></text:p>
      <text:p text:style-name="P496"/>
      <text:p text:style-name="P497"><text:span text:style-name="T498">VII</text:span><text:span text:style-name="T499"><text:s/>SKYRIUS</text:span></text:p>
      <text:p text:style-name="P500"><text:span text:style-name="T501">DARBUOTOJŲ PRIĖMIMAS Į DARBĄ IR DARBO APMOKĖJIMAS</text:span></text:p>
      <text:p text:style-name="P502"/>
      <text:p text:style-name="P503"><text:span text:style-name="T504">37</text:span><text:span text:style-name="T505">. Kultūros centro darbuotojus į darbą priima, nustato jiems darbo užmokestį, skiria nuobaudas, skatina ir atleidžia iš darbo direktorius, vadovaudamasis Lietuvos Respublikos darbo kodeksu ir kitais teisės aktais.</text:span></text:p>
      <text:p text:style-name="P506"><text:span text:style-name="T507">38</text:span><text:span text:style-name="T508">. Atskiriems kultūriniams projektams įgyvendinti direktoriui suteikiama teisė sudaryti darbo sutartis arba autorines ar atlikėjo intelektinių paslaugų sutartis.</text:span></text:p>
      <text:p text:style-name="P509"><text:span text:style-name="T510">39</text:span><text:span text:style-name="T511">. Kultūros centro darbuotojų darbo užmokesčio dydis nustatomas Lietuvos Respublikos darbo kodekso, Lietuvos Respublikos valstybės ir savivaldybių <text:s/>įstaigų darbuotojų darbo apmokėjimo įstatymo ir kitų teisės aktų nustatyta tvarka.</text:span></text:p>
      <text:p text:style-name="P512"><text:span text:style-name="T513">40</text:span><text:span text:style-name="T514">. Kultūros centro kultūros ir meno darbuotojai atestuojami įstatymų nustatyta tvarka.</text:span></text:p>
      <text:p text:style-name="P515"/>
      <text:p text:style-name="P516"><text:span text:style-name="T517">VIII</text:span><text:span text:style-name="T518"><text:s/>SKYRIUS</text:span></text:p>
      <text:p text:style-name="P519"><text:span text:style-name="T520">KULTŪROS CENTRO TURTAS, LĖŠOS IR JŲ NAUDOJIMAS</text:span></text:p>
      <text:p text:style-name="P521"/>
      <text:p text:style-name="P522"><text:span text:style-name="T523">41</text:span><text:span text:style-name="T524">. Kultūros centras patikėjimo teise valdo, naudoja ir disponuoja valstybės bei Savivaldybės tarybos perduotu arba kitaip įsigytu turtu.</text:span></text:p>
      <text:p text:style-name="P525"><text:span text:style-name="T526">42</text:span><text:span text:style-name="T527">. Kultūros centras susidėvėjusias ar nereikalingas materialines vertybes nurašo ar realizuoja ir gautas pajamas naudoja Savivaldybės tarybos nustatyta tvarka.</text:span></text:p>
      <text:p text:style-name="P528"><text:span text:style-name="T529">43</text:span><text:span text:style-name="T530">. Kultūros centro lėšas sudaro:</text:span></text:p>
      <text:p text:style-name="P531"><text:span text:style-name="T532">43.1</text:span><text:span text:style-name="T533">. Savivaldybės biudžeto asignavimai;</text:span></text:p>
      <text:p text:style-name="P534"><text:span text:style-name="T535">43.2</text:span><text:span text:style-name="T536">. lėšos, gautos kaip parama;</text:span></text:p>
      <text:p text:style-name="P537"><text:span text:style-name="T538">43.3</text:span><text:span text:style-name="T539">. lėšos, gautos iš įvairių fondų bei organizacijų;</text:span></text:p>
      <text:p text:style-name="P540"><text:span text:style-name="T541">43.4</text:span><text:span text:style-name="T542">. lėšos už teikiamas mokamas paslaugas ir programų vykdymą;</text:span></text:p>
      <text:p text:style-name="P543"><text:span text:style-name="T544">43.5</text:span><text:span text:style-name="T545">. kitos lėšos, gautos teisės aktų nustatyta tvarka.</text:span></text:p>
      <text:p text:style-name="P546"/>
      <text:p text:style-name="P547"><text:span text:style-name="T548">IX</text:span><text:span text:style-name="T549"><text:s/>SKYRIUS</text:span></text:p>
      <text:p text:style-name="P550"><text:span text:style-name="T551">KULTŪROS CENTRO FINANSINĖS VEIKLOS KONTROLĖ</text:span></text:p>
      <text:p text:style-name="P552"/>
      <text:p text:style-name="P553"><text:span text:style-name="T554">44</text:span><text:span text:style-name="T555">. Kultūros centras yra finansuojamas iš Savivaldybės biudžeto pagal asignavimų valdytojų patvirtintas sąmatas, laikantis Lietuvos Respublikos finansų ministerijos nustatytų finansavimo taisyklių ir iždo procedūrų.</text:span></text:p>
      <text:p text:style-name="P556"><text:span text:style-name="T557">45</text:span><text:span text:style-name="T558">. Kultūros centro finansinės veiklos kontrolę vykdo Savivaldybės kontrolės ir audito tarnyba bei kitos įgaliotos valstybės institucijos teisės aktų nustatyta tvarka.</text:span></text:p>
      <text:p text:style-name="P559"/>
      <text:p text:style-name="P560"><text:span text:style-name="T561">X</text:span><text:span text:style-name="T562"><text:s/>SKYRIUS</text:span></text:p>
      <text:p text:style-name="P563"><text:span text:style-name="T564">NUOSTATŲ TVIRTINIMAS, KEITIMAS IR PAPILDYMAS</text:span></text:p>
      <text:p text:style-name="P565"/>
      <text:p text:style-name="P566"><text:span text:style-name="T567">46</text:span><text:span text:style-name="T568">. Nuostatus tvirtina, juos keičia ar papildo Savivaldybės taryba.</text:span></text:p>
      <text:p text:style-name="P569"><text:span text:style-name="T570">47</text:span><text:span text:style-name="T571">. Nuostatų keitimą gali inicijuoti Savivaldybės taryba, Kultūros centro direktorius.</text:span></text:p>
      <text:p text:style-name="P572"><text:span text:style-name="T573">48</text:span><text:span text:style-name="T574">. Nuostatų pakeitimai įsigalioja nuo jų įregistravimo įstatymų nustatyta tvarka.</text:span></text:p>
      <text:p text:style-name="P575"><text:span text:style-name="T576">________________</text:span></text:p>
      <text:p text:style-name="P577">Direktorė <text:s text:c="106"/>Edita Daniela Stat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26T12:31:00Z</meta:creation-date>
    <dc:date>2023-06-26T12:31:00Z</dc:date>
    <meta:print-date>2017-08-10T07:22:00Z</meta:print-date>
    <meta:template xlink:href="Normal.dotm" xlink:type="simple"/>
    <meta:editing-cycles>2</meta:editing-cycles>
    <meta:editing-duration>PT0S</meta:editing-duration>
    <meta:document-statistic meta:page-count="13" meta:paragraph-count="300" meta:word-count="2130" meta:character-count="17128" meta:row-count="509" meta:non-whitespace-character-count="15298"/>
  </office:meta>
</office:document-meta>
</file>