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SEIMO PIRMININKĖS VIKTORIJOS ČMILYTĖS-NIELSEN DARBO VIZITO Į BELGIJOS KARALYSTĘ</text:p>
      <text:p text:style-name="P21"/>
      <text:p text:style-name="P22"><text:span text:style-name="T23">2022</text:span><text:span text:style-name="T24"><text:s/>m.<text:s/></text:span><text:span text:style-name="T25">rugsėjo</text:span><text:span text:style-name="T26"><text:s/></text:span><text:span text:style-name="T27">28</text:span><text:span text:style-name="T28"><text:s/>d. Nr. SV-S-</text:span><text:span text:style-name="T29">66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 Pirmininkę Viktoriją<text:s/></text:span><text:span text:style-name="T42">Čmilytę-Nielsen 2022 m. spalio 11–12 d.</text:span><text:span text:style-name="T43"><text:s/></text:span><text:span text:style-name="T44">darbo vizito į Briuselį (Belgijos Karalystė).</text:span></text:p>
        <text:p text:style-name="P45"><text:span text:style-name="T46">Kartu vyksta Lietuvos Respublikos<text:s/></text:span>Seimo kanceliarijos Informacijos ir komunikacijos departamento Ryšių su visuomene skyriaus fotografė Olga Posaškova<text:span text:style-name="T47">.</text:span></text:p>
        <text:p text:style-name="P48"><text:span text:style-name="T49">2</text:span><text:span text:style-name="T50">.</text:span><text:s/>Pavesti Seimo kanceliarijai apmokėti komandiruotės išlaidas iš<text:s/><text:span text:style-name="T51">Seimo vadovams skirtų lėšų ir<text:s/></text:span><text:span text:style-name="T52">reprezentacines išlaidas</text:span>.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9-28T19:34:00Z</meta:creation-date>
    <dc:date>2022-09-28T19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82" meta:character-count="727" meta:row-count="36" meta:non-whitespace-character-count="654"/>
  </office:meta>
</office:document-meta>
</file>