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left" style:position="0.6895in"/>
          <style:tab-stop style:type="center" style:position="3.3465in"/>
          <style:tab-stop style:type="right" style:position="6.693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text-position="super 66.6%"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position="super 66.6%"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6.6%"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6.6%"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6.6%"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2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2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5909in"/>
      <style:text-properties fo:hyphenate="false"/>
    </style:style>
    <style:style style:name="P173" style:parent-style-name="Normal" style:family="paragraph">
      <style:paragraph-properties fo:text-align="justify" style:vertical-align="baseline"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5909in"/>
      <style:text-properties fo:hyphenate="false"/>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vertical-align="baseline"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5909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baseline"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P224" style:parent-style-name="Normal" style:family="paragraph">
      <style:paragraph-properties>
        <style:tab-stops>
          <style:tab-stop style:type="left" style:position="3.2159in"/>
        </style:tab-stops>
      </style:paragraph-properties>
    </style:style>
    <style:style style:name="P225" style:parent-style-name="Normal" style:family="paragraph">
      <style:paragraph-properties>
        <style:tab-stops>
          <style:tab-stop style:type="left" style:position="3.2159in"/>
        </style:tab-stops>
      </style:paragraph-properties>
    </style:style>
    <style:style style:name="P226" style:parent-style-name="Normal" style:family="paragraph">
      <style:paragraph-properties>
        <style:tab-stops>
          <style:tab-stop style:type="left" style:position="3.2159in"/>
        </style:tab-stops>
      </style:paragraph-properties>
    </style:style>
    <style:style style:name="P227" style:parent-style-name="Normal" style:family="paragraph">
      <style:paragraph-properties>
        <style:tab-stops>
          <style:tab-stop style:type="left" style:position="3.215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master-page-name="MPF1"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241"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242" style:parent-style-name="Normal" style:family="paragraph">
      <style:paragraph-properties fo:widows="0" fo:orphans="0" fo:text-align="justify" style:vertical-align="baseline" fo:margin-left="3.74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vertical-align="baseline" fo:margin-left="3.7409in">
        <style:tab-stops/>
      </style:paragraph-properties>
    </style:style>
    <style:style style:name="P246" style:parent-style-name="Normal" style:family="paragraph">
      <style:paragraph-properties fo:text-align="justify" style:vertical-align="baseline" fo:margin-left="3.7409in">
        <style:tab-stops/>
      </style:paragraph-properties>
      <style:text-properties fo:hyphenate="false"/>
    </style:style>
    <style:style style:name="P247" style:parent-style-name="Normal" style:family="paragraph">
      <style:paragraph-properties fo:text-align="center" style:vertical-align="baseline"/>
      <style:text-properties fo:hyphenate="false"/>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style:vertical-align="baseline"/>
      <style:text-properties fo:hyphenate="false"/>
    </style:style>
    <style:style style:name="P252" style:parent-style-name="Normal" style:family="paragraph">
      <style:paragraph-properties style:vertical-align="baseline" fo:text-indent="-0.0986in"/>
      <style:text-properties style:font-size-complex="12pt" fo:hyphenate="false"/>
    </style:style>
    <style:style style:name="TableColumn254" style:family="table-column">
      <style:table-column-properties style:column-width="0.9562in"/>
    </style:style>
    <style:style style:name="TableColumn255" style:family="table-column">
      <style:table-column-properties style:column-width="0.1951in"/>
    </style:style>
    <style:style style:name="TableColumn256" style:family="table-column">
      <style:table-column-properties style:column-width="0.1944in"/>
    </style:style>
    <style:style style:name="TableColumn257" style:family="table-column">
      <style:table-column-properties style:column-width="0.1951in"/>
    </style:style>
    <style:style style:name="TableColumn258" style:family="table-column">
      <style:table-column-properties style:column-width="0.1951in"/>
    </style:style>
    <style:style style:name="TableColumn259" style:family="table-column">
      <style:table-column-properties style:column-width="0.1944in"/>
    </style:style>
    <style:style style:name="TableColumn260" style:family="table-column">
      <style:table-column-properties style:column-width="0.1951in"/>
    </style:style>
    <style:style style:name="TableColumn261" style:family="table-column">
      <style:table-column-properties style:column-width="0.1944in"/>
    </style:style>
    <style:style style:name="TableColumn262" style:family="table-column">
      <style:table-column-properties style:column-width="0.1951in"/>
    </style:style>
    <style:style style:name="TableColumn263" style:family="table-column">
      <style:table-column-properties style:column-width="0.1951in"/>
    </style:style>
    <style:style style:name="TableColumn264" style:family="table-column">
      <style:table-column-properties style:column-width="0.1944in"/>
    </style:style>
    <style:style style:name="TableColumn265" style:family="table-column">
      <style:table-column-properties style:column-width="0.1951in"/>
    </style:style>
    <style:style style:name="TableColumn266" style:family="table-column">
      <style:table-column-properties style:column-width="0.1951in"/>
    </style:style>
    <style:style style:name="TableColumn267" style:family="table-column">
      <style:table-column-properties style:column-width="0.1944in"/>
    </style:style>
    <style:style style:name="TableColumn268" style:family="table-column">
      <style:table-column-properties style:column-width="0.1951in"/>
    </style:style>
    <style:style style:name="TableColumn269" style:family="table-column">
      <style:table-column-properties style:column-width="0.1944in"/>
    </style:style>
    <style:style style:name="TableColumn270" style:family="table-column">
      <style:table-column-properties style:column-width="0.1951in"/>
    </style:style>
    <style:style style:name="TableColumn271" style:family="table-column">
      <style:table-column-properties style:column-width="0.1951in"/>
    </style:style>
    <style:style style:name="TableColumn272" style:family="table-column">
      <style:table-column-properties style:column-width="0.1944in"/>
    </style:style>
    <style:style style:name="TableColumn273" style:family="table-column">
      <style:table-column-properties style:column-width="0.1951in"/>
    </style:style>
    <style:style style:name="TableColumn274" style:family="table-column">
      <style:table-column-properties style:column-width="0.1944in"/>
    </style:style>
    <style:style style:name="TableColumn275" style:family="table-column">
      <style:table-column-properties style:column-width="0.1951in"/>
    </style:style>
    <style:style style:name="TableColumn276" style:family="table-column">
      <style:table-column-properties style:column-width="0.1951in"/>
    </style:style>
    <style:style style:name="TableColumn277" style:family="table-column">
      <style:table-column-properties style:column-width="0.1944in"/>
    </style:style>
    <style:style style:name="TableColumn278" style:family="table-column">
      <style:table-column-properties style:column-width="0.1951in"/>
    </style:style>
    <style:style style:name="TableColumn279" style:family="table-column">
      <style:table-column-properties style:column-width="0.1951in"/>
    </style:style>
    <style:style style:name="Table253" style:family="table">
      <style:table-properties style:width="5.8284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style:text-properties style:font-size-complex="12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style:text-properties style:font-size-complex="12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ext-properties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style:text-properties style:font-size-complex="12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style:text-properties style:font-size-complex="12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style:text-properties style:font-size-complex="12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style:text-properties style:font-size-complex="12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style:text-properties style:font-size-complex="12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style:text-properties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style:text-properties style:font-size-complex="12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style:text-properties style:font-size-complex="12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style:text-properties style:font-size-complex="12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style:text-properties style:font-size-complex="12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ext-properties style:font-size-complex="12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ext-properties style:font-size-complex="12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ext-properties style:font-size-complex="12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ext-properties style:font-size-complex="12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style:text-properties style:font-size-complex="12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style:text-properties style:font-size-complex="12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style:text-properties style:font-size-complex="12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text-properties style:font-size-complex="12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style:text-properties style:font-size-complex="12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style:font-size-complex="12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ext-properties style:font-size-complex="12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ext-properties style:font-size-complex="12pt" fo:hyphenate="false"/>
    </style:style>
    <style:style style:name="P333" style:parent-style-name="Normal" style:family="paragraph">
      <style:paragraph-properties fo:text-align="justify" style:vertical-align="baseline"/>
      <style:text-properties style:font-size-complex="12pt" fo:hyphenate="false"/>
    </style:style>
    <style:style style:name="TableColumn335" style:family="table-column">
      <style:table-column-properties style:column-width="0.9548in"/>
    </style:style>
    <style:style style:name="TableColumn336" style:family="table-column">
      <style:table-column-properties style:column-width="0.1944in"/>
    </style:style>
    <style:style style:name="TableColumn337" style:family="table-column">
      <style:table-column-properties style:column-width="0.1937in"/>
    </style:style>
    <style:style style:name="TableColumn338" style:family="table-column">
      <style:table-column-properties style:column-width="0.1944in"/>
    </style:style>
    <style:style style:name="TableColumn339" style:family="table-column">
      <style:table-column-properties style:column-width="0.1944in"/>
    </style:style>
    <style:style style:name="TableColumn340" style:family="table-column">
      <style:table-column-properties style:column-width="0.1944in"/>
    </style:style>
    <style:style style:name="TableColumn341" style:family="table-column">
      <style:table-column-properties style:column-width="0.1951in"/>
    </style:style>
    <style:style style:name="TableColumn342" style:family="table-column">
      <style:table-column-properties style:column-width="0.1944in"/>
    </style:style>
    <style:style style:name="TableColumn343" style:family="table-column">
      <style:table-column-properties style:column-width="0.1951in"/>
    </style:style>
    <style:style style:name="TableColumn344" style:family="table-column">
      <style:table-column-properties style:column-width="0.1951in"/>
    </style:style>
    <style:style style:name="TableColumn345" style:family="table-column">
      <style:table-column-properties style:column-width="0.1944in"/>
    </style:style>
    <style:style style:name="TableColumn346" style:family="table-column">
      <style:table-column-properties style:column-width="0.1951in"/>
    </style:style>
    <style:style style:name="TableColumn347" style:family="table-column">
      <style:table-column-properties style:column-width="0.1951in"/>
    </style:style>
    <style:style style:name="TableColumn348" style:family="table-column">
      <style:table-column-properties style:column-width="0.1944in"/>
    </style:style>
    <style:style style:name="TableColumn349" style:family="table-column">
      <style:table-column-properties style:column-width="0.1951in"/>
    </style:style>
    <style:style style:name="TableColumn350" style:family="table-column">
      <style:table-column-properties style:column-width="0.1944in"/>
    </style:style>
    <style:style style:name="TableColumn351" style:family="table-column">
      <style:table-column-properties style:column-width="0.1951in"/>
    </style:style>
    <style:style style:name="TableColumn352" style:family="table-column">
      <style:table-column-properties style:column-width="0.1951in"/>
    </style:style>
    <style:style style:name="TableColumn353" style:family="table-column">
      <style:table-column-properties style:column-width="0.1944in"/>
    </style:style>
    <style:style style:name="TableColumn354" style:family="table-column">
      <style:table-column-properties style:column-width="0.1951in"/>
    </style:style>
    <style:style style:name="TableColumn355" style:family="table-column">
      <style:table-column-properties style:column-width="0.1944in"/>
    </style:style>
    <style:style style:name="TableColumn356" style:family="table-column">
      <style:table-column-properties style:column-width="0.1951in"/>
    </style:style>
    <style:style style:name="TableColumn357" style:family="table-column">
      <style:table-column-properties style:column-width="0.1951in"/>
    </style:style>
    <style:style style:name="TableColumn358" style:family="table-column">
      <style:table-column-properties style:column-width="0.1944in"/>
    </style:style>
    <style:style style:name="TableColumn359" style:family="table-column">
      <style:table-column-properties style:column-width="0.1951in"/>
    </style:style>
    <style:style style:name="TableColumn360" style:family="table-column">
      <style:table-column-properties style:column-width="0.1951in"/>
    </style:style>
    <style:style style:name="Table334" style:family="table">
      <style:table-properties style:width="5.8243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style:text-properties style:font-size-complex="12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baseline"/>
      <style:text-properties style:font-size-complex="12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style:text-properties style:font-size-complex="12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baseline"/>
      <style:text-properties style:font-size-complex="12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baseline"/>
      <style:text-properties style:font-size-complex="12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style:text-properties style:font-size-complex="12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style:text-properties style:font-size-complex="12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baseline"/>
      <style:text-properties style:font-size-complex="12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baseline"/>
      <style:text-properties style:font-size-complex="12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baseline"/>
      <style:text-properties style:font-size-complex="12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baseline"/>
      <style:text-properties style:font-size-complex="12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style:text-properties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baseline"/>
      <style:text-properties style:font-size-complex="12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style:text-properties style:font-size-complex="12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style:text-properties style:font-size-complex="12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baseline"/>
      <style:text-properties style:font-size-complex="12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baseline"/>
      <style:text-properties style:font-size-complex="12p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baseline"/>
      <style:text-properties style:font-size-complex="12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vertical-align="baseline"/>
      <style:text-properties style:font-size-complex="12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vertical-align="baseline"/>
      <style:text-properties style:font-size-complex="12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baseline"/>
      <style:text-properties style:font-size-complex="12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baseline"/>
      <style:text-properties style:font-size-complex="12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baseline"/>
      <style:text-properties style:font-size-complex="12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style:text-properties style:font-size-complex="12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baseline"/>
      <style:text-properties style:font-size-complex="12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style:text-properties style:font-size-complex="12pt" fo:hyphenate="false"/>
    </style:style>
    <style:style style:name="P414" style:parent-style-name="Normal" style:family="paragraph">
      <style:paragraph-properties fo:text-align="justify" style:vertical-align="baseline"/>
      <style:text-properties style:font-size-complex="12pt" fo:hyphenate="false"/>
    </style:style>
    <style:style style:name="TableColumn416" style:family="table-column">
      <style:table-column-properties style:column-width="1.3784in"/>
    </style:style>
    <style:style style:name="TableColumn417" style:family="table-column">
      <style:table-column-properties style:column-width="0.1972in"/>
    </style:style>
    <style:style style:name="TableColumn418" style:family="table-column">
      <style:table-column-properties style:column-width="0.1965in"/>
    </style:style>
    <style:style style:name="TableColumn419" style:family="table-column">
      <style:table-column-properties style:column-width="0.1972in"/>
    </style:style>
    <style:style style:name="TableColumn420" style:family="table-column">
      <style:table-column-properties style:column-width="0.1965in"/>
    </style:style>
    <style:style style:name="TableColumn421" style:family="table-column">
      <style:table-column-properties style:column-width="0.1972in"/>
    </style:style>
    <style:style style:name="TableColumn422" style:family="table-column">
      <style:table-column-properties style:column-width="0.1965in"/>
    </style:style>
    <style:style style:name="TableColumn423" style:family="table-column">
      <style:table-column-properties style:column-width="0.1972in"/>
    </style:style>
    <style:style style:name="TableColumn424" style:family="table-column">
      <style:table-column-properties style:column-width="0.1965in"/>
    </style:style>
    <style:style style:name="TableColumn425" style:family="table-column">
      <style:table-column-properties style:column-width="0.1972in"/>
    </style:style>
    <style:style style:name="TableColumn426" style:family="table-column">
      <style:table-column-properties style:column-width="0.1965in"/>
    </style:style>
    <style:style style:name="TableColumn427" style:family="table-column">
      <style:table-column-properties style:column-width="0.1972in"/>
    </style:style>
    <style:style style:name="TableColumn428" style:family="table-column">
      <style:table-column-properties style:column-width="2.9284in"/>
    </style:style>
    <style:style style:name="Table415" style:family="table">
      <style:table-properties style:width="6.4729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vertical-align="baseline"/>
      <style:text-properties style:font-size-complex="12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style:text-properties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baseline"/>
      <style:text-properties style:font-size-complex="12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style:text-properties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baseline"/>
      <style:text-properties style:font-size-complex="12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style:text-properties style:font-size-complex="12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baseline"/>
      <style:text-properties style:font-size-complex="12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style:text-properties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baseline"/>
      <style:text-properties style:font-size-complex="12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style:text-properties style:font-size-complex="12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baseline"/>
      <style:text-properties style:font-size-complex="12pt" fo:hyphenate="false"/>
    </style:style>
    <style:style style:name="TableCell454" style:family="table-cell">
      <style:table-cell-properties fo:border-top="none" fo:border-left="0.0069in solid #000000" fo:border-bottom="none" fo:border-right="none" style:writing-mode="lr-tb" fo:padding-top="0in" fo:padding-left="0.075in" fo:padding-bottom="0in" fo:padding-right="0.075in"/>
    </style:style>
    <style:style style:name="P455" style:parent-style-name="Normal" style:family="paragraph">
      <style:paragraph-properties style:vertical-align="baseline"/>
      <style:text-properties fo:font-size="10pt" style:font-size-asian="10pt" fo:hyphenate="false"/>
    </style:style>
    <style:style style:name="P456" style:parent-style-name="Normal" style:family="paragraph">
      <style:paragraph-properties style:vertical-align="baseline"/>
      <style:text-properties fo:font-size="10pt" style:font-size-asian="10pt" fo:hyphenate="false"/>
    </style:style>
    <style:style style:name="TableColumn458" style:family="table-column">
      <style:table-column-properties style:column-width="6.7923in"/>
    </style:style>
    <style:style style:name="Table457" style:family="table">
      <style:table-properties style:width="6.7923in" fo:margin-left="0in" table:align="left"/>
    </style:style>
    <style:style style:name="TableRow459" style:family="table-row">
      <style:table-row-properties style:min-row-height="0.5312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vertical-align="baseline" fo:margin-right="-0.084in"/>
      <style:text-properties style:font-size-complex="12pt" fo:hyphenate="false"/>
    </style:style>
    <style:style style:name="P462" style:parent-style-name="Normal" style:family="paragraph">
      <style:paragraph-properties style:vertical-align="baseline"/>
      <style:text-properties fo:font-size="10pt" style:font-size-asian="10pt" fo:hyphenate="false"/>
    </style:style>
    <style:style style:name="P463" style:parent-style-name="Normal" style:family="paragraph">
      <style:paragraph-properties style:vertical-align="baseline"/>
      <style:text-properties fo:font-size="10pt" style:font-size-asian="10pt" fo:hyphenate="false"/>
    </style:style>
    <style:style style:name="TableColumn465" style:family="table-column">
      <style:table-column-properties style:column-width="6.7923in"/>
    </style:style>
    <style:style style:name="Table464" style:family="table">
      <style:table-properties style:width="6.7923in" fo:margin-left="0in" table:align="left"/>
    </style:style>
    <style:style style:name="TableRow466" style:family="table-row">
      <style:table-row-properties style:min-row-height="0.4062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baseline"/>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P471" style:parent-style-name="Normal" style:family="paragraph">
      <style:paragraph-properties style:vertical-align="baseline"/>
      <style:text-properties fo:font-size="10pt" style:font-size-asian="10pt" fo:hyphenate="false"/>
    </style:style>
    <style:style style:name="P472" style:parent-style-name="Normal" style:family="paragraph">
      <style:paragraph-properties fo:text-align="justify" style:vertical-align="baseline"/>
      <style:text-properties fo:hyphenate="false"/>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style:font-style-complex="italic" fo:font-size="10pt" style:font-size-asian="10pt"/>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style:vertical-align="baseline"/>
      <style:text-properties fo:hyphenate="false"/>
    </style:style>
    <style:style style:name="T477" style:parent-style-name="DefaultParagraphFont" style:family="text">
      <style:text-properties fo:font-weight="bold" style:font-weight-asian="bold" fo:font-style="italic" style:font-style-asian="italic" style:font-style-complex="italic" style:text-position="super 65%" fo:font-size="10pt" style:font-size-asian="10pt"/>
    </style:style>
    <style:style style:name="T478" style:parent-style-name="DefaultParagraphFont" style:family="text">
      <style:text-properties style:text-position="super 65%" fo:font-size="10pt" style:font-size-asian="10pt"/>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style:vertical-align="baseline" fo:text-indent="-0.0986in"/>
      <style:text-properties fo:font-size="10pt" style:font-size-asian="10pt" fo:hyphenate="false"/>
    </style:style>
    <style:style style:name="P481" style:parent-style-name="Normal" style:family="paragraph">
      <style:paragraph-properties style:vertical-align="baseline" fo:text-indent="-0.0986in"/>
      <style:text-properties fo:hyphenate="false"/>
    </style:style>
    <style:style style:name="P482" style:parent-style-name="Normal" style:family="paragraph">
      <style:paragraph-properties style:vertical-align="baseline" fo:text-indent="-0.0986in"/>
      <style:text-properties fo:hyphenate="false"/>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style:text-properties style:font-size-complex="12pt" fo:hyphenate="false"/>
    </style:style>
    <style:style style:name="P485" style:parent-style-name="Normal" style:family="paragraph">
      <style:paragraph-properties fo:text-align="center" style:vertical-align="baseline"/>
      <style:text-properties fo:hyphenate="false"/>
    </style:style>
    <style:style style:name="P486" style:parent-style-name="Normal" style:family="paragraph">
      <style:paragraph-properties fo:text-align="center" style:vertical-align="baseline"/>
      <style:text-properties fo:hyphenate="false"/>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vertical-align="baseline"/>
      <style:text-properties fo:hyphenate="false"/>
    </style:style>
    <style:style style:name="P489" style:parent-style-name="Normal" style:family="paragraph">
      <style:paragraph-properties fo:text-align="justify" style:vertical-align="baseline"/>
      <style:text-properties style:font-size-complex="12pt" fo:hyphenate="false"/>
    </style:style>
    <style:style style:name="P490" style:parent-style-name="Normal" style:family="paragraph">
      <style:paragraph-properties fo:text-align="center" style:vertical-align="baseline"/>
      <style:text-properties style:font-size-complex="12pt" fo:hyphenate="false"/>
    </style:style>
    <style:style style:name="P491" style:parent-style-name="Normal" style:family="paragraph">
      <style:paragraph-properties fo:text-align="justify" style:vertical-align="baseline" fo:text-indent="0.5909in"/>
      <style:text-properties style:font-size-complex="12pt" fo:hyphenate="false"/>
    </style:style>
    <style:style style:name="P492" style:parent-style-name="Normal" style:family="paragraph">
      <style:paragraph-properties fo:text-align="justify" style:vertical-align="baseline"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name="Wingdings 2" style:font-name-asian="Wingdings 2" style:font-name-complex="Wingdings 2"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tyle-complex="italic" style:font-size-complex="12pt"/>
    </style:style>
    <style:style style:name="P499" style:parent-style-name="Normal" style:family="paragraph">
      <style:paragraph-properties fo:text-align="justify" style:vertical-align="baseline" fo:margin-left="1.8in" fo:text-indent="0.0736in">
        <style:tab-stops/>
      </style:paragraph-properties>
      <style:text-properties fo:hyphenate="false"/>
    </style:style>
    <style:style style:name="T500" style:parent-style-name="DefaultParagraphFont" style:family="text">
      <style:text-properties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vertical-align="baseline"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5909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590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text-indent="0.5909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5909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590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5909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5909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90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5909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5909in"/>
      <style:text-properties fo:hyphenate="false"/>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909in"/>
      <style:text-properties fo:hyphenate="false"/>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text-indent="0.5909in"/>
      <style:text-properties fo:hyphenate="false"/>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909in"/>
      <style:text-properties fo:hyphenate="false"/>
    </style:style>
    <style:style style:name="P574" style:parent-style-name="Normal" style:family="paragraph">
      <style:paragraph-properties fo:text-align="justify" style:vertical-align="baseline" fo:text-indent="0.5909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TableColumn580" style:family="table-column">
      <style:table-column-properties style:column-width="1.368in"/>
    </style:style>
    <style:style style:name="TableColumn581" style:family="table-column">
      <style:table-column-properties style:column-width="1.5715in"/>
    </style:style>
    <style:style style:name="TableColumn582" style:family="table-column">
      <style:table-column-properties style:column-width="1.6763in"/>
    </style:style>
    <style:style style:name="TableColumn583" style:family="table-column">
      <style:table-column-properties style:column-width="2.0215in"/>
    </style:style>
    <style:style style:name="Table579" style:family="table">
      <style:table-properties style:width="6.6375in" style:rel-width="97.82%" fo:margin-left="0.075in" table:align="lef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vertical-align="baseline"/>
      <style:text-properties fo:font-size="10pt" style:font-size-asian="10pt" fo:hyphenate="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vertical-align="baseline"/>
      <style:text-properties fo:font-size="10pt" style:font-size-asian="10pt"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vertical-align="baseline"/>
      <style:text-properties fo:hyphenate="false"/>
    </style:style>
    <style:style style:name="T591" style:parent-style-name="DefaultParagraphFont" style:family="text">
      <style:text-properties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vertical-align="baseline"/>
      <style:text-properties fo:font-size="10pt" style:font-size-asian="10pt" fo:hyphenate="fals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vertical-align="baseline" fo:text-indent="0.5909in"/>
      <style:text-properties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vertical-align="baseline" fo:text-indent="0.5909in"/>
      <style:text-properties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vertical-align="baseline" fo:text-indent="0.5909in"/>
      <style:text-properties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vertical-align="baseline" fo:text-indent="0.5909in"/>
      <style:text-properties style:font-size-complex="12pt" fo:hyphenate="false"/>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vertical-align="baseline" fo:text-indent="0.5909in"/>
      <style:text-properties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fo:text-indent="0.5909in"/>
      <style:text-properties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baseline" fo:text-indent="0.5909in"/>
      <style:text-properties style:font-size-complex="12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baseline" fo:text-indent="0.5909in"/>
      <style:text-properties style:font-size-complex="12pt" fo:hyphenate="false"/>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vertical-align="baseline" fo:text-indent="0.5909in"/>
      <style:text-properties style:font-size-complex="12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vertical-align="baseline" fo:text-indent="0.5909in"/>
      <style:text-properties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fo:text-indent="0.5909in"/>
      <style:text-properties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fo:text-indent="0.5909in"/>
      <style:text-properties style:font-size-complex="12pt" fo:hyphenate="false"/>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vertical-align="baseline" fo:text-indent="0.5909in"/>
      <style:text-properties style:font-size-complex="12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vertical-align="baseline" fo:text-indent="0.5909in"/>
      <style:text-properties style:font-size-complex="12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vertical-align="baseline" fo:text-indent="0.5909in"/>
      <style:text-properties style:font-size-complex="12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vertical-align="baseline" fo:text-indent="0.5909in"/>
      <style:text-properties style:font-size-complex="12pt" fo:hyphenate="false"/>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vertical-align="baseline" fo:text-indent="0.5909in"/>
      <style:text-properties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vertical-align="baseline" fo:text-indent="0.5909in"/>
      <style:text-properties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vertical-align="baseline" fo:text-indent="0.5909in"/>
      <style:text-properties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vertical-align="baseline" fo:text-indent="0.5909in"/>
      <style:text-properties style:font-size-complex="12pt" fo:hyphenate="false"/>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vertical-align="baseline" fo:text-indent="0.5909in"/>
      <style:text-properties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vertical-align="baseline" fo:text-indent="0.5909in"/>
      <style:text-properties style:font-size-complex="12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vertical-align="baseline" fo:text-indent="0.5909in"/>
      <style:text-properties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vertical-align="baseline" fo:text-indent="0.5909in"/>
      <style:text-properties style:font-size-complex="12pt" fo:hyphenate="false"/>
    </style:style>
    <style:style style:name="P648" style:parent-style-name="Normal" style:family="paragraph">
      <style:paragraph-properties fo:text-align="justify" style:vertical-align="baseline"/>
      <style:text-properties fo:hyphenate="false"/>
    </style:style>
    <style:style style:name="P649" style:parent-style-name="Normal" style:family="paragraph">
      <style:paragraph-properties fo:text-align="justify" style:vertical-align="baseline" fo:text-indent="0.5909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text-indent="0.5909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style:vertical-align="baseline" fo:text-indent="0.5909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style:vertical-align="baseline" fo:text-indent="0.5909in"/>
      <style:text-properties fo:hyphenate="false"/>
    </style:style>
    <style:style style:name="P661" style:parent-style-name="Normal" style:family="paragraph">
      <style:paragraph-properties fo:text-align="justify" style:vertical-align="baseline"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style:text-properties fo:hyphenate="false"/>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style:text-properties style:font-size-complex="12pt" fo:hyphenate="false"/>
    </style:style>
    <style:style style:name="P669" style:parent-style-name="Normal" style:family="paragraph">
      <style:paragraph-properties fo:text-align="justify" style:vertical-align="baseline"/>
      <style:text-properties fo:hyphenate="false"/>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style:font-weight-complex="bold" fo:font-style="italic" style:font-style-asian="italic" fo:font-size="10pt" style:font-size-asian="10pt"/>
    </style:style>
    <style:style style:name="T672" style:parent-style-name="DefaultParagraphFont" style:family="text">
      <style:text-properties style:font-weight-complex="bold" fo:font-style="italic" style:font-style-asian="italic" fo:font-size="10pt" style:font-size-asian="10pt" fo:language="en" fo:country="US"/>
    </style:style>
    <style:style style:name="T673" style:parent-style-name="DefaultParagraphFont" style:family="text">
      <style:text-properties style:font-weight-complex="bold" fo:font-style="italic" style:font-style-asian="italic" style:text-position="super 65%" fo:font-size="10pt" style:font-size-asian="10pt" fo:language="en" fo:country="US"/>
    </style:style>
    <style:style style:name="T674" style:parent-style-name="DefaultParagraphFont" style:family="text">
      <style:text-properties style:font-weight-complex="bold" fo:font-style="italic" style:font-style-asian="italic" fo:font-size="10pt" style:font-size-asian="10pt" fo:language="en" fo:country="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vertical-align="baseline" fo:text-indent="0.5909in"/>
      <style:text-properties fo:hyphenate="false"/>
    </style:style>
    <style:style style:name="P677" style:parent-style-name="Normal" style:family="paragraph">
      <style:paragraph-properties fo:text-align="justify" style:vertical-align="baseline" fo:text-indent="0.5909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name="Wingdings 2" style:font-name-asian="Wingdings 2" style:font-name-complex="Wingdings 2" fo:font-style="italic" style:font-style-asian="italic"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style:text-properties style:font-weight-complex="bold" style:font-size-complex="12pt" fo:hyphenate="false"/>
    </style:style>
    <style:style style:name="P689"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690" style:parent-style-name="Normal" style:family="paragraph">
      <style:paragraph-properties fo:text-align="justify" style:vertical-align="baseline"/>
      <style:text-properties style:font-weight-complex="bold" style:font-size-complex="12pt" fo:hyphenate="false"/>
    </style:style>
    <style:style style:name="P691"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692" style:parent-style-name="Normal" style:family="paragraph">
      <style:paragraph-properties fo:text-align="justify" style:vertical-align="baseline"/>
      <style:text-properties fo:hyphenate="false"/>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name="TimesLT" style:font-name-complex="TimesLT" fo:color="#000000" fo:font-size="10pt" style:font-size-asian="10pt"/>
    </style:style>
    <style:style style:name="P695"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696" style:parent-style-name="Normal" style:family="paragraph">
      <style:paragraph-properties fo:text-align="justify" style:vertical-align="baseline"/>
      <style:text-properties fo:hyphenate="false"/>
    </style:style>
    <style:style style:name="P697" style:parent-style-name="Normal" style:family="paragraph">
      <style:paragraph-properties fo:text-align="justify" style:vertical-align="baseline" fo:text-indent="0.5909in"/>
      <style:text-properties fo:hyphenate="false"/>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text-indent="0.5909in"/>
      <style:text-properties fo:hyphenate="false"/>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text-indent="0.5909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5909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vertical-align="baseline" fo:text-indent="0.5909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563C1"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563C1"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563C1"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text-align="justify" style:vertical-align="baseline" fo:text-indent="0.5909in"/>
      <style:text-properties fo:hyphenate="false"/>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style:tab-stops>
          <style:tab-stop style:type="left" style:position="0.8861in"/>
        </style:tab-stops>
      </style:paragraph-properties>
    </style:style>
    <style:style style:name="T727" style:parent-style-name="DefaultParagraphFont" style:family="text">
      <style:text-properties fo:font-style="italic" style:font-style-asian="italic" fo:color="#000000" style:text-position="super 65%" fo:font-size="10pt" style:font-size-asian="10pt" style:language-asian="lt" style:country-asian="LT"/>
    </style:style>
    <style:style style:name="T728" style:parent-style-name="DefaultParagraphFont" style:family="text">
      <style:text-properties fo:font-style="italic" style:font-style-asian="italic" fo:color="#000000" fo:font-size="10pt" style:font-size-asian="10pt" style:language-asian="lt" style:country-asian="LT"/>
    </style:style>
    <style:style style:name="P729" style:parent-style-name="Normal" style:family="paragraph">
      <style:paragraph-properties fo:text-align="justify" style:vertical-align="baseline"/>
      <style:text-properties style:font-size-complex="12pt" fo:hyphenate="false"/>
    </style:style>
    <style:style style:name="P730" style:parent-style-name="Normal" style:family="paragraph">
      <style:paragraph-properties style:vertical-align="baseline"/>
      <style:text-properties fo:font-size="9pt" style:font-size-asian="9pt" style:font-size-complex="9pt" fo:hyphenate="false"/>
    </style:style>
    <style:style style:name="P731" style:parent-style-name="Normal" style:family="paragraph">
      <style:paragraph-properties style:vertical-align="baseline"/>
      <style:text-properties fo:font-size="9pt" style:font-size-asian="9pt" style:font-size-complex="9pt" fo:hyphenate="false"/>
    </style:style>
    <style:style style:name="P732" style:parent-style-name="Normal" style:family="paragraph">
      <style:paragraph-properties style:vertical-align="baseline" fo:text-indent="0.5909in"/>
      <style:text-properties fo:font-size="9pt" style:font-size-asian="9pt" style:font-size-complex="9pt" fo:hyphenate="false"/>
    </style:style>
    <style:style style:name="P733" style:parent-style-name="Normal" style:family="paragraph">
      <style:paragraph-properties style:vertical-align="baseline" fo:text-indent="1.8229in"/>
      <style:text-properties fo:hyphenate="false"/>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style:text-properties style:font-size-complex="12pt" fo:hyphenate="false"/>
    </style:style>
    <style:style style:name="P737" style:parent-style-name="Normal" style:family="paragraph">
      <style:paragraph-properties fo:text-align="justify" style:vertical-align="baseline"/>
      <style:text-properties style:font-size-complex="12pt" fo:hyphenate="false"/>
    </style:style>
    <style:style style:name="P738" style:parent-style-name="Normal" style:family="paragraph">
      <style:paragraph-properties fo:text-align="justify" style:vertical-align="baseline"/>
      <style:text-properties style:font-size-complex="12pt" fo:hyphenate="false"/>
    </style:style>
    <style:style style:name="P739" style:parent-style-name="Normal" style:family="paragraph">
      <style:paragraph-properties style:vertical-align="baseline"/>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fo:font-size="10pt" style:font-size-asian="10pt"/>
    </style:style>
    <style:style style:name="P74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743" style:parent-style-name="Normal" style:family="paragraph">
      <style:paragraph-properties fo:text-align="justify" style:vertical-align="baseline" fo:text-indent="0.5909in"/>
      <style:text-properties fo:hyphenate="false"/>
    </style:style>
    <style:style style:name="P744" style:parent-style-name="Normal" style:family="paragraph">
      <style:paragraph-properties fo:text-align="justify" style:vertical-align="baseline"/>
      <style:text-properties fo:hyphenate="false"/>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fo:font-style="italic" style:font-style-asian="italic" style:font-size-complex="12pt"/>
    </style:style>
    <style:style style:name="T74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748" style:parent-style-name="DefaultParagraphFont" style:family="text">
      <style:text-properties style:font-weight-complex="bold" fo:font-style="italic" style:font-style-asian="italic"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style:vertical-align="baseline"/>
      <style:text-properties fo:hyphenate="false"/>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style:text-properties fo:hyphenate="false"/>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fo:font-style="italic" style:font-style-asian="italic" style:font-style-complex="italic" fo:font-size="10pt" style:font-size-asian="10pt"/>
    </style:style>
    <style:style style:name="T756" style:parent-style-name="DefaultParagraphFont" style:family="text">
      <style:text-properties style:font-weight-complex="bold" fo:font-style="italic" style:font-style-asian="italic" style:font-size-complex="12pt"/>
    </style:style>
    <style:style style:name="T757" style:parent-style-name="DefaultParagraphFont" style:family="text">
      <style:text-properties style:font-weight-complex="bold" fo:font-style="italic" style:font-style-asian="italic" fo:font-size="10pt" style:font-size-asian="10pt"/>
    </style:style>
    <style:style style:name="P758"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760" style:family="table-column">
      <style:table-column-properties style:column-width="0.5861in"/>
    </style:style>
    <style:style style:name="TableColumn761" style:family="table-column">
      <style:table-column-properties style:column-width="4.1965in"/>
    </style:style>
    <style:style style:name="TableColumn762" style:family="table-column">
      <style:table-column-properties style:column-width="1.8548in"/>
    </style:style>
    <style:style style:name="Table759" style:family="table">
      <style:table-properties style:width="6.6375in" style:rel-width="97.82%" fo:margin-left="0.075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vertical-align="baseline"/>
      <style:text-properties fo:font-weight="bold" style:font-weight-asian="bold" style:font-size-complex="12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vertical-align="baseline"/>
      <style:text-properties fo:font-weight="bold" style:font-weight-asian="bold" style:font-size-complex="12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vertical-align="baseline"/>
      <style:text-properties fo:font-weight="bold" style:font-weight-asian="bold" style:font-size-complex="12pt" fo:hyphenate="false"/>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style:text-properties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baseline"/>
      <style:text-properties style:font-size-complex="12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style:text-properties style:font-size-complex="12pt" fo:hyphenate="false"/>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baseline"/>
      <style:text-properties style:font-size-complex="12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baseline"/>
      <style:text-properties style:font-size-complex="12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baseline"/>
      <style:text-properties style:font-size-complex="12pt" fo:hyphenate="false"/>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baseline"/>
      <style:text-properties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baseline"/>
      <style:text-properties style:font-size-complex="12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baseline"/>
      <style:text-properties style:font-size-complex="12pt" fo:hyphenate="false"/>
    </style:style>
    <style:style style:name="P791" style:parent-style-name="Normal" style:family="paragraph">
      <style:paragraph-properties fo:text-align="justify" style:vertical-align="baseline"/>
      <style:text-properties fo:hyphenate="false"/>
    </style:style>
    <style:style style:name="P792" style:parent-style-name="Normal" style:family="paragraph">
      <style:paragraph-properties fo:text-align="justify" style:vertical-align="baseline"/>
      <style:text-properties style:font-size-complex="12pt" fo:hyphenate="false"/>
    </style:style>
    <style:style style:name="P793" style:parent-style-name="Normal" style:family="paragraph">
      <style:paragraph-properties>
        <style:tab-stops>
          <style:tab-stop style:type="left" style:position="0in"/>
        </style:tab-stops>
      </style:paragraph-properties>
      <style:text-properties style:font-size-complex="12pt"/>
    </style:style>
    <style:style style:name="P794"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796" style:family="table-column">
      <style:table-column-properties style:column-width="2.2in"/>
    </style:style>
    <style:style style:name="TableColumn797" style:family="table-column">
      <style:table-column-properties style:column-width="4.525in"/>
    </style:style>
    <style:style style:name="Table795" style:family="table">
      <style:table-properties style:width="6.725in" fo:margin-left="0in" table:align="lef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paragraph-properties fo:text-indent="0.1104in"/>
      <style:text-properties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paragraph-properties fo:text-indent="0.4048in"/>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paragraph-properties style:vertical-align="baseline" fo:margin-left="4.3312in">
        <style:tab-stops/>
      </style:paragraph-properties>
      <style:text-properties fo:hyphenate="false"/>
    </style:style>
    <style:style style:name="T808" style:parent-style-name="DefaultParagraphFont" style:family="text">
      <style:text-properties style:font-size-complex="12pt"/>
    </style:style>
    <style:style style:name="P809" style:parent-style-name="Normal" style:family="paragraph">
      <style:paragraph-properties style:vertical-align="baseline" fo:margin-left="4.3312in">
        <style:tab-stops/>
      </style:paragraph-properties>
      <style:text-properties style:font-size-complex="12pt" fo:hyphenate="false"/>
    </style:style>
    <style:style style:name="P810" style:parent-style-name="Normal" style:family="paragraph">
      <style:paragraph-properties fo:text-align="center" style:vertical-align="baseline"/>
      <style:text-properties fo:hyphenate="false"/>
    </style:style>
    <style:style style:name="P811" style:parent-style-name="Normal" style:family="paragraph">
      <style:paragraph-properties fo:text-align="center" style:vertical-align="baseline"/>
      <style:text-properties fo:hyphenate="false"/>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style:vertical-align="baseline"/>
      <style:text-properties fo:font-weight="bold" style:font-weight-asian="bold" style:font-size-complex="12pt" fo:hyphenate="false"/>
    </style:style>
    <style:style style:name="P814" style:parent-style-name="Normal" style:family="paragraph">
      <style:paragraph-properties style:vertical-align="baseline"/>
      <style:text-properties style:font-size-complex="12pt" fo:hyphenate="false"/>
    </style:style>
    <style:style style:name="P815" style:parent-style-name="Normal" style:family="paragraph">
      <style:paragraph-properties style:vertical-align="baseline"/>
      <style:text-properties fo:font-size="10pt" style:font-size-asian="10pt" fo:hyphenate="false"/>
    </style:style>
    <style:style style:name="P816" style:parent-style-name="Normal" style:family="paragraph">
      <style:paragraph-properties style:vertical-align="baseline"/>
      <style:text-properties style:font-size-complex="12pt" fo:hyphenate="false"/>
    </style:style>
    <style:style style:name="P817" style:parent-style-name="Normal" style:family="paragraph">
      <style:paragraph-properties style:vertical-align="baseline"/>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fo:font-size="10pt" style:font-size-asian="10pt"/>
    </style:style>
    <style:style style:name="P820"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821" style:parent-style-name="Normal" style:family="paragraph">
      <style:paragraph-properties style:vertical-align="baseline"/>
      <style:text-properties fo:font-size="10pt" style:font-size-asian="10pt" fo:hyphenate="false"/>
    </style:style>
    <style:style style:name="P822" style:parent-style-name="Normal" style:family="paragraph">
      <style:paragraph-properties style:vertical-align="baseline"/>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weight-complex="bold" fo:font-style="italic" style:font-style-asian="italic" style:font-size-complex="12pt"/>
    </style:style>
    <style:style style:name="T82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826" style:parent-style-name="DefaultParagraphFont" style:family="text">
      <style:text-properties style:font-weight-complex="bold" fo:font-style="italic" style:font-style-asian="italic"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style:vertical-align="baseline"/>
      <style:text-properties fo:hyphenate="false"/>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style:vertical-align="baseline"/>
      <style:text-properties style:font-weight-complex="bold" style:font-size-complex="12pt" fo:hyphenate="false"/>
    </style:style>
    <style:style style:name="TableColumn833" style:family="table-column">
      <style:table-column-properties style:column-width="0.5861in"/>
    </style:style>
    <style:style style:name="TableColumn834" style:family="table-column">
      <style:table-column-properties style:column-width="4.1965in"/>
    </style:style>
    <style:style style:name="TableColumn835" style:family="table-column">
      <style:table-column-properties style:column-width="1.8548in"/>
    </style:style>
    <style:style style:name="Table832" style:family="table">
      <style:table-properties style:width="6.6375in" style:rel-width="97.82%" fo:margin-left="0.075in" table:align="lef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vertical-align="baseline"/>
      <style:text-properties fo:font-weight="bold" style:font-weight-asian="bold" style:font-size-complex="12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vertical-align="baseline"/>
      <style:text-properties fo:font-weight="bold" style:font-weight-asian="bold" style:font-size-complex="12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vertical-align="baseline"/>
      <style:text-properties fo:font-weight="bold" style:font-weight-asian="bold" style:font-size-complex="12pt" fo:hyphenate="false"/>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baseline"/>
      <style:text-properties style:font-size-complex="12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baseline"/>
      <style:text-properties style:font-size-complex="12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vertical-align="baseline"/>
      <style:text-properties style:font-size-complex="12pt" fo:hyphenate="fals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style:text-properties style:font-size-complex="12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text-properties style:font-size-complex="12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baseline"/>
      <style:text-properties style:font-size-complex="12pt" fo:hyphenate="false"/>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baseline"/>
      <style:text-properties style:font-size-complex="12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style:text-properties style:font-size-complex="12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style:text-properties style:font-size-complex="12pt" fo:hyphenate="false"/>
    </style:style>
    <style:style style:name="P864" style:parent-style-name="Normal" style:family="paragraph">
      <style:paragraph-properties style:vertical-align="baseline"/>
      <style:text-properties style:font-size-complex="12pt" fo:hyphenate="false"/>
    </style:style>
    <style:style style:name="P865" style:parent-style-name="Normal" style:family="paragraph">
      <style:paragraph-properties style:vertical-align="baseline"/>
      <style:text-properties style:font-size-complex="12pt" fo:hyphenate="false"/>
    </style:style>
    <style:style style:name="P866" style:parent-style-name="Normal" style:family="paragraph">
      <style:paragraph-properties style:vertical-align="baseline"/>
      <style:text-properties style:font-size-complex="12pt" fo:hyphenate="false"/>
    </style:style>
    <style:style style:name="P867" style:parent-style-name="Normal" style:family="paragraph">
      <style:paragraph-properties style:vertical-align="baseline"/>
      <style:text-properties style:font-size-complex="12pt" fo:hyphenate="false"/>
    </style:style>
    <style:style style:name="P868" style:parent-style-name="Normal" style:family="paragraph">
      <style:paragraph-properties style:vertical-align="baseline" fo:text-indent="0.243in"/>
      <style:text-properties fo:font-size="10pt" style:font-size-asian="10pt" fo:hyphenate="false"/>
    </style:style>
    <style:style style:name="P869" style:parent-style-name="Normal" style:family="paragraph">
      <style:paragraph-properties style:vertical-align="baseline"/>
      <style:text-properties style:font-size-complex="12pt" fo:hyphenate="false"/>
    </style:style>
    <style:style style:name="P870" style:parent-style-name="Normal" style:family="paragraph">
      <style:paragraph-properties style:vertical-align="baseline"/>
      <style:text-properties style:font-size-complex="12pt" fo:hyphenate="false"/>
    </style:style>
    <style:style style:name="P871" style:parent-style-name="Normal" style:family="paragraph">
      <style:paragraph-properties fo:text-align="justify" style:vertical-align="baseline" fo:text-indent="0.5909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text-indent="0.5909in"/>
      <style:text-properties fo:hyphenate="false"/>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justify" style:vertical-align="baseline" fo:text-indent="0.5909in"/>
      <style:text-properties fo:hyphenate="false"/>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style:vertical-align="baseline" fo:text-indent="0.5909in"/>
      <style:text-properties fo:hyphenate="false"/>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style:vertical-align="baseline" fo:text-indent="0.5909in"/>
      <style:text-properties fo:hyphenate="false"/>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style:vertical-align="baseline" fo:text-indent="0.5909in"/>
      <style:text-properties fo:hyphenate="false"/>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baseline" fo:text-indent="0.5909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text-indent="0.5909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text-indent="0.5909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text-indent="0.5909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text-indent="0.5909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5909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text-indent="0.5909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text-indent="0.590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margin-left="0.5909in">
        <style:tab-stops/>
      </style:paragraph-properties>
      <style:text-properties fo:hyphenate="false"/>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style:vertical-align="baseline" fo:text-indent="0.5909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Lucida Sans Unicode" style:font-size-complex="12pt" style:language-asian="lt" style:country-asian="LT" style:language-complex="en" style:country-complex="US"/>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text-indent="0.5909in"/>
      <style:text-properties fo:hyphenate="false"/>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style:vertical-align="baseline" fo:text-indent="0.5909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tyle-complex="italic"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text-indent="0.5909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text-indent="0.5909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text-indent="0.5909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text-indent="0.5909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text-indent="0.5909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text-indent="0.5909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563C1" style:font-size-complex="12pt" style:text-underline-type="single" style:text-underline-style="solid" style:text-underline-width="auto" style:text-underline-mode="continuous"/>
    </style:style>
    <style:style style:name="T960" style:parent-style-name="DefaultParagraphFont" style:family="text">
      <style:text-properties style:font-size-complex="12pt"/>
    </style:style>
    <style:style style:name="T961" style:parent-style-name="DefaultParagraphFont" style:family="text">
      <style:text-properties fo:color="#0563C1" style:font-size-complex="12pt" style:text-underline-type="single" style:text-underline-style="solid" style:text-underline-width="auto" style:text-underline-mode="continuous"/>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center" style:vertical-align="baseline"/>
      <style:text-properties fo:hyphenate="false"/>
    </style:style>
    <style:style style:name="T966" style:parent-style-name="DefaultParagraphFont" style:family="text">
      <style:text-properties style:font-size-complex="12pt"/>
    </style:style>
    <style:style style:name="P967" style:parent-style-name="Normal" style:family="paragraph">
      <style:paragraph-properties>
        <style:tab-stops>
          <style:tab-stop style:type="left" style:position="3.215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text:s/><text:line-break/>2015 M. BALANDŽIO 10 D. ĮSAKYMO NR. A1-195 „DĖL PRAŠYMŲ SUTEIKTI PARAMĄ BŪSTUI ĮSIGYTI AR IŠSINUOMOTI NAGRINĖJIMO TVARKOS APRAŠO PATVIRTINIMO“ PAKEITIMO<text:s/></text:p>
      <text:p text:style-name="P19"/>
      <text:p text:style-name="P20">2022 m. balandžio 19 d. Nr. A1-293</text:p>
      <text:p text:style-name="P21">Vilnius</text:p>
      <text:p text:style-name="P22"/>
      <text:p text:style-name="P23"><text:span text:style-name="T24">P a k e i č i u <text:s/>Prašymų suteikti paramą būstui įsigyti ar išsinuomoti nagrinėjimo tvarkos aprašą, patvirtintą Lietuvos Respublikos socialinės apsaugos ir darbo ministro 2015 m. balandžio 10 d. įsakymu Nr. A1-195 „Dėl Prašymų suteikti paramą būstui įsigyti ar išsinuomoti nagrinėjimo tvarkos aprašo patvirtinimo“:</text:span></text:p>
      <text:p text:style-name="P25"><text:span text:style-name="T26">1</text:span><text:span text:style-name="T27">. Pakeičiu 6 punktą ir jį išdėstau taip:</text:span></text:p>
      <text:p text:style-name="P28"><text:span text:style-name="T29">„</text:span><text:span text:style-name="T30">6</text:span><text:span text:style-name="T31">. Aprašo 4.1-4.</text:span><text:span text:style-name="T32">6</text:span><text:span text:style-name="T33"><text:s/>papunkčiuose nurodyti prašymai (toliau kartu – prašymai), Aprašo 6 priedas ir su prašymu pateikiami dokumentai, reikalingi teisei į paramą būstui įsigyti ar išsinuomoti nustatyti, nurodyti Aprašo 7 punkte (toliau – papildomi dokumentai) bei Aprašo 7</text:span><text:span text:style-name="T34">1<text:s/></text:span><text:soft-page-break/><text:span text:style-name="T35">punkte, gali būti pateikti asmeniškai, atvykus į savivaldybės administraciją, pašto siunta, elektroniniu paštu arba kitomis elektroninių ryšių priemonėmis, jeigu valstybės elektroninės valdžios sistemoje teikiama tokia elektroninė paslauga, per kurjerį arba atstovą, kurio teisė atstovauti turi būti patvirtinta notaro ar kito asmens, įgalioto atlikti notarinius veiksmus, patvirtintu įgaliojimu. Asmenys, teikdami prašymus elektroniniu būdu, prašymų formas gali pildyti Socialinės paramos šeimai informacinėje sistemoje (toliau – SPIS).“</text:span></text:p>
      <text:p text:style-name="P36"><text:span text:style-name="T37">2</text:span><text:span text:style-name="T38">. Pakeičiu 7 punktą ir jį išdėstau taip:</text:span></text:p>
      <text:p text:style-name="P39"><text:span text:style-name="T40">„</text:span><text:span text:style-name="T41">7</text:span><text:span text:style-name="T42">. Savivaldybės administracija kartu su prašymu išnagrinėja šiuos papildomus dokumentus, kuriuos ji gauna iš valstybės ir (ar) savivaldybės institucijų, įstaigų, įmonių ir organizacijų pagal prašymą (nurodomas asmens, dėl kurio kreipiamasi, vardas, pavardė, gimimo data, prašomų duomenų gavimo pagrindas, jų naudojimo tikslas, teikimo būdas ir duomenų apimtis) ir (ar) duomenų teikimo sutartis arba, nesant galimybės jų gauti iš valstybės ir (ar) savivaldybės institucijų, įstaigų, įmonių ir organizacijų šiame punkte nustatyta tvarka, – iš asmenų, teikiančių Aprašo 4.1–4.5 papunkčiuose nurodytus prašymus:</text:span></text:p>
      <text:p text:style-name="P43"><text:span text:style-name="T44">7.1</text:span><text:span text:style-name="T45">. valstybės įmonės Registrų centro Nekilnojamojo turto registro centrinio duomenų banko išrašą apie nuosavybės teise turimą ir (ar) turėtą būstą;</text:span></text:p>
      <text:p text:style-name="P46"><text:span text:style-name="T47">7.2</text:span><text:span text:style-name="T48">. statinio ekspertizės aktą, sudarytą vadovaujantis Statybos techniniu reglamentu STR</text:span><text:span text:style-name="T49"> </text:span><text:span text:style-name="T50">1.04.04:2017 „Statinio projektavimas, projekto ekspertizė“, patvirtintu Lietuvos Respublikos aplinkos ministro 2016 m. lapkričio 7 d. įsakymu Nr.</text:span><text:span text:style-name="T51"> <text:s/></text:span><text:span text:style-name="T52">D1-738 „Dėl statybos techninio reglamento STR1.04.04:2017 „Statinio projektavimas, projekto ekspertizė“ patvirtinimo“ (toliau – STR</text:span><text:span text:style-name="T53"> </text:span><text:span text:style-name="T54">1.04.04:2017), patvirtinantį turėtame (turimame) būste įvykusią statinio (jo dalies) avariją ar nustatytą jos grėsmę (statinys (jo dalis) yra avarinės būklės) ir išvadas, pateiktas per pastaruosius 5 metus iki prašymo pateikimo dienos;</text:span></text:p>
      <text:p text:style-name="P55"><text:span text:style-name="T56">7.3</text:span><text:span text:style-name="T57">. metinę gyventojo (šeimos) turto deklaraciją (FR0001 su priedu FR0001P);</text:span></text:p>
      <text:p text:style-name="P58"><text:span text:style-name="T59">7.4</text:span><text:span text:style-name="T60">. dokumentus, patvirtinančius, kad motina arba tėvas, globėjas (rūpintojas) faktiškai vieni augina vaiką (-us) ir (ar) vaiką (-us), kuriam (-iems) nustatyta nuolatinė globa (rūpyba):</text:span></text:p>
      <text:p text:style-name="P61"><text:span text:style-name="T62">7.4.1</text:span><text:span text:style-name="T63">.</text:span><text:span text:style-name="T64"><text:s/>vieno iš tėvų, vieno iš globėjų (rūpintojų) mirties faktą patvirtinančius dokumentus (pavyzdžiui, mirties liudijimą ar išrašą iš Lietuvos Respublikos gyventojų registro);</text:span></text:p>
      <text:p text:style-name="P65"><text:span text:style-name="T66">7.4.2</text:span><text:span text:style-name="T67">. įsiteisėjusį teismo sprendimą (-us) dėl:</text:span></text:p>
      <text:p text:style-name="P68"><text:span text:style-name="T69">7.4.2.1</text:span><text:span text:style-name="T70">. santuokos nutraukimo ir (ar) vaiko gyvenamosios vietos nustatymo ir (ar) vaiko išlaikymo priteisimo;</text:span></text:p>
      <text:p text:style-name="P71"><text:span text:style-name="T72">7.4.2.2</text:span><text:span text:style-name="T73">. vienam iš tėvų neterminuotai apribotos tėvų valdžios;</text:span></text:p>
      <text:p text:style-name="P74"><text:span text:style-name="T75">7.4.2.3</text:span><text:span text:style-name="T76">. vieno iš tėvų pripažinimo neveiksniu;</text:span></text:p>
      <text:p text:style-name="P77"><text:span text:style-name="T78">7.4.2.4</text:span><text:span text:style-name="T79">. vaiko (-ų) išlaikymo sutarties patvirtinimo;</text:span></text:p>
      <text:p text:style-name="P80"><text:span text:style-name="T81">7.4.2.5</text:span><text:span text:style-name="T82">. vaiko (-ų) gyvenamosios vietos nustatymo ir (ar) išlaikymo priteisimo, jei vaikas (</text:span><text:span text:style-name="T83">‑ai) gimė nesusituokusiems asmenims, o vaiko (-ų) gimimo įraše nurodyti abu tėvai;</text:span></text:p>
      <text:p text:style-name="P84"><text:span text:style-name="T85">7.4.2.6</text:span><text:span text:style-name="T86">. vieno iš tėvų pripažinimo dingusiu be žinios;</text:span></text:p>
      <text:p text:style-name="P87"><text:span text:style-name="T88">7.4.3</text:span><text:span text:style-name="T89">. įsiteisėjusį teismo nuosprendį, kuriuo vienam iš tėvų paskirta su laisvės atėmimu susijusi bausmė;</text:span></text:p>
      <text:p text:style-name="P90"><text:span text:style-name="T91">7.5</text:span><text:span text:style-name="T92">. įsiteisėjusį teismo sprendimą dėl nuolatinės globos (rūpybos) nustatymo;</text:span></text:p>
      <text:p text:style-name="P93"><text:span text:style-name="T94">7.6</text:span><text:span text:style-name="T95">. atstovavimą patvirtinantį dokumentą (įgaliojimą, atstovavimo sutartį);</text:span></text:p>
      <text:p text:style-name="P96"><text:span text:style-name="T97">7.7</text:span><text:span text:style-name="T98">. galiojantį statybą leidžiantį dokumentą Lietuvos Respublikos statybos įstatymo 27 straipsnyje numatytais atvejais (jei šis dokumentas neįregistruotas Lietuvos Respublikos statybos leidimų ir statybos valstybinės priežiūros informacinėje sistemoje „Infostatyba“), kai būsto kreditas imamas būstui statyti;</text:span></text:p>
      <text:p text:style-name="P99"><text:span text:style-name="T100">7.8</text:span><text:span text:style-name="T101">. statinio ekspertizės aktą, sudarytą vadovaujantis STR 1.04.04:2017, patvirtinantį būste įvykusią statinio (jo dalies) avariją ar nustatytą jos grėsmę (statinys (jo dalis) yra avarinės būklės) ir (ar) Reglamente (ES) Nr.</text:span><text:span text:style-name="T102"><text:s/> </text:span><text:span text:style-name="T103">305/2011nurodytų esminių statinių reikalavimų, įskaitant būsto pritaikymo neįgaliųjų poreikiams reikalavimus, pažeidimus, bei pateiktas išvadas arba galiojantį<text:s/></text:span><text:soft-page-break/><text:span text:style-name="T104">statybą leidžiantį dokumentą dėl nuosavybės teise turimo būsto Lietuvos Respublikos statybos įstatymo 27 straipsnyje</text:span><text:s/>nurodytais atvejais (<text:span text:style-name="T105">jei šis dokumentas neįregistruotas Aprašo<text:s/></text:span><text:span text:style-name="T106">7.7</text:span><text:span text:style-name="T107"> </text:span><text:span text:style-name="T108">papunktyje nurodytoje sistemoje), rekonstruojant nuosavybės teise turimą būstą, taip pat rekonstruojant nuosavybės teise turimą būstą, pritaikant jį neįgaliųjų poreikiams;</text:span></text:p>
      <text:p text:style-name="P109"><text:span text:style-name="T110">7.9</text:span><text:span text:style-name="T111">. mokymo įstaigos išduotą pažymą apie į šeimos sudėtį įskaitomus asmenis, kurie yra nesusituokę ir savo vaikų neauginantys pilnamečiai vaikai iki 24 metų ir (ar) pilnamečiai vaikai iki 24</text:span><text:span text:style-name="T112"> </text:span><text:span text:style-name="T113">metų, kuriems iki pilnametystės buvo nustatyta rūpyba ir kurie mokosi bendrojo ugdymo 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 pačių metų rugsėjo 1 dienos (pažymoje nurodomi šie duomenys: asmens kodas, vardas, pavardė, mokyklos kodas ir pavadinimas, studijų pradžios data, studijų pabaigos data, stipendijos tipo pavadinimas, stipendijos gavimo metai ir mėnuo, išmokėta stipendijos suma).</text:span></text:p>
      <text:p text:style-name="P114"><text:span text:style-name="T115">Jei papildomi dokumentai arba dalis jų nepateikiami kartu su prašymu, asmenys turi juos pateikti per mėnesį nuo prašymo pateikimo dienos.“</text:span></text:p>
      <text:p text:style-name="P116"><text:span text:style-name="T117">3</text:span><text:span text:style-name="T118">. Pakeičiu 11 punktą ir jį išdėstau taip:</text:span></text:p>
      <text:p text:style-name="P119"><text:span text:style-name="T120">„</text:span><text:span text:style-name="T121">11</text:span><text:span text:style-name="T122">. Jei prašymas ir papildomi dokumentai bei Aprašo 7</text:span><text:span text:style-name="T123">1<text:s/></text:span><text:span text:style-name="T124">punkte nurodytas dokumentas (jeigu taikoma) teikiami asmeniškai, atvykus į savivaldybės administraciją, padaromos ir patvirtinamos pateiktų papildomų dokumentų bei Aprašo 7</text:span><text:span text:style-name="T125">1<text:s/></text:span><text:span text:style-name="T126">punkte nurodyto dokumento (jeigu taikoma), išskyrus asmens tapatybę patvirtinantį dokumentą, kopijos ir šie dokumentai grąžinami juos pateikusiam asmeniui.</text:span></text:p>
      <text:p text:style-name="P127"><text:span text:style-name="T128">Jeigu prašymas ir papildomi dokumentai bei Aprašo 7</text:span><text:span text:style-name="T129">1</text:span><text:span text:style-name="T130"><text:s/>punkte nurodytas dokumentas (jeigu taikoma) teikiami per atstovą arba siunčiami pašto siunta, elektroniniu paštu ar kitomis elektroninių ryšių priemonėmis, ar per kurjerį, prie prašymo turi būti pridedamos visų reikiamų papildomų<text:s/></text:span><text:soft-page-break/><text:span text:style-name="T131">dokumentų kopijos, įskaitant asmens tapatybę patvirtinančio dokumento kopiją, išskyrus šiame punkte nustatytus atvejus, kai asmens tapatybę patvirtinančio dokumento kopija neteikiama.</text:span></text:p>
      <text:p text:style-name="P132"><text:span text:style-name="T133">Jeigu prašymas ir papildomi dokumentai bei Aprašo 7</text:span><text:span text:style-name="T134">1<text:s/></text:span><text:span text:style-name="T135">punkte nurodytas dokumentas (jeigu taikoma) siunčiami elektroniniu paštu, prašymas turi būti pasirašytas kvalifikuotu elektroniniu parašu, atitinkančiu 2014 m. liepos 23 d. Europos Parlamento ir Tarybos reglamente<text:s/></text:span><text:span text:style-name="T136">(ES) Nr. 910/2014</text:span><text:span text:style-name="T137"><text:s/>dėl elektroninės atpažinties ir elektroninių operacijų patikimumo užtikrinimo paslaugų vidaus rinkoje, kuriuo panaikinama Direktyva<text:s/></text:span><text:span text:style-name="T138">1999/93/EB</text:span><text:span text:style-name="T139">, nustatytus kvalifikuotam elektroniniam parašui keliamus reikalavimus, o prašymą ir papildomus dokumentus bei Aprašo 7</text:span><text:span text:style-name="T140">1<text:s/></text:span><text:span text:style-name="T141">punkte nurodytą dokumentą (jeigu taikoma) teikiančio asmens tapatybę patvirtinančio dokumento kopija neteikiama.<text:s/></text:span></text:p>
      <text:p text:style-name="P142"><text:span text:style-name="T143">Jeigu asmuo prašymą ir papildomus dokumentus bei Aprašo 7</text:span><text:span text:style-name="T144">1<text:s/></text:span><text:span text:style-name="T145">punkte nurodytą dokumentą (jeigu taikoma) teikia elektroninių ryšių priemonėmis ir jeigu valstybės elektroninės valdžios sistemoje tokia elektroninė paslauga, leidžianti nustatyti asmens tapatybę, teikiama, kartu su prašymu ir papildomais dokumentais bei Aprašo 7</text:span><text:span text:style-name="T146">1<text:s/></text:span><text:span text:style-name="T147">punkte nurodytu dokumentu (jeigu taikoma) prašymą ir šiuos dokumentus teikiančio asmens tapatybę patvirtinančio dokumento kopija neteikiama.</text:span><text:span text:style-name="T148">“</text:span></text:p>
      <text:p text:style-name="P149"><text:span text:style-name="T150">4</text:span><text:span text:style-name="T151">. Pakeičiu 13 punktą ir jį išdėstau taip:</text:span></text:p>
      <text:p text:style-name="P152"><text:span text:style-name="T153">„</text:span><text:span text:style-name="T154">13</text:span><text:span text:style-name="T155">. Savivaldybės administracija, nagrinėdama prašymus, vadovaujasi Paramos būstui įsigyti ar išsinuomoti įstatymu,<text:s/></text:span><text:span text:style-name="T156">Valstybės iš dalies kompensuojamų būsto kreditų teikimo ir subsidijų valstybės iš dalies kompensuojamų būsto kreditų daliai apmokėti teikimo tvarkos aprašu, patvirtintu Lietuvos Respublikos Vyriausybės 2015 m. balandžio 1 d. nutarimu Nr</text:span><text:span text:style-name="T157">. 325 „D</text:span><text:span text:style-name="T158">ėl Valstybės iš dalies kompensuojamų būsto kreditų teikimo ir subsidijų valstybės iš dalies kompensuojamų būsto kreditų daliai apmokėti teikimo tvarkos aprašo patvirtinimo“</text:span><text:span text:style-name="T159"><text:s/></text:span><text:span text:style-name="T160">ir Valstybės iš dalies kompensuojamų būsto kreditų teikimo ir subsidijų valstybės iš dalies kompensuojamų būsto kreditų daliai apmokėti teikimo tvarkos aprašu, patvirtintu socialinės apsaugos ir darbo ministro<text:s/></text:span><text:soft-page-break/><text:span text:style-name="T161">2022 m. balandžio<text:s/></text:span><text:span text:style-name="T162">12</text:span><text:span text:style-name="T163"><text:s/>d. įsakymu Nr.</text:span><text:span text:style-name="T164"> </text:span><text:span text:style-name="T165">A1-267 „Dėl Valstybės iš dalies kompensuojamų būsto kreditų teikimo ir subsidijų valstybės iš dalies kompensuojamų būsto kreditų daliai apmokėti teikimo tvarkos aprašo patvirtinimo.“</text:span></text:p>
      <text:p text:style-name="P166"><text:span text:style-name="T167">5</text:span><text:span text:style-name="T168">. Pakeičiu Aprašo 1 priedą ir jį išdėstau nauja redakcija (pridedama).</text:span></text:p>
      <text:p text:style-name="P169"><text:span text:style-name="T170">6</text:span><text:span text:style-name="T171">. Pakeičiu Aprašo 5 priedo 1.1 papunktį ir jį išdėstau taip:</text:span></text:p>
      <text:p text:style-name="P172"/>
      <text:p text:style-name="P173"><text:span text:style-name="T174">„1.1.<text:s/></text:span><text:span text:style-name="T175">□ per pastaruosius vienus metus netekau (-ome) nuosavybės teise turėto būsto dėl gaisro</text:span><text:span text:style-name="T176">;“.</text:span></text:p>
      <text:p text:style-name="P177"><text:span text:style-name="T178">7</text:span><text:span text:style-name="T179">. Pakeičiu Aprašo 5 priedo 1.2 papunktį ir jį išdėstau taip:</text:span></text:p>
      <text:p text:style-name="P180"><text:span text:style-name="T181">„</text:span><text:span text:style-name="T182">1.2</text:span><text:span text:style-name="T183">.<text:s/></text:span><text:span text:style-name="T184">□ per pastaruosius vienus metus</text:span><text:span text:style-name="T185"><text:s/></text:span><text:span text:style-name="T186">netekau (-ome) nuosavybės teise turėto būsto dėl potvynio</text:span><text:span text:style-name="T187">;</text:span><text:span text:style-name="T188">“.</text:span></text:p>
      <text:p text:style-name="P189"><text:span text:style-name="T190">8</text:span><text:span text:style-name="T191">. Pakeičiu Aprašo 5 priedo 1.3 papunktį ir jį išdėstau taip:</text:span></text:p>
      <text:p text:style-name="P192"><text:span text:style-name="T193">„</text:span><text:span text:style-name="T194">1.3</text:span><text:span text:style-name="T195">.<text:s/></text:span><text:span text:style-name="T196">□ per pastaruosius vienus metus netekau (-ome) nuosavybės teise turėto būsto dėl stiprių vėjų;</text:span><text:span text:style-name="T197">“.</text:span></text:p>
      <text:p text:style-name="P198"><text:span text:style-name="T199">9</text:span><text:span text:style-name="T200">. Pakeičiu Aprašo 5 priedo 1.4 papunktį ir jį išdėstau taip:</text:span></text:p>
      <text:p text:style-name="P201"><text:span text:style-name="T202">„</text:span><text:span text:style-name="T203">1.4</text:span><text:span text:style-name="T204">.<text:s/></text:span><text:span text:style-name="T205">□ per pastaruosius vienus metus netekau (-ome) nuosavybės teise turėto būsto dėl kitų nuo žmogaus valios nepriklausančių aplinkybių;</text:span>“.</text:p>
      <text:p text:style-name="P206"><text:span text:style-name="T207">10</text:span><text:span text:style-name="T208">. Pakeičiu Aprašo 5 priedo 1.10 papunktį ir jį išdėstau taip:</text:span></text:p>
      <text:p text:style-name="P209"><text:span text:style-name="T210">„</text:span><text:span text:style-name="T211">1.10</text:span><text:span text:style-name="T212">. □ priklausau šeimų,<text:s/></text:span><text:span text:style-name="T213">kuriose motina arba tėvas, globėjas (rūpintojas)</text:span><text:span text:style-name="T214"><text:s/>vieni augina vieną vaiką ar<text:s/></text:span><text:span text:style-name="T215">daugiau vaikų ir (arba) vaiką (vaikus)</text:span><text:span text:style-name="T216">, kuriam (kuriems) nustatyta nuolatinė globa (rūpyba), grupei;“.</text:span></text:p>
      <text:p text:style-name="P217"><text:span text:style-name="T218">11</text:span><text:span text:style-name="T219">. Pakeičiu Aprašo 5 priedo 1.13 papunktį ir jį išdėstau taip:</text:span></text:p>
      <text:p text:style-name="P220"><text:span text:style-name="T221">„</text:span><text:span text:style-name="T222">1.13</text:span><text:span text:style-name="T223">. □ priklausau likusių be tėvų globos asmenų, per pastaruosius penkerius metus iki prašymo suteikti paramą būstui išsinuomoti pateikimo dienos palikusių socialinės globos, grupinio gyvenimo ir (ar) savarankiško gyvenimo namus, grupei.“</text:span></text:p>
      <text:p text:style-name="P224"/>
      <text:p text:style-name="P225"/>
      <text:p text:style-name="P226"/>
      <text:p text:style-name="P227"><text:span text:style-name="T228">Socialinės apsaugos ir darbo ministrė</text:span><text:span text:style-name="T229"><text:tab/></text:span><text:span text:style-name="T230"><text:tab/></text:span><text:span text:style-name="T231"><text:tab/></text:span><text:span text:style-name="T232"><text:tab/>Monika Navickienė</text:span></text:p>
      <text:soft-page-break/>
      <text:p text:style-name="P233">Prašymų suteikti paramą būstui įsigyti<text:s/></text:p>
      <text:p text:style-name="P241">ar išsinuomoti nagrinėjimo tvarkos aprašo</text:p>
      <text:p text:style-name="P242"><text:span text:style-name="T243">1</text:span><text:span text:style-name="T244"> priedas</text:span></text:p>
      <text:p text:style-name="P245"/>
      <text:p text:style-name="P246"/>
      <text:p text:style-name="P247"><text:span text:style-name="T248">(Prašymo suteikti paramą būstui įsigyti<text:s/></text:span><text:span text:style-name="T249">BP-1<text:s/></text:span><text:span text:style-name="T250">forma)</text:span></text:p>
      <text:p text:style-name="P251"/>
      <text:p text:style-name="P252">ASMUO, KURIS TEIKIA PRAŠYMĄ¹</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Vardas</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Pavardė</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Asmens kodas <text:s text:c="10"/></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able:table table:style-name="Table457">
        <table:table-columns>
          <table:table-column table:style-name="TableColumn458"/>
        </table:table-columns>
        <table:table-row table:style-name="TableRow459">
          <table:table-cell table:style-name="TableCell460">
            <text:p text:style-name="P461">Deklaruotos gyvenamosios vietos adresas arba savivaldybė, jei asmuo įtrauktas į gyvenamosios vietos nedeklaravusių asmenų apskaitą</text:p>
            <text:p text:style-name="P462"/>
          </table:table-cell>
        </table:table-row>
      </table:table>
      <text:p text:style-name="P463"/>
      <table:table table:style-name="Table464">
        <table:table-columns>
          <table:table-column table:style-name="TableColumn465"/>
        </table:table-columns>
        <table:table-row table:style-name="TableRow466">
          <table:table-cell table:style-name="TableCell467">
            <text:p text:style-name="P468"><text:span text:style-name="T469">Faktinės gyvenamosios vietos adresas</text:span><text:span text:style-name="T470">2</text:span></text:p>
            <text:p text:style-name="P471"/>
          </table:table-cell>
        </table:table-row>
      </table:table>
      <text:p text:style-name="P472"><text:span text:style-name="T473">¹</text:span><text:span text:style-name="T474"><text:s/></text:span><text:span text:style-name="T475">Jei kreipiasi įstatymų nustatyta tvarka įgaliotas atstovas, įrašomi atstovaujamojo duomenys.</text:span></text:p>
      <text:p text:style-name="P476"><text:span text:style-name="T477">2</text:span><text:span text:style-name="T478"><text:s/></text:span><text:span text:style-name="T479">Nurodomas, jei deklaruotos gyvenamosios vietos adresas nesutampa su faktinės gyvenamosios vietos adresu arba jei asmuo įtrauktas į gyvenamosios vietos nedeklaravusių asmenų apskaitą.</text:span></text:p>
      <text:p text:style-name="P480"/>
      <text:p text:style-name="P481"/>
      <text:p text:style-name="P482"><text:span text:style-name="T483">________________________ savivaldybės administracijai</text:span></text:p>
      <text:p text:style-name="P484"/>
      <text:p text:style-name="P485"/>
      <text:p text:style-name="P486"><text:span text:style-name="T487">PRAŠYMAS SUTEIKTI PARAMĄ BŪSTUI ĮSIGYTI</text:span></text:p>
      <text:p text:style-name="P488">(gauti valstybės iš dalies kompensuojamą būsto kreditą ir (ar) subsidiją)</text:p>
      <text:p text:style-name="P489"/>
      <text:p text:style-name="P490">20___ m. _____________________ d.</text:p>
      <text:p text:style-name="P491"/>
      <text:p text:style-name="P492">1.<text:tab/><text:span text:style-name="T493">Prašau man / mano ___ asmenų šeimai patvirtinti<text:s/></text:span><text:span text:style-name="T494">(</text:span><text:span text:style-name="T495">reikiamus papunkčius pažymėti<text:s/></text:span><text:span text:style-name="T496"></text:span><text:span text:style-name="T497">)</text:span><text:span text:style-name="T498">:</text:span></text:p>
      <text:p text:style-name="P499"><text:span text:style-name="T500">(</text:span><text:span text:style-name="T501">įrašyti skaičių</text:span><text:span text:style-name="T502">)</text:span></text:p>
      <text:p text:style-name="P503"><text:span text:style-name="T504">1.1</text:span><text:span text:style-name="T505">. □ teisę į valstybės iš dalies kompensuojamą būsto kreditą (nežymima, jei patvirtinama teisė tik į subsidiją ar papildomą subsidiją):</text:span></text:p>
      <text:p text:style-name="P506"><text:span text:style-name="T507">1.1.1</text:span><text:span text:style-name="T508">. □ butui pirkti;</text:span></text:p>
      <text:p text:style-name="P509"><text:span text:style-name="T510">1.1.2</text:span><text:span text:style-name="T511">. □ namui pirkti;</text:span></text:p>
      <text:p text:style-name="P512"><text:span text:style-name="T513">1.1.3</text:span><text:span text:style-name="T514">. □ būstui statyti;</text:span></text:p>
      <text:p text:style-name="P515"><text:span text:style-name="T516">1.1.4</text:span><text:span text:style-name="T517">. □ būstui pirkti ir statyti:</text:span></text:p>
      <text:p text:style-name="P518"><text:span text:style-name="T519">1.1.5</text:span><text:span text:style-name="T520">. □ nuosavybės teise turimam būstui rekonstruoti (išskyrus pritaikymą neįgaliųjų poreikiams);</text:span></text:p>
      <text:p text:style-name="P521"><text:span text:style-name="T522">1.1.6</text:span><text:span text:style-name="T523">. □ nuosavybės teise turimam būstui rekonstruoti, pritaikant jį neįgaliųjų poreikiams;</text:span></text:p>
      <text:p text:style-name="P524"><text:span text:style-name="T525">1.2</text:span><text:span text:style-name="T526">. □ teisę į:</text:span></text:p>
      <text:p text:style-name="P527"><text:span text:style-name="T528">1.2.1</text:span><text:span text:style-name="T529">. □ 15 procentų dydžio subsidiją valstybės iš dalies kompensuojamo būsto kredito daliai apmokėti, nes esame jauna šeima, neauginanti vaikų ar vaikų, kuriems nustatyta nuolatinė globa (rūpyba);</text:span></text:p>
      <text:p text:style-name="P530"><text:span text:style-name="T531">1.2.2</text:span><text:span text:style-name="T532">. □ 20 procentų dydžio subsidiją valstybės iš dalies kompensuojamo būsto kredito daliai apmokėti, nes esame jauna šeima, auginanti vieną vaiką ar vieną vaiką, kuriam nustatyta nuolatinė globa (rūpyba);</text:span></text:p>
      <text:p text:style-name="P533"><text:span text:style-name="T534">1.2.3</text:span><text:span text:style-name="T535">. □ 25 procentų dydžio subsidiją valstybės iš dalies kompensuojamo būsto kredito daliai apmokėti, nes esame jauna šeima, auginanti du vaikus ar du vaikus, kuriems (ar vienam iš jų) nustatyta nuolatinė globa (rūpyba);</text:span></text:p>
      <text:p text:style-name="P536"><text:span text:style-name="T537">1.2.4</text:span><text:span text:style-name="T538">. □ 30 procentų dydžio subsidiją valstybės iš dalies kompensuojamo būsto kredito daliai apmokėti, nes:</text:span></text:p>
      <text:p text:style-name="P539"><text:span text:style-name="T540">1.2.4.1</text:span><text:span text:style-name="T541">. □ esu buvęs likęs be tėvų globos (rūpybos) asmuo iki 36 metų arba mano šeimoje yra tokių asmenų;</text:span></text:p>
      <text:p text:style-name="P542"><text:span text:style-name="T543">1.2.4.2</text:span><text:span text:style-name="T544">. □ mano šeima augina tris ar daugiau vaikų ir (ar) vaikų, kuriems nustatyta nuolatinė globa (rūpyba);</text:span></text:p>
      <text:p text:style-name="P545"><text:span text:style-name="T546">1.2.4.3</text:span><text:span text:style-name="T547">. □ esu neįgalusis arba mano šeimoje yra neįgalus asmuo;</text:span></text:p>
      <text:p text:style-name="P548"><text:span text:style-name="T549">1.2.4.4</text:span><text:span text:style-name="T550">. □ esame šeima, kurioje motina arba tėvas, globėjas (rūpintojas) vieni augina vieną ar daugiau vaikų ir (ar) vaiką (vaikus), kuriam (kuriems) nustatyta nuolatinė globa (rūpyba);</text:span></text:p>
      <text:p text:style-name="P551"><text:span text:style-name="T552">1.2.</text:span><text:span text:style-name="T553">5</text:span><text:span text:style-name="T554">. □<text:s/></text:span><text:span text:style-name="T555">5<text:s/></text:span><text:span text:style-name="T556">procentų dydžio papildomą subsidiją pagal Paramos būstui įsigyti ar išsinuomoti įstatymo 13 straipsnio 6 dalį;<text:s/></text:span></text:p>
      <text:p text:style-name="P557"><text:span text:style-name="T558">1.2.6</text:span><text:span text:style-name="T559">.<text:s/></text:span><text:span text:style-name="T560">□<text:s/></text:span><text:span text:style-name="T561">10<text:s/></text:span><text:span text:style-name="T562">procentų dydžio papildomą subsidiją pagal Paramos būstui įsigyti ar išsinuomoti įstatymo 13 straipsnio 6 dalį;</text:span></text:p>
      <text:p text:style-name="P563"><text:span text:style-name="T564">1.2.7</text:span><text:span text:style-name="T565">.<text:s/></text:span><text:span text:style-name="T566">□<text:s/></text:span><text:span text:style-name="T567">15<text:s/></text:span><text:span text:style-name="T568">procentų dydžio papildomą subsidiją pagal Paramos būstui įsigyti ar išsinuomoti įstatymo 13 straipsnio 6 dalį;</text:span></text:p>
      <text:p text:style-name="P569"><text:span text:style-name="T570">1.2.8</text:span><text:span text:style-name="T571">.</text:span><text:span text:style-name="T572"><text:s/>□ 10 procentų dydžio papildomą subsidiją pagal Paramos būstui įsigyti ar išsinuomoti įstatymo 13 straipsnio 5 dalį, galiojusią iki 2021 m. gruodžio 31 d., nes valstybės iš dalies kompensuojamą būsto kreditą ir subsidiją šio kredito daliai apmokėti gavau (gavome) iki 2021 m. gruodžio 31 d.</text:span></text:p>
      <text:p text:style-name="P573"/>
      <text:p text:style-name="P574"><text:span text:style-name="T575">2</text:span><text:span text:style-name="T576">. Mano šeimos nariai<text:s/></text:span><text:span text:style-name="T577">(įskaitant asmenį, pateikusį prašymą; nepildoma, jei prašymą pateikia vienas gyvenantis asmuo)</text:span><text:span text:style-name="T578">:<text:s/></text:span></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soft-page-break/>
            <text:p text:style-name="P586">Vardas</text:p>
          </table:table-cell>
          <table:table-cell table:style-name="TableCell587">
            <text:p text:style-name="P588">Pavardė</text:p>
          </table:table-cell>
          <table:table-cell table:style-name="TableCell589">
            <text:p text:style-name="P590"><text:span text:style-name="T591">Asmens kodas arba gimimo data, jeigu neturi asmens kodo</text:span></text:p>
          </table:table-cell>
          <table:table-cell table:style-name="TableCell592">
            <text:p text:style-name="P593">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text:span text:style-name="T650">3</text:span><text:span text:style-name="T651">. Mano / mano šeimos ________ kalendoriniais metais deklaruotas turtas (įskaitant gautas pajamas):</text:span></text:p>
      <text:p text:style-name="P652"><text:span text:style-name="T653">3.1</text:span><text:span text:style-name="T654">. deklaruotas turtas<text:s/></text:span><text:span text:style-name="T655">_________ Eur;</text:span></text:p>
      <text:p text:style-name="P656"><text:span text:style-name="T657">3.2</text:span><text:span text:style-name="T658">. deklaruotos pajamos<text:s/></text:span><text:span text:style-name="T659">_________ Eur.</text:span></text:p>
      <text:p text:style-name="P660"/>
      <text:p text:style-name="P661"><text:span text:style-name="T662">4</text:span><text:span text:style-name="T663">. PRIDEDAMA³<text:s/></text:span><text:span text:style-name="T664">(įrašyti pateiktus dokumentus, pažymas):<text:s/></text:span><text:span text:style-name="T665">________________________</text:span></text:p>
      <text:p text:style-name="P666"><text:span text:style-name="T667">________________________________________________________________________________</text:span></text:p>
      <text:p text:style-name="P668">________________________________________________________________________________</text:p>
      <text:p text:style-name="P669"><text:span text:style-name="T670">³ Jei dokumentai, nurodyti<text:s/></text:span><text:span text:style-name="T671">Prašymų suteikti paramą būstui įsigyti ar išsinuomoti nagrinėjimo tvarkos aprašo<text:s/></text:span><text:span text:style-name="T672">7, 7</text:span><text:span text:style-name="T673">1</text:span><text:span text:style-name="T674">punktuose,</text:span><text:span text:style-name="T675"><text:s/>ir (ar) duomenys, kurių reikia nustatant asmens ar šeimos teisę į paramą būstui įsigy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span></text:p>
      <text:p text:style-name="P676"/>
      <text:p text:style-name="P677"><text:span text:style-name="T678">5</text:span><text:span text:style-name="T679">.</text:span><text:span text:style-name="T680"><text:s/></text:span><text:span text:style-name="T681">INFORMACIJĄ APIE PRIIMTĄ SPRENDIMĄ DĖL PARAMOS BŪSTUI ĮSIGYTI PRAŠAU PATEIKTI</text:span><text:span text:style-name="T682"><text:s/></text:span><text:span text:style-name="T683">(</text:span><text:span text:style-name="T684">vieną iš būdų pažymėti<text:s/></text:span><text:span text:style-name="T685"></text:span><text:span text:style-name="T686">)</text:span><text:span text:style-name="T687">:</text:span></text:p>
      <text:p text:style-name="P688">□ paštu ________________________________________________________________________ ;</text:p>
      <text:p text:style-name="P689">(korespondencijos adresas)</text:p>
      <text:p text:style-name="P690">□ elektroniniu paštu ______________________________________________________________ ;</text:p>
      <text:p text:style-name="P691">(el. pašto adresas)</text:p>
      <text:p text:style-name="P692"><text:span text:style-name="T693">□ telefonu<text:s/></text:span><text:span text:style-name="T694">____________________________________________________________________________________ .</text:span></text:p>
      <text:p text:style-name="P695">(telefono ryšio Nr.)</text:p>
      <text:p text:style-name="P696"/>
      <text:p text:style-name="P697"><text:span text:style-name="T698">6</text:span><text:span text:style-name="T699">. TVIRTINU</text:span><text:span text:style-name="T700">, kad pateikta informacija yra teisinga.</text:span></text:p>
      <text:p text:style-name="P701"><text:span text:style-name="T702">7</text:span><text:span text:style-name="T703">. ESU INFORMUOTAS (-A)</text:span><text:span text:style-name="T704">, kad:</text:span></text:p>
      <text:p text:style-name="P705"><text:span text:style-name="T706">7.1</text:span><text:span text:style-name="T707">. savivaldybės administracija Lietuvos Respublikos ir Europos Sąjungos teisės aktuose, reglamentuojančiuose asmens duomenų apsaugą, nustatyta tvarka gaus ir tvarkys duomenis ir informaciją apie mane ir bendrai gyvenančius asmenis, kuriais vadovaujantis nustatoma teisė į <text:s/>paramą būstui įsigyti nustatyti, iš valstybės registrų (kadastrų), žinybinių registrų, valstybės informacinių sistemų, kitų informacinių sistemų</text:span>;<text:s/></text:p>
      <text:p text:style-name="P708"><text:span text:style-name="T709">7.2</text:span><text:span text:style-name="T710">. asmens duomenų tvarkymo tikslas – nustatyti, ar asmuo, kuris kreipiasi dėl valstybės iš dalies kompensuojamo būsto kredito ir subsidijos, turi teisę į šią valstybės paramą, ir ją administruoti;<text:s/></text:span></text:p>
      <text:p text:style-name="P711"><text:span text:style-name="T712">7.3</text:span><text:span text:style-name="T713">. asmens duomenys tvarkomi vadovaujantis 2016 m. balandžio 27 d. Europos Parlamento ir Tarybos reglamento<text:s/></text:span><text:span text:style-name="T714">(ES) 2016/679</text:span><text:span text:style-name="T715"><text:s/>dėl fizinių asmenų apsaugos tvarkant asmens duomenis ir dėl laisvo tokių duomenų judėjimo ir kuriuo panaikinama Direktyva<text:s/></text:span><text:span text:style-name="T716">95/46/EB</text:span><text:span text:style-name="T717"><text:s/>(Bendrasis duomenų apsaugos reglamentas) ir Lietuvos Respublikos asmens duomenų teisinės apsaugos įstatymo<text:s/></text:span><text:soft-page-break/><text:span text:style-name="T718">nuostatomis. Duomenų subjektų teisės įgyvendinamos Reglamento<text:s/></text:span><text:span text:style-name="T719">(ES) 2016/679</text:span><text:span text:style-name="T720"><text:s/>ir savivaldybės administracijos, į kurią kreipiamasi dėl duomenų subjekto teisių įgyvendinimo, nustatyta tvarka. Dokumentai saugomi savivaldybės administracijoje Lietuvos Respublikos dokumentų ir archyvų įstatymo nustatyta tvarka.</text:span></text:p>
      <text:p text:style-name="P721"><text:span text:style-name="T722">8</text:span><text:span text:style-name="T723">. PATVIRTINU</text:span><text:span text:style-name="T724">4</text:span><text:span text:style-name="T725">, kad informacinį lapelį gavau.</text:span></text:p>
      <text:p text:style-name="P726"><text:span text:style-name="T727">4</text:span><text:span text:style-name="T728"><text:s/>Jei prašymas teikiamas elektroniniu būdu, pareiškėjas susipažįsta su informacija, nurodyta informaciniame lapelyje.</text:span></text:p>
      <text:p text:style-name="P729">_________________________<text:tab/><text:tab/><text:tab/>________________________</text:p>
      <text:p text:style-name="P730">(prašymą teikiančio asmens arba <text:s text:c="61"/><text:tab/><text:tab/>(prašymą teikiančio asmens arba asmens</text:p>
      <text:p text:style-name="P731">asmens įgalioto atstovo parašas) <text:s text:c="63"/><text:tab/>įgalioto atstovo vardas ir pavardė)</text:p>
      <text:p text:style-name="P732"/>
      <text:p text:style-name="P733"/>
      <text:p text:style-name="P734"><text:span text:style-name="T735">PILDO SAVIVALDYBĖS ADMINISTRACIJOS DARBUOTOJAS</text:span></text:p>
      <text:p text:style-name="P736"/>
      <text:p text:style-name="P737">Bylos Nr. _____________</text:p>
      <text:p text:style-name="P738"/>
      <text:p text:style-name="P739"><text:span text:style-name="T740">Prašymas gautas: ________________</text:span><text:span text:style-name="T741"><text:s/></text:span></text:p>
      <text:p text:style-name="P742">(gavimo data)</text:p>
      <text:p text:style-name="P743"/>
      <text:p text:style-name="P744"><text:span text:style-name="T745">Dokumentų, nurodytų prašymo 4 punkte, pateikimas<text:s/></text:span><text:span text:style-name="T746">(reikiamą variantą pažymėti<text:s/></text:span><text:span text:style-name="T747"></text:span><text:span text:style-name="T748">)</text:span><text:span text:style-name="T749">:</text:span></text:p>
      <text:p text:style-name="P750"><text:span text:style-name="T751">□<text:s/></text:span><text:span text:style-name="T752">pateikti visi reikalingi dokumentai;</text:span></text:p>
      <text:p text:style-name="P753"><text:span text:style-name="T754">□ nepateikti dokumentai<text:s/></text:span><text:span text:style-name="T755">(</text:span><text:span text:style-name="T756">dokumentai turi būti pateikti per mėnesį nuo prašymo suteikti paramą būstui įsigyti pateikimo dienos</text:span><text:span text:style-name="T757">):</text:span></text:p>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Nepateikti dokumentai</text:p>
          </table:table-cell>
          <table:table-cell table:style-name="TableCell768">
            <text:p text:style-name="P769">Pateikti iki</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ext:p text:style-name="P792"/>
      <text:p text:style-name="P793">Prašymą ir dokumentus priėmė:</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_________________________</text:p>
            <text:p text:style-name="P801">(pareigų pavadinimas)</text:p>
          </table:table-cell>
          <table:table-cell table:style-name="TableCell802">
            <text:p text:style-name="P803">__________________ <text:s text:c="11"/>_______________________________________</text:p>
            <text:p text:style-name="P804">(parašas) <text:s text:c="42"/>(vardas ir pavardė)<text:s/></text:p>
            <text:p text:style-name="P805"/>
            <text:p text:style-name="P806"/>
          </table:table-cell>
        </table:table-row>
      </table:table>
      <text:p text:style-name="Normal"/>
      <text:p text:style-name="P807"><text:span text:style-name="T808">Informacinis lapelis, kuris<text:s/></text:span></text:p>
      <text:p text:style-name="P809">įteikiamas užregistravus prašymą suteikti paramą būstui įsigyti</text:p>
      <text:p text:style-name="P810"/>
      <text:p text:style-name="P811"><text:span text:style-name="T812">INFORMACINIS LAPELIS</text:span></text:p>
      <text:p text:style-name="P813"/>
      <text:p text:style-name="P814">_____________________________________________</text:p>
      <text:p text:style-name="P815">(asmens, kuriam įteikiamas informacinis lapelis, vardas ir pavardė)</text:p>
      <text:p text:style-name="P816"/>
      <text:p text:style-name="P817"><text:span text:style-name="T818">Prašymas gautas: ________________</text:span><text:span text:style-name="T819"><text:s/></text:span></text:p>
      <text:p text:style-name="P820">(gavimo data)</text:p>
      <text:p text:style-name="P821"/>
      <text:p text:style-name="P822"><text:span text:style-name="T823">Dokumentų pateikimas<text:s/></text:span><text:span text:style-name="T824">(reikiamą variantą pažymėti<text:s/></text:span><text:span text:style-name="T825"></text:span><text:span text:style-name="T826">)</text:span><text:span text:style-name="T827">:</text:span></text:p>
      <text:p text:style-name="P828"><text:span text:style-name="T829">□<text:s/></text:span><text:span text:style-name="T830">pateikti visi reikalingi dokumentai;</text:span></text:p>
      <text:p text:style-name="P831">□ nepateikti dokumentai:</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Eil. Nr.</text:p>
          </table:table-cell>
          <table:table-cell table:style-name="TableCell839">
            <text:p text:style-name="P840">Nepateikti dokumentai</text:p>
          </table:table-cell>
          <table:table-cell table:style-name="TableCell841">
            <text:p text:style-name="P842">Pateikti iki</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Prašymą ir dokumentus priėmė:</text:p>
      <text:p text:style-name="P866"/>
      <text:p text:style-name="P867">______________________________ <text:s text:c="19"/>_______________ <text:s text:c="12"/>__________________</text:p>
      <text:p text:style-name="P868">(pareigų pavadinimas) <text:s text:c="53"/><text:tab/>(parašas) <text:s text:c="32"/>(vardas ir pavardė)</text:p>
      <text:p text:style-name="P869"/>
      <text:p text:style-name="P870"/>
      <text:p text:style-name="P871"><text:span text:style-name="T872">Parama būstui įsigyti teikiama vadovaujantis Lietuvos Respublikos paramos būstui įsigyti ar išsinuomoti įstatymu</text:span><text:span text:style-name="T873">,<text:s/></text:span><text:span text:style-name="T874">Valstybės iš dalies kompensuojamų būsto kreditų teikimo ir subsidijų valstybės iš dalies kompensuojamų būsto kreditų daliai apmokėti teikimo tvarkos aprašu, patvirtintu Lietuvos Respublikos Vyriausybės 2015 m. balandžio 1 d. nutarimu Nr. 325 „Dėl Valstybės iš dalies kompensuojamų būsto kreditų teikimo ir subsidijų valstybės iš dalies kompensuojamų būsto kreditų daliai apmokėti teikimo tvarkos aprašo patvirtinimo“</text:span><text:s/><text:span text:style-name="T875">ir Valstybės iš dalies kompensuojamų būsto kreditų teikimo ir subsidijų valstybės iš dalies kompensuojamų būsto kreditų daliai apmokėti teikimo tvarkos aprašu, patvirtintu socialinės apsaugos ir darbo ministro 2022 m. balandžio<text:s/></text:span><text:span text:style-name="T876">12</text:span><text:span text:style-name="T877"><text:s/>d. įsakymu</text:span><text:s/><text:span text:style-name="T878">Nr.</text:span><text:span text:style-name="T879"><text:s/> </text:span><text:span text:style-name="T880">A1-267 „Dėl Valstybės iš dalies kompensuojamų būsto kreditų teikimo ir subsidijų valstybės iš dalies kompensuojamų būsto kreditų daliai apmokėti teikimo tvarkos aprašo patvirtinimo“.</text:span></text:p>
      <text:p text:style-name="P881"><text:span text:style-name="T882">Valstybės iš dalies kompensuojamų būsto kreditų suma neturi būti didesnė kaip:</text:span></text:p>
      <text:p text:style-name="P883"><text:span text:style-name="T884">1</text:span><text:span text:style-name="T885">) 53 tūkstančiai eurų arba ekvivalentas kita valiuta – asmeniui be šeimos;</text:span></text:p>
      <text:p text:style-name="P886"><text:span text:style-name="T887">2</text:span><text:span text:style-name="T888">) 87 tūkstančiai eurų arba ekvivalentas kita valiuta – dviejų ar daugiau asmenų šeimai;</text:span></text:p>
      <text:p text:style-name="P889"><text:span text:style-name="T890">3</text:span><text:span text:style-name="T891">) 35 tūkstančiai eurų arba ekvivalentas kita valiuta – nuosavybės teise turimam būstui rekonstruoti, neatsižvelgiant į asmens šeiminę padėtį.</text:span></text:p>
      <text:p text:style-name="P892"><text:span text:style-name="T893">Teikiamų subsidijų valstybės iš dalies kompensuojamo būsto kredito daliai apmokėti dydžiai yra</text:span><text:span text:style-name="T894">:</text:span></text:p>
      <text:p text:style-name="P895"><text:span text:style-name="T896">1</text:span><text:span text:style-name="T897">)<text:s/></text:span><text:span text:style-name="T898">15 procentų</text:span><text:span text:style-name="T899"><text:s/>suteikto valstybės iš dalies kompensuojamo būsto kredito (ar šio kredito likučio) sumos – jaunoms šeimoms, neauginančioms vaikų ar vaikų, kuriems nustatyta nuolatinė globa (rūpyba);</text:span></text:p>
      <text:p text:style-name="P900"><text:span text:style-name="T901">2</text:span><text:span text:style-name="T902">)<text:s/></text:span><text:span text:style-name="T903">20 procentų</text:span><text:span text:style-name="T904"><text:s/>suteikto valstybės iš dalies kompensuojamo būsto kredito (ar šio kredito likučio) sumos – jaunoms šeimoms, auginančioms vieną vaiką ar vieną vaiką, kuriam nustatyta nuolatinė globa (rūpyba);</text:span></text:p>
      <text:p text:style-name="P905"><text:span text:style-name="T906">3</text:span><text:span text:style-name="T907">)<text:s/></text:span><text:span text:style-name="T908">25 procentai</text:span><text:span text:style-name="T909"><text:s/>suteikto valstybės iš dalies kompensuojamo būsto kredito (ar šio kredito likučio) sumos – jaunoms šeimoms, auginančioms du vaikus ar du vaikus, kuriems (ar vienam iš jų) nustatyta nuolatinė globa (rūpyba);</text:span></text:p>
      <text:p text:style-name="P910"><text:span text:style-name="T911">4</text:span><text:span text:style-name="T912">)<text:s/></text:span><text:span text:style-name="T913">30 procentų</text:span><text:span text:style-name="T914"><text:s/>suteikto valstybės iš dalies kompensuojamo būsto kredito (ar šio kredito likučio) sumos:</text:span></text:p>
      <text:p text:style-name="P915"><text:span text:style-name="T916">a</text:span><text:span text:style-name="T917">) šeimoms, auginančioms tris ar daugiau vaikų ir (ar) tris ar daugiau vaikų, kuriems (ar vienam, ar keliems iš jų) nustatyta nuolatinė globa (rūpyba);</text:span></text:p>
      <text:p text:style-name="P918"><text:span text:style-name="T919">b</text:span><text:span text:style-name="T920">) neįgaliesiems arba šeimoms, kuriose yra neįgaliųjų;</text:span></text:p>
      <text:p text:style-name="P921"><text:span text:style-name="T922">c</text:span><text:span text:style-name="T923">) asmenims iki 36 metų, kurie yra buvę likę be tėvų globos (rūpybos), ar jų šeimoms;</text:span></text:p>
      <text:p text:style-name="P924"><text:span text:style-name="T925">d</text:span><text:span text:style-name="T926">) šeimoms, kuriose motina arba tėvas, globėjas (rūpintojas) vieni augina vieną ar daugiau vaikų ir (ar) vaiką (vaikus), kuriam (kuriems) nustatyta nuolatinė globa (rūpyba).</text:span></text:p>
      <text:p text:style-name="P927"><text:span text:style-name="T928">Informuojame, kad:</text:span></text:p>
      <text:p text:style-name="P929"><text:span text:style-name="T930">1</text:span><text:span text:style-name="T931">) nustačius, jog parama būstui įsigyti gauta neteisėtai (kreipiantis pateikti neteisingi duomenys apie turtą, gaunamas pajamas, gauta parama panaudota ne tuo tikslu, kuriam ji suteikta, ir kt.) arba gautas valstybės iš dalies kompensuojamas būsto kreditas grąžinamas kredito davėjui anksčiau kaip per 5 metus, arba už šį kreditą įsigytas būstas per pirmuosius 5 metus nuo kreditavimo sutarties sudarymo dienos perleidžiamas kito asmens nuosavybėn, privaloma suteiktą subsidiją grąžinti į valstybės biudžetą, išskyrus toliau nurodytus atvejus.</text:span><text:span text:style-name="T932"><text:s/></text:span><text:span text:style-name="T933">Negrąžinta išmokėta subsidijos ar jos dalies dydžio suma išieškoma Lietuvos Respublikos civilinio proceso kodekso nustatyta tvarka;</text:span></text:p>
      <text:p text:style-name="P934"><text:span text:style-name="T935">Subsidijos grąžinti nereikia šiais atvejais:</text:span></text:p>
      <text:p text:style-name="P936"><text:span text:style-name="T937">a</text:span><text:span text:style-name="T938">) nenugalimos jėgos<text:s/></text:span><text:span text:style-name="T939">(force majeure)</text:span><text:span text:style-name="T940"><text:s/>aplinkybėmis;</text:span></text:p>
      <text:p text:style-name="P941"><text:span text:style-name="T942">b</text:span><text:span text:style-name="T943">) jeigu pasikeičia už valstybės iš dalies kompensuojamo būsto kreditą įsigyto būsto savininkas dėl paveldėjimo, kai paveldi šeimos nariai, kurie įskaitomi į šeimos sudėtį pagal Paramos būstui įsigyti ar išsinuomoti įstatymo 2 straipsnio 11 dalies nuostatas;</text:span></text:p>
      <text:p text:style-name="P944"><text:span text:style-name="T945">c</text:span><text:span text:style-name="T946">) šeimai nutraukus santuoką, jeigu nuosavybės teisė pereina vienam iš buvusių sutuoktinių, ar nutraukus registruotos partnerystės sutartį, jeigu nuosavybės teisė pereina vienai iš registruotos partnerystės sutarties šalių;</text:span></text:p>
      <text:p text:style-name="P947"><text:span text:style-name="T948">d</text:span><text:span text:style-name="T949">) jeigu šeima nori perleisti už valstybės iš dalies kompensuojamo būsto kreditą įsigytą būstą kito asmens nuosavybėn, siekdama jį pakeisti į kitą būstą;</text:span></text:p>
      <text:p text:style-name="P950"><text:span text:style-name="T951">e</text:span><text:span text:style-name="T952">) jeigu už valstybės iš dalies kompensuojamo būsto kreditą įsigytas būstas parduodamas priverstinio vykdymo tvarka arba fizinio asmens bankroto proceso metu;</text:span></text:p>
      <text:p text:style-name="P953"><text:span text:style-name="T954">2</text:span><text:span text:style-name="T955">) savivaldybės administracijos sprendimas išduoti rašytinį patvirtinimą – pažymą apie teisę į paramą būstui įsigyti arba sprendimas atsisakyti išduoti tokią pažymą, taip pat savivaldybės administracijos neveikimas gali būti skundžiami Lietuvos Respublikos administracinių bylų teisenos įstatymo nustatyta tvarka Lietuvos administracinių ginčų komisijai (ir jos teritoriniams padaliniams) arba administraciniam teismui;</text:span></text:p>
      <text:p text:style-name="P956"><text:span text:style-name="T957">3</text:span><text:span text:style-name="T958">) asmens duomenys tvarkomi 2016 m. balandžio 27 d. Europos Parlamento ir Tarybos reglamento<text:s/></text:span><text:span text:style-name="T959">(ES) 2016/679</text:span><text:span text:style-name="T960"><text:s/>dėl fizinių asmenų apsaugos tvarkant asmens duomenis ir dėl laisvo tokių duomenų judėjimo ir kuriuo panaikinama Direktyva<text:s/></text:span><text:span text:style-name="T961">95/46/EB</text:span><text:span text:style-name="T962"><text:s/>(Bendrasis duomenų apsaugos reglamentas)</text:span><text:span text:style-name="T963">,<text:s/></text:span><text:span text:style-name="T964">Lietuvos Respublikos asmens duomenų teisinės apsaugos įstatymo ir kitų teisės aktų, reglamentuojančių asmens duomenų apsaugą, nustatyta tvarka.</text:span></text:p>
      <text:p text:style-name="P965"><text:span text:style-name="T966">___________________</text:span></text:p>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font-size="11pt" style:font-size-asian="11pt" style:font-size-complex="12pt" fo:language="en" fo:country="GB" style:language-asian="lt" style:country-asian="LT"/>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5</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20T09:01:00Z</meta:creation-date>
    <dc:date>2022-04-20T09:01:00Z</dc:date>
    <meta:template xlink:href="Normal.dotm" xlink:type="simple"/>
    <meta:editing-cycles>2</meta:editing-cycles>
    <meta:editing-duration>PT0S</meta:editing-duration>
    <meta:user-defined meta:name="_NewReviewCycle"/>
    <meta:document-statistic meta:page-count="13" meta:paragraph-count="105" meta:word-count="3477" meta:character-count="24483" meta:row-count="541" meta:non-whitespace-character-count="21111"/>
  </office:meta>
</office:document-meta>
</file>