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0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0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 style:font-weight-complex="bold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 fo:font-weight="bold" style:font-weight-asian="bold" style:font-weight-complex="bold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Lucida Sans Unicode" style:font-name-complex="Tahoma" fo:color="#000000" fo:letter-spacing="0.0347in" style:letter-kerning="true"/>
    </style:style>
    <style:style style:name="T39" style:parent-style-name="DefaultParagraphFont" style:family="text">
      <style:text-properties style:font-name-asian="Lucida Sans Unicode" style:font-name-complex="Tahoma" fo:color="#000000" style:letter-kerning="true"/>
    </style:style>
    <style:style style:name="T40" style:parent-style-name="DefaultParagraphFont" style:family="text">
      <style:text-properties style:font-size-complex="10pt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0pt" style:language-asian="ar" style:country-asian="SA"/>
    </style:style>
    <style:style style:name="T43" style:parent-style-name="DefaultParagraphFont" style:family="text">
      <style:text-properties style:font-size-complex="10pt" style:language-asian="ar" style:country-asian="SA"/>
    </style:style>
    <style:style style:name="P4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5" style:parent-style-name="DefaultParagraphFont" style:family="text">
      <style:text-properties style:font-name-asian="Lucida Sans Unicode" style:font-name-complex="Tahoma" fo:color="#000000" style:letter-kerning="true"/>
    </style:style>
    <style:style style:name="T46" style:parent-style-name="DefaultParagraphFont" style:family="text">
      <style:text-properties style:font-name-asian="Lucida Sans Unicode" style:font-name-complex="Tahoma" fo:color="#000000" style:letter-kerning="true"/>
    </style:style>
    <style:style style:name="T47" style:parent-style-name="DefaultParagraphFont" style:family="text">
      <style:text-properties style:font-name-asian="Lucida Sans Unicode" style:font-name-complex="Tahoma" fo:color="#000000" style:letter-kerning="true"/>
    </style:style>
    <style:style style:name="P4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9" style:parent-style-name="DefaultParagraphFont" style:family="text">
      <style:text-properties fo:letter-spacing="0.034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P58" style:parent-style-name="ListParagraph" style:family="paragraph">
      <style:paragraph-properties fo:text-align="justify" fo:margin-left="0.3854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0882059"/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<text:s/>RAJONO SAVIVALDYBĖS<text:s/>ADMINISTRACIJOS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RADVILIŠKIO RAJONO SAVIVALDYBĖS EKS</text:span><text:span text:style-name="T11">TREMALIŲJŲ SITUACIJŲ KOMISIJOS,</text:span><text:span text:style-name="T12"><text:s/>PATVIRTINTOS<text:s/></text:span><text:span text:style-name="T13">RADVILIŠKIO RAJONO SAVIVALDYBĖS ADMINISTRACIJOS DIREKTORIAUS</text:span><text:span text:style-name="T14"><text:s/>2019 M. RUGSĖJO 18 D. ĮSAKYMU</text:span><text:span text:style-name="T15"><text:s/>NR. A-95</text:span><text:span text:style-name="T16">8</text:span><text:span text:style-name="T17">(8.2) „DĖL RADVILIŠKIO RAJONO SAVIVALDYBĖS EKSTREMALIŲJŲ SITUACIJŲ<text:s/></text:span><text:span text:style-name="T18">KOMISIJOS</text:span><text:span text:style-name="T19"><text:s/>SUDARYMO</text:span><text:span text:style-name="T20">“,<text:s/></text:span><text:span text:style-name="T21">NARIŲ</text:span><text:span text:style-name="T22"><text:s/>PAKEITIMO</text:span></text:p>
      <text:p text:style-name="P23"/>
      <text:p text:style-name="P24"/>
      <text:p text:style-name="P25">2020<text:s/>m.<text:s/>lapkričio<text:s text:c="2"/><text:s/><text:s text:c="2"/><text:s/>Nr. A-</text:p>
      <text:p text:style-name="P26">Radviliškis</text:p>
      <text:p text:style-name="P27"/>
      <text:p text:style-name="P28"/>
      <text:p text:style-name="P29"/>
      <text:p text:style-name="P30">Vadovaudamasi Lietuvos Respublikos vietos savivaldos įstatymo<text:s/>18 straipsnio 1 dalimi,<text:s/>29 straipsnio 8 dalies 2 punktu ir Lietuvos Respublikos civilinės saugos įstatymo 14 straipsnio 5 punktu, atsižvelgdama į<text:s/><text:span text:style-name="T31">AB „Lietuvos geležinkeliai</text:span><text:span text:style-name="T32">“</text:span><text:span text:style-name="T33"><text:s/>Saugos ir rizikų valdymo departamento Darbuotojų saugos ir sveikatos skyriaus vadovės</text:span><text:span text:style-name="T34"><text:s/></text:span><text:span text:style-name="T35">G. Kubiliūtės teikimą</text:span><text:span text:style-name="T36">,</text:span></text:p>
      <text:p text:style-name="P37"><text:span text:style-name="T38">pakeičiu<text:s/></text:span><text:span text:style-name="T39">R</text:span><text:span text:style-name="T40">adviliškio rajono savivaldybės ekstremaliųjų situacijų komisijos, patvirtintos<text:s/></text:span><text:span text:style-name="T41">Radviliškio rajono savivaldybės administracijos direktoriaus</text:span><text:span text:style-name="T42"><text:s/>2019 m. rugsėjo 18 d. įsakymu Nr.<text:s/></text:span><text:soft-page-break/><text:span text:style-name="T43">A-958(8.2) „Dėl Radviliškio rajono savivaldybės ekstremaliųjų situacijų komisijos sudarymo“, narius:</text:span></text:p>
      <text:list text:style-name="LFO2" text:continue-numbering="true">
        <text:list-item>
          <text:p text:style-name="P44"><text:span text:style-name="T45">Vietoj</text:span><text:span text:style-name="T46">e</text:span><text:span text:style-name="T47"><text:s/></text:span>Ekstremaliųjų situacijų komisijos sekretorės<text:s/>Ernestos<text:s/>Adomavičienės, Radviliškio rajono savivaldybės administracijos Bendrųjų reikalų skyriaus sekretorės,<text:s/>įrašau Ekstremaliųjų situacijų komisijos sekretorę<text:s/>Liną Stirbienę, Radviliškio rajono savivaldybės administracijos Švietimo, kultūros ir sporto skyriaus vyriausiąją<text:s/>specialistę.</text:p>
        </text:list-item>
        <text:list-item>
          <text:p text:style-name="P48">Vietoje<text:span text:style-name="T49"><text:s/></text:span>Ekstremaliųjų situacijų komisijos<text:s/>nario<text:s/><text:span text:style-name="T50">Vald</text:span><text:span text:style-name="T51">o</text:span><text:span text:style-name="T52"><text:s/>Adomaičio, AB „Lietuvos geležinkeliai“ Geležinkelių infrastruktūros direkcijos Eismo valdymo departamento Stočių valdymo sky</text:span><text:span text:style-name="T53">riaus Radviliškio grupės vadovo įrašau</text:span><text:span text:style-name="T54"><text:s/></text:span>Ekstremaliųjų situacijų komisijos<text:s/>narę<text:s/><text:span text:style-name="T55">Oksaną Kasperavičiūtę</text:span><text:span text:style-name="T56">,<text:s/></text:span><text:span text:style-name="T57">.AB „Lietuvos geležinkeliai“ Saugos ir rizikų valdymo departamento Darbuotojų saugos ir sveikatos skyriaus Darbuotojų saugos partnerę.<text:s/></text:span></text:p>
        </text:list-item>
      </text:list>
      <text:p text:style-name="P58"/>
      <text:p text:style-name="P59">Šis įsakymas gali būti skundžiamas<text:s/>Lietuvos Respublikos administracinių bylų teisenos<text:s/>įstatymo nustatyta tvarka.</text:p>
      <text:p text:style-name="P60"/>
      <text:p text:style-name="P61"/>
      <text:p text:style-name="Normal"/>
      <text:p text:style-name="Normal"/>
      <text:p text:style-name="Normal">Administracijos direktorė <text:s text:c="76"/><text:s text:c="10"/>Jolanta Marg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idmantas Benevičius,<text:s/>(8 422)<text:s/>69<text:s/>050, 8 626<text:s/>98<text:s/>579, el.<text:s/>p.<text:s/><text:a xlink:href="mailto:vidmantas.benevičius@radviliskis.lt" office:target-frame-name="_top" xlink:show="replace"><text:span text:style-name="Hyperlink">vidmantas.benevičius@radviliskis.lt</text:span></text:a><text:bookmark-end text:name="_Hlk40882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>
      <style:paragraph-properties>
        <style:tab-stops>
          <style:tab-stop style:type="center" style:position="4.8618in"/>
          <style:tab-stop style:type="left" style:position="6.125in"/>
        </style:tab-stops>
      </style:paragraph-properties>
      <style:text-properties fo:font-style="italic" style:font-style-asian="italic" fo:font-size="72pt" style:font-size-asian="72pt" style:font-size-complex="72pt" fo:hyphenate="false"/>
    </style:style>
    <style:style style:name="Heading2Char" style:display-name="Heading 2 Char" style:family="text">
      <style:text-properties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Lucida Sans Unicode" style:font-name-complex="Tahoma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stina</meta:initial-creator>
    <dc:creator>adlibuser</dc:creator>
    <meta:creation-date>2022-03-10T06:11:00Z</meta:creation-date>
    <dc:date>2022-03-10T06:11:00Z</dc:date>
    <meta:print-date>2016-12-06T13:5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80" meta:character-count="2227" meta:row-count="52" meta:non-whitespace-character-count="1957"/>
  </office:meta>
</office:document-meta>
</file>