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RITORIJŲ PLANAVIMO ĮSTATYMO NR. I-1120 7, 18, 20, 29, 31, 33, 34 IR 35 STRAIPSNIŲ PAKEITIMO ĮSTATYMO NR. XIV-2420 9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kovo</text:span><text:span text:style-name="T24"><text:s/></text:span><text:span text:style-name="T25">28</text:span><text:span text:style-name="T26"><text:s/>d. Nr.<text:s/></text:span><text:span text:style-name="T27">XIV-252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1</text:span><text:span text:style-name="T38">. Pakeisti 9 straipsnio 1 dalį ir ją išdėstyti taip:</text:span></text:p>
        <text:p text:style-name="P39"><text:span text:style-name="T40">„</text:span><text:span text:style-name="T41">1</text:span><text:span text:style-name="T42">. Šis įstatymas, išskyrus<text:s/></text:span><text:span text:style-name="T43">3 straipsnį ir šio straipsnio 2 dalį</text:span><text:span text:style-name="T44">, įsigalioja 2024 m. gegužės 1 d.“</text:span></text:p>
        <text:p text:style-name="P45"><text:span text:style-name="T46">2</text:span><text:span text:style-name="T47">. Pakeisti 9 straipsnio 3 dalį ir ją išdėstyti taip:</text:span></text:p>
        <text:p text:style-name="P48">„3. Šio įstatymo 3<text:s/><text:span text:style-name="T49">straipsnis</text:span><text:s/><text:span text:style-name="T50">įsigalioja 2024 m. lapkričio 1 d.“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03T20:18:00Z</meta:creation-date>
    <dc:date>2024-04-03T20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3" meta:character-count="645" meta:row-count="46" meta:non-whitespace-character-count="556"/>
  </office:meta>
</office:document-meta>
</file>