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ŲJŲ BENDRIJŲ ĮSTATYMO NR. XI-2159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4 dalį ir ją išdėstyti taip:</text:span></text:p>
        <text:p text:style-name="P38"><text:span text:style-name="T39">„</text:span><text:span text:style-name="T40">4</text:span><text:span text:style-name="T41">. Mažosios bendrijos narys<text:s/></text:span><text:span text:style-name="T42">gali sudaryti civilines sutartis<text:s/></text:span><text:span text:style-name="T43">su mažąja bendrija<text:s/></text:span><text:span text:style-name="T44">dėl paslaugų teikimo ir (ar) darbų mažajai bendrijai a</text:span><text:span text:style-name="T45">tlikimo, išskyrus darbo santykių požymius turinčias sutartis.</text:span><text:span text:style-name="T46"><text:s/>Bendra pagal mažosios bendrijos nario su mažąja bendrija sudarytas civilines sutartis suteiktų paslaugų ir darbų suma negali viršyti šimto tūkstančių eurų per kalendorinius metus. Viršijanti nus</text:span><text:span text:style-name="T47">tatytą dydį suma yra laikoma mažosios bendrijos pelno paskirstymu arba lėšomis, skirtomis mažosios bendrijos narių asmeniniams poreikiam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20:46:00Z</meta:creation-date>
    <dc:date>2020-11-18T20:46:00Z</dc:date>
    <meta:print-date>2020-11-05T12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78" meta:row-count="21" meta:non-whitespace-character-count="772"/>
  </office:meta>
</office:document-meta>
</file>