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1pt" style:language-complex="bn" style:country-complex="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BIRŽELIO 19 D. IŠVADOS NR. 250-I-18<text:s/>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11</text:span><text:span text:style-name="T28"><text:s/>d. Nr.<text:s/></text:span><text:span text:style-name="T29">XIV-292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<text:s/></text:span><text:span text:style-name="T44">m. birželio 19 d. išvadai Nr. 250-I-18 netenkinti pareiškėjo siūlymo pakeisti</text:span><text:span text:style-name="T45"><text:s/></text:span><text:span text:style-name="T46">Lietuvos Respublikos aplinkos apsaugos valstybinės kontrolės<text:s/></text:span><text:soft-page-break/><text:span text:style-name="T47">įstatymo 12 straipsnį ir Lietuvos Respublikos saugaus eismo automobilių keliais įstatymo 10 ir 25 straipsnius</text:span><text:span text:style-name="T48">.</text:span></text:p>
        <text:p text:style-name="P49"/>
        <text:p text:style-name="P50"><text:span text:style-name="T51">2</text:span><text:span text:style-name="T52"><text:s/>straipsnis.</text:span></text:p>
        <text:p text:style-name="P53"><text:span text:style-name="T54">Nustatyti, kad šis nutarimas įsigalioja nuo jo oficialaus paskelbimo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1T19:36:00Z</meta:creation-date>
    <dc:date>2024-07-11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7" meta:character-count="763" meta:row-count="20" meta:non-whitespace-character-count="672"/>
  </office:meta>
</office:document-meta>
</file>