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fo:font-size="11pt" style:font-size-asian="11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 fo:margin-right="0.1958in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07%" fo:margin-right="0.034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07%" fo:margin-right="0.034in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07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07%" fo:text-indent="0.4923in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fo:letter-spacing="-0.0027in" style:language-asian="lt" style:country-asian="LT"/>
    </style:style>
    <style:style style:name="T30" style:parent-style-name="DefaultParagraphFont" style:family="text">
      <style:text-properties fo:letter-spacing="-0.0027in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etter-spacing="-0.0027in" style:language-asian="lt" style:country-asian="LT"/>
    </style:style>
    <style:style style:name="T32" style:parent-style-name="DefaultParagraphFont" style:family="text">
      <style:text-properties fo:letter-spacing="-0.0027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justify" fo:line-height="107%" fo:text-indent="0.4923in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vertical-align="baseline" fo:line-height="107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07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07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text-align="justify" fo:line-height="107%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text-position="super 66.6%"/>
    </style:style>
    <style:style style:name="P68" style:parent-style-name="Normal" style:family="paragraph">
      <style:paragraph-properties fo:text-align="justify" fo:line-height="107%" fo:text-indent="0.4923in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07%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justify" fo:line-height="107%" fo:text-indent="0.4923in"/>
    </style:style>
    <style:style style:name="T83" style:parent-style-name="DefaultParagraphFont" style:family="text">
      <style:text-properties style:text-position="super 66.6%"/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style:text-position="super 66.6%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style:text-position="super 66.6%"/>
    </style:style>
    <style:style style:name="T106" style:parent-style-name="DefaultParagraphFont" style:family="text">
      <style:text-properties fo:background-color="#FFFFFF"/>
    </style:style>
    <style:style style:name="P107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paragraph-properties fo:text-align="justify" fo:line-height="107%" fo:text-indent="0.4923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P117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P121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7.5798in"/>
          <style:tab-stop style:type="left" style:position="7.6784in"/>
        </style:tab-stops>
      </style:paragraph-properties>
    </style:style>
    <style:style style:name="P125" style:parent-style-name="Normal" style:family="paragraph">
      <style:paragraph-properties fo:text-align="justify" fo:line-height="107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text-align="justify" fo:line-height="107%" fo:text-indent="0.4923in">
        <style:tab-stops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line-height="107%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07%" fo:text-indent="0.4923in"/>
    </style:style>
    <style:style style:name="P144" style:parent-style-name="Normal" style:family="paragraph">
      <style:paragraph-properties fo:text-align="justify" fo:line-height="107%" fo:text-indent="0.4923in"/>
    </style:style>
    <style:style style:name="P145" style:parent-style-name="Normal" style:family="paragraph">
      <style:paragraph-properties fo:text-align="justify" fo:line-height="107%" fo:text-indent="0.4923in"/>
    </style:style>
    <style:style style:name="P146" style:parent-style-name="Normal" style:family="paragraph">
      <style:paragraph-properties fo:text-align="justify" fo:line-height="107%" fo:text-indent="0.4923in"/>
    </style:style>
    <style:style style:name="T147" style:parent-style-name="DefaultParagraphFont" style:family="text">
      <style:text-properties style:font-name="Segoe UI Symbol" style:font-name-complex="Segoe UI Symbol"/>
    </style:style>
    <style:style style:name="P148" style:parent-style-name="Normal" style:family="paragraph">
      <style:paragraph-properties fo:text-align="justify" fo:line-height="107%" fo:text-indent="0.4923in"/>
    </style:style>
    <style:style style:name="T149" style:parent-style-name="DefaultParagraphFont" style:family="text">
      <style:text-properties style:font-name="Segoe UI Symbol" style:font-name-complex="Segoe UI Symbol"/>
    </style:style>
    <style:style style:name="P150" style:parent-style-name="Normal" style:family="paragraph">
      <style:paragraph-properties fo:text-align="justify" fo:line-height="107%" fo:text-indent="0.4923in"/>
    </style:style>
    <style:style style:name="T151" style:parent-style-name="DefaultParagraphFont" style:family="text">
      <style:text-properties style:font-name="Segoe UI Symbol" style:font-name-complex="Segoe UI Symbol"/>
    </style:style>
    <style:style style:name="P152" style:parent-style-name="Normal" style:family="paragraph">
      <style:paragraph-properties fo:text-align="justify" fo:line-height="107%" fo:text-indent="0.4923in"/>
    </style:style>
    <style:style style:name="T153" style:parent-style-name="DefaultParagraphFont" style:family="text">
      <style:text-properties style:font-name="Segoe UI Symbol" style:font-name-complex="Segoe UI Symbol"/>
    </style:style>
    <style:style style:name="P154" style:parent-style-name="Normal" style:family="paragraph">
      <style:paragraph-properties fo:text-align="justify" fo:line-height="107%" fo:text-indent="0.4923in"/>
    </style:style>
    <style:style style:name="T155" style:parent-style-name="DefaultParagraphFont" style:family="text">
      <style:text-properties style:font-name="Segoe UI Symbol" style:font-name-complex="Segoe UI Symbol"/>
    </style:style>
    <style:style style:name="P156" style:parent-style-name="Normal" style:family="paragraph">
      <style:paragraph-properties fo:text-align="justify" fo:line-height="107%" fo:text-indent="0.4923in"/>
    </style:style>
    <style:style style:name="T157" style:parent-style-name="DefaultParagraphFont" style:family="text">
      <style:text-properties style:font-name="Segoe UI Symbol" style:font-name-complex="Segoe UI Symbol"/>
    </style:style>
    <style:style style:name="P158" style:parent-style-name="Normal" style:family="paragraph">
      <style:paragraph-properties fo:text-align="justify" fo:line-height="107%" fo:text-indent="0.4923in"/>
    </style:style>
    <style:style style:name="T159" style:parent-style-name="DefaultParagraphFont" style:family="text">
      <style:text-properties style:font-name="Segoe UI Symbol" style:font-name-complex="Segoe UI Symbol"/>
    </style:style>
    <style:style style:name="P160" style:parent-style-name="Normal" style:family="paragraph">
      <style:paragraph-properties fo:text-align="justify" fo:line-height="107%" fo:text-indent="0.4923in"/>
    </style:style>
    <style:style style:name="T161" style:parent-style-name="DefaultParagraphFont" style:family="text">
      <style:text-properties style:font-name="Segoe UI Symbol" style:font-name-complex="Segoe UI Symbol"/>
    </style:style>
    <style:style style:name="P162" style:parent-style-name="Normal" style:family="paragraph">
      <style:paragraph-properties fo:text-align="justify" fo:line-height="107%" fo:text-indent="0.4923in"/>
    </style:style>
    <style:style style:name="T163" style:parent-style-name="DefaultParagraphFont" style:family="text">
      <style:text-properties style:font-name="Segoe UI Symbol" style:font-name-complex="Segoe UI Symbol"/>
    </style:style>
    <style:style style:name="P164" style:parent-style-name="Normal" style:family="paragraph">
      <style:paragraph-properties fo:text-align="justify" fo:line-height="107%" fo:text-indent="0.4923in"/>
    </style:style>
    <style:style style:name="P165" style:parent-style-name="Normal" style:family="paragraph">
      <style:paragraph-properties fo:text-align="justify" fo:line-height="107%" fo:text-indent="0.4923in"/>
    </style:style>
    <style:style style:name="T166" style:parent-style-name="DefaultParagraphFont" style:family="text">
      <style:text-properties style:font-name="Segoe UI Symbol" style:font-name-complex="Segoe UI Symbol"/>
    </style:style>
    <style:style style:name="P167" style:parent-style-name="Normal" style:family="paragraph">
      <style:paragraph-properties fo:text-align="justify" fo:line-height="107%" fo:text-indent="0.4923in"/>
    </style:style>
    <style:style style:name="T168" style:parent-style-name="DefaultParagraphFont" style:family="text">
      <style:text-properties style:font-name="Segoe UI Symbol" style:font-name-complex="Segoe UI Symbol"/>
    </style:style>
    <style:style style:name="P169" style:parent-style-name="Normal" style:family="paragraph">
      <style:paragraph-properties fo:text-align="justify" fo:line-height="107%" fo:text-indent="0.4923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07%" fo:text-indent="0.4923in"/>
    </style:style>
    <style:style style:name="P172" style:parent-style-name="Normal" style:family="paragraph">
      <style:paragraph-properties fo:text-align="justify" fo:line-height="107%" fo:text-indent="0.4923in"/>
    </style:style>
    <style:style style:name="T173" style:parent-style-name="DefaultParagraphFont" style:family="text">
      <style:text-properties style:font-name="Segoe UI Symbol" style:font-name-complex="Segoe UI Symbol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07%" fo:text-indent="0.4923in"/>
    </style:style>
    <style:style style:name="T176" style:parent-style-name="DefaultParagraphFont" style:family="text">
      <style:text-properties style:font-name="Segoe UI Symbol" style:font-name-complex="Segoe UI Symbol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07%" fo:text-indent="0.4923in"/>
    </style:style>
    <style:style style:name="T179" style:parent-style-name="DefaultParagraphFont" style:family="text">
      <style:text-properties style:font-name="Segoe UI Symbol" style:font-name-complex="Segoe UI Symbol" style:font-size-complex="12pt"/>
    </style:style>
    <style:style style:name="P180" style:parent-style-name="Normal" style:family="paragraph">
      <style:paragraph-properties fo:text-align="justify" fo:line-height="107%" fo:text-indent="0.4923in"/>
    </style:style>
    <style:style style:name="T181" style:parent-style-name="DefaultParagraphFont" style:family="text">
      <style:text-properties style:font-name="Segoe UI Symbol" style:font-name-complex="Segoe UI Symbol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07%" fo:text-indent="0.4923in"/>
    </style:style>
    <style:style style:name="T184" style:parent-style-name="DefaultParagraphFont" style:family="text">
      <style:text-properties style:font-name="Segoe UI Symbol" style:font-name-complex="Segoe UI Symbol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07%" fo:text-indent="0.4923in"/>
    </style:style>
    <style:style style:name="T187" style:parent-style-name="DefaultParagraphFont" style:family="text">
      <style:text-properties style:font-name="Segoe UI Symbol" style:font-name-complex="Segoe UI Symbol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07%" fo:text-indent="0.4923in"/>
    </style:style>
    <style:style style:name="T191" style:parent-style-name="DefaultParagraphFont" style:family="text">
      <style:text-properties style:font-name="Segoe UI Symbol" style:font-name-complex="Segoe UI Symbol" style:font-size-complex="12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text-align="justify" fo:line-height="107%" fo:text-indent="0.4923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07%" fo:text-indent="0.4923in"/>
    </style:style>
    <style:style style:name="P196" style:parent-style-name="Normal" style:family="paragraph">
      <style:paragraph-properties fo:text-align="justify" fo:line-height="107%" fo:text-indent="0.4923in"/>
    </style:style>
    <style:style style:name="T197" style:parent-style-name="DefaultParagraphFont" style:family="text">
      <style:text-properties style:font-name="Segoe UI Symbol" style:font-name-complex="Segoe UI Symbol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07%" fo:text-indent="0.4923in"/>
    </style:style>
    <style:style style:name="T200" style:parent-style-name="DefaultParagraphFont" style:family="text">
      <style:text-properties style:font-name="Segoe UI Symbol" style:font-name-complex="Segoe UI Symbol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07%" fo:text-indent="0.4923in"/>
    </style:style>
    <style:style style:name="T203" style:parent-style-name="DefaultParagraphFont" style:family="text">
      <style:text-properties style:font-name="Segoe UI Symbol" style:font-name-complex="Segoe UI Symbol" style:font-size-complex="12pt"/>
    </style:style>
    <style:style style:name="P204" style:parent-style-name="Normal" style:family="paragraph">
      <style:paragraph-properties fo:text-align="justify" fo:line-height="107%" fo:text-indent="0.4923in"/>
    </style:style>
    <style:style style:name="T205" style:parent-style-name="DefaultParagraphFont" style:family="text">
      <style:text-properties style:font-name="Segoe UI Symbol" style:font-name-complex="Segoe UI Symbol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07%" fo:text-indent="0.4923in"/>
    </style:style>
    <style:style style:name="T208" style:parent-style-name="DefaultParagraphFont" style:family="text">
      <style:text-properties style:font-name="Segoe UI Symbol" style:font-name-complex="Segoe UI Symbol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07%" fo:text-indent="0.4923in"/>
    </style:style>
    <style:style style:name="T211" style:parent-style-name="DefaultParagraphFont" style:family="text">
      <style:text-properties style:font-name="Segoe UI Symbol" style:font-name-complex="Segoe UI Symbol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07%" fo:text-indent="0.4923in"/>
    </style:style>
    <style:style style:name="T215" style:parent-style-name="DefaultParagraphFont" style:family="text">
      <style:text-properties style:font-name="Segoe UI Symbol" style:font-name-complex="Segoe UI Symbol" style:font-size-complex="12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align="justify" fo:line-height="107%" fo:text-indent="0.4923in"/>
    </style:style>
    <style:style style:name="P218" style:parent-style-name="Normal" style:family="paragraph">
      <style:paragraph-properties fo:text-align="justify" fo:line-height="107%" fo:text-indent="0.4923in"/>
    </style:style>
    <style:style style:name="P219" style:parent-style-name="Normal" style:family="paragraph">
      <style:paragraph-properties fo:text-align="justify" fo:line-height="107%" fo:text-indent="0.4923in"/>
    </style:style>
    <style:style style:name="P220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P221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P222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P223" style:parent-style-name="Normal" style:family="paragraph">
      <style:paragraph-properties fo:line-height="107%" fo:text-indent="0.4923in">
        <style:tab-stops>
          <style:tab-stop style:type="right" style:position="6.890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master-page-name="MPF1" style:family="paragraph">
      <style:paragraph-properties fo:break-before="page" fo:line-height="107%" fo:margin-left="4.1347in">
        <style:tab-stops>
          <style:tab-stop style:type="left" style:position="-0.9187in"/>
        </style:tab-stops>
      </style:paragraph-properties>
      <style:text-properties style:font-weight-complex="bold" style:font-size-complex="12pt"/>
    </style:style>
    <style:style style:name="P232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line-height="107%" fo:margin-left="4.1347in">
        <style:tab-stops>
          <style:tab-stop style:type="left" style:position="-1.5826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07%"/>
      <style:text-properties fo:font-size="10pt" style:font-size-asian="10pt"/>
    </style:style>
    <style:style style:name="P240" style:parent-style-name="Normal" style:family="paragraph">
      <style:paragraph-properties fo:widows="0" fo:orphans="0" fo:line-height="107%"/>
    </style:style>
    <style:style style:name="P241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line-height="107%"/>
    </style:style>
    <style:style style:name="P243" style:parent-style-name="Normal" style:family="paragraph">
      <style:paragraph-properties fo:widows="0" fo:orphans="0" fo:line-height="107%"/>
    </style:style>
    <style:style style:name="TableColumn245" style:family="table-column">
      <style:table-column-properties style:column-width="1.8187in"/>
    </style:style>
    <style:style style:name="TableColumn246" style:family="table-column">
      <style:table-column-properties style:column-width="0.6152in"/>
    </style:style>
    <style:style style:name="TableColumn247" style:family="table-column">
      <style:table-column-properties style:column-width="0.6111in"/>
    </style:style>
    <style:style style:name="TableColumn248" style:family="table-column">
      <style:table-column-properties style:column-width="0.7472in"/>
    </style:style>
    <style:style style:name="TableColumn249" style:family="table-column">
      <style:table-column-properties style:column-width="0.8062in"/>
    </style:style>
    <style:style style:name="TableColumn250" style:family="table-column">
      <style:table-column-properties style:column-width="0.8166in"/>
    </style:style>
    <style:style style:name="TableColumn251" style:family="table-column">
      <style:table-column-properties style:column-width="1.2638in"/>
    </style:style>
    <style:style style:name="Table244" style:family="table">
      <style:table-properties style:width="6.6791in" fo:margin-left="0in" table:align="left"/>
    </style:style>
    <style:style style:name="TableRow252" style:family="table-row">
      <style:table-row-properties style:min-row-height="0.634in"/>
    </style:style>
    <style:style style:name="TableCell253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line-height="107%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 fo:line-height="107%"/>
    </style:style>
    <style:style style:name="T257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 fo:line-height="107%"/>
    </style:style>
    <style:style style:name="T260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 fo:line-height="107%"/>
    </style:style>
    <style:style style:name="T264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 fo:line-height="107%" fo:margin-left="-0.0277in">
        <style:tab-stops/>
      </style:paragraph-properties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634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line-height="107%"/>
    </style:style>
    <style:style style:name="T2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 fo:line-height="107%"/>
    </style:style>
    <style:style style:name="T28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 fo:line-height="107%"/>
    </style:style>
    <style:style style:name="T28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 fo:line-height="107%"/>
    </style:style>
    <style:style style:name="T28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29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29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29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299" style:family="table-row">
      <style:table-row-properties style:min-row-height="0.634in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line-height="107%"/>
    </style:style>
    <style:style style:name="T3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 fo:line-height="107%"/>
    </style:style>
    <style:style style:name="T306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 fo:line-height="107%"/>
    </style:style>
    <style:style style:name="T309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 fo:line-height="107%"/>
    </style:style>
    <style:style style:name="T312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31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31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2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22" style:family="table-row">
      <style:table-row-properties style:min-row-height="0.634in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line-height="107%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39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40" style:family="table-row">
      <style:table-row-properties style:min-row-height="0.634in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55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56" style:family="table-row">
      <style:table-row-properties style:min-row-height="0.634in"/>
    </style:style>
    <style:style style:name="TableCell35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line-height="107%"/>
    </style:style>
    <style:style style:name="T36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 fo:line-height="107%"/>
    </style:style>
    <style:style style:name="T36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line-height="107%"/>
    </style:style>
    <style:style style:name="T36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37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37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76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77" style:family="table-row">
      <style:table-row-properties style:min-row-height="0.3597in"/>
    </style:style>
    <style:style style:name="TableCell37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line-height="107%"/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line-height="107%" fo:margin-left="-0.0277in" fo:margin-righ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P39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Mincho" style:font-name-complex="Segoe UI Symbol" style:font-size-complex="12pt" style:language-asian="lt" style:country-asian="LT"/>
    </style:style>
    <style:style style:name="TableRow393" style:family="table-row">
      <style:table-row-properties style:min-row-height="0.634in"/>
    </style:style>
    <style:style style:name="TableCell3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line-height="107%"/>
      <style:text-properties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 fo:line-height="107%"/>
    </style:style>
    <style:style style:name="T39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 fo:line-height="107%"/>
    </style:style>
    <style:style style:name="T40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 fo:line-height="107%"/>
    </style:style>
    <style:style style:name="T404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 fo:line-height="107%" fo:margin-left="-0.0277in" fo:margin-right="-0.0277in">
        <style:tab-stops/>
      </style:paragraph-properties>
    </style:style>
    <style:style style:name="T407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 fo:line-height="107%" fo:margin-left="-0.0277in">
        <style:tab-stops/>
      </style:paragraph-properties>
    </style:style>
    <style:style style:name="T410" style:parent-style-name="DefaultParagraphFont" style:family="text">
      <style:text-properties style:font-name="Segoe UI Symbol" style:font-name-asian="MS Gothic" style:font-name-complex="Segoe UI Symbol"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07%" fo:margin-left="-0.0277in">
        <style:tab-stops/>
      </style:paragraph-properties>
      <style:text-properties style:font-name="Segoe UI Symbol" style:font-name-asian="MS Gothic" style:font-name-complex="Segoe UI Symbol" style:font-size-complex="12pt" style:language-asian="lt" style:country-asian="LT"/>
    </style:style>
    <style:style style:name="P413" style:parent-style-name="Normal" style:family="paragraph">
      <style:paragraph-properties fo:widows="0" fo:orphans="0" fo:line-height="107%"/>
    </style:style>
    <style:style style:name="P414" style:parent-style-name="Normal" style:family="paragraph">
      <style:paragraph-properties fo:text-align="center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LIEPOS 31 D. ĮSAKYMO NR. V-1733 „DĖL PSICHOLOGINĖS GEROVĖS IR PSICHIKOS SVEIKATOS STIPRINIMO PASLAUGŲ TEIKIMO TVARKOS APRAŠO PATVIRTINIMO“ PAKEITIMO</text:p>
      <text:p text:style-name="P13"/>
      <text:p text:style-name="P14">2024 m. <text:s text:c="2"/>kovo 5 d. Nr. V-290</text:p>
      <text:p text:style-name="P15">Vilnius</text:p>
      <text:p text:style-name="P16"/>
      <text:p text:style-name="P17">P a k e i č i u <text:s/>Lietuvos Respublikos sveikatos apsaugos ministro<text:s/><text:span text:style-name="T18">2020 m. liepos 31 d. įsakymą Nr. V-1733<text:s/></text:span><text:span text:style-name="T19">„Dėl Psichologinės gerovės ir psichikos sveikatos stiprinimo paslaugų teikimo tvarkos aprašo patvirtinimo“:</text:span></text:p>
      <text:p text:style-name="P20"><text:span text:style-name="T21">1</text:span><text:span text:style-name="T22">. Pripažįstu netekusiu galios 3 punktą.</text:span></text:p>
      <text:p text:style-name="P23">2. Pakeičiu <text:s/>nurodytu įsakymu patvirtintą<text:s/><text:span text:style-name="T24">Psichologinės gerovės ir psichikos sveikatos stiprinimo paslaugų teikimo tvarkos<text:s/></text:span><text:span text:style-name="T25">aprašą</text:span>:</text:p>
      <text:p text:style-name="P26">2.1. Pakeičiu 2.3 papunktį ir jį išdėstau taip:</text:p>
      <text:p text:style-name="P27"><text:span text:style-name="T28">„</text:span><text:span text:style-name="T29">2.3</text:span><text:span text:style-name="T30">.<text:s/></text:span><text:span text:style-name="T31">Psichologinės gerovės ir psichikos sveikatos stiprinimo paslaugos</text:span><text:span text:style-name="T32"><text:s/>(toliau – Paslaugos)</text:span><text:span text:style-name="T33"><text:s/>– individualiai ar grupėms teikiamos gyventojų psichologinei gerovei ir psichikos sveikatai stiprinti skirtos paslaugos.“</text:span></text:p>
      <text:p text:style-name="P34">2.2. Papildau 2.3<text:span text:style-name="T35">1</text:span><text:s/>papunkčiu:</text:p>
      <text:p text:style-name="P36">„2.3<text:span text:style-name="T37">1</text:span>.<text:s/><text:span text:style-name="T38">Emocinės gerovės konsultavimo paslaugos</text:span><text:span text:style-name="T39"><text:s/></text:span>(toliau – EGK paslaugos) –<text:s/><text:span text:style-name="T40">žemo intensyvumo psichologinės gerovės ir psichikos sveikatos stiprinimo paslaugos suaugusiems asmenims, kurių metu emocinius ar psichologinius sunkumus patiriantys asmenys konsultuojami specialistų, taikančių žemo intensyvumo intervencijas remiantis kognityvine elgesio terapija.</text:span>“</text:p>
      <text:p text:style-name="P41"><text:span text:style-name="T42">2.3</text:span><text:span text:style-name="T43">. Pakeičiu 3 punktą ir jį išdėstau taip:</text:span></text:p>
      <text:p text:style-name="P44"><text:span text:style-name="T45">„</text:span><text:span text:style-name="T46">3</text:span><text:span text:style-name="T47">.</text:span><text:span text:style-name="T48"><text:s/>Paslaugos gali būti teikiamos vaikams bei suaugusiesiems, išskyrus EGK paslaugas, kurios teikiamos tik suaugusiesiems (toliau kartu – Paslaugų gavėjas). Teikiant Paslaugas vaikui iki 16 metų, būtinas rašytinis vieno iš jo tėvų ar globėjo sutikimas</text:span><text:span text:style-name="T49">.</text:span><text:span text:style-name="T50">“</text:span></text:p>
      <text:p text:style-name="P51"><text:span text:style-name="T52">2.4</text:span><text:span text:style-name="T53">. Pakeičiu 5 punktą ir jį išdėstau taip:</text:span></text:p>
      <text:p text:style-name="P54">„<text:span text:style-name="T55">5</text:span><text:span text:style-name="T56">. Paslaugos gali būti teikiamos ir ne Biuro patalpose. Asmens pageidavimu Aprašo 9.3–9.5 papunkčiuose ir 14, 15, 15</text:span><text:span text:style-name="T57">1</text:span><text:span text:style-name="T58"><text:s/>punktuose nurodytos Paslaugos gali būti teikiamos anonimiškai.<text:s/></text:span>Teikiant Paslaugas,<text:span text:style-name="T59"><text:s/>atsižvelgiama į bazinių visuomenės sveikatos priežiūros paslaugų teikimo plane išskirtas tikslines Paslaugų gavėjų grupes.</text:span>“</text:p>
      <text:p text:style-name="P60">2.5. Pakeičiu 6 punkto pirmąją pastraipą ir ją išdėstau taip:</text:p>
      <text:p text:style-name="P61">„<text:span text:style-name="T62">6</text:span><text:span text:style-name="T63">. Aprašo 9, 14 ir 15 punktuose (išskyrus Aprašo 9.3</text:span><text:span text:style-name="T64">1</text:span><text:span text:style-name="T65"><text:s/>papunktį) nurodytas Paslaugas teikia fizinis asmuo, kuris atitinka bent vieną iš šių reikalavimų (toliau – PGS specialistas):</text:span>“.</text:p>
      <text:p text:style-name="P66">2.6. Papildau 6<text:span text:style-name="T67">1</text:span><text:s/>punktu:</text:p>
      <text:p text:style-name="P68">„6<text:span text:style-name="T69">1</text:span><text:span text:style-name="T70">. Aprašo 15</text:span><text:span text:style-name="T71">1</text:span><text:span text:style-name="T72"><text:s/>punkte nurodytas EGK paslaugas gali teikti fizinis asmuo,<text:s/></text:span>turintis aukštąjį sveikatos mokslų krypčių grupės<text:s/><text:span text:style-name="T73">medicinos, visuomenės sveikatos, reabilitacijos, slaugos, akušerijos studijų krypties<text:s/></text:span>arba socialinių mokslų krypčių grupės<text:s/><text:span text:style-name="T74">socialinio darbo, psichologijos<text:s/></text:span><text:soft-page-break/><text:span text:style-name="T75">studijų krypties<text:s/></text:span>išsilavinimą ir baigęs ne mažiau kaip 320 valandų trukmės<text:s/><text:span text:style-name="T76">emocinės gerovės konsultavimo pagrindų</text:span><text:s/><text:span text:style-name="T77">podiplominių studijų programą, paremtą kognityvine ir elgesio terapija, ir turintis tai įrodantį dokumentą (toliau – EGK specialistas).</text:span>“</text:p>
      <text:p text:style-name="P78"><text:span text:style-name="T79">2.7</text:span><text:span text:style-name="T80">.<text:s/></text:span>Papildau 6<text:span text:style-name="T81">2</text:span><text:s/>punktu:</text:p>
      <text:p text:style-name="P82">„6<text:span text:style-name="T83">2</text:span>. Aprašo 9.3<text:span text:style-name="T84">1</text:span><text:s/>papunktyje nurodytas paslaugas gali teikti meno terapeutas, Meno terapeuto veiklos reikalavimų aprašo, patvirtinto Lietuvos Respublikos sveikatos apsaugos ministro 2019 m. balandžio 23 d. įsakymu Nr. V-457 „Dėl Meno terapeuto veiklos reikalavimų aprašo patvirtinimo“, nustatyta tvarka įgijęs tam tikros meno rūšies terapijos specializacijos profesinę kvalifikaciją (toliau – Meno terapeutas).“</text:p>
      <text:p text:style-name="P85">2.8. Pakeičiu 7 punkto pirmąją pastraipą ir ją išdėstau taip:</text:p>
      <text:p text:style-name="P86">„7.<text:s/><text:span text:style-name="T87">PGS specialisto, EGK specialisto</text:span><text:span text:style-name="T88"><text:s/>ir Meno terapeuto (toliau kartu – Specialistas) teisės:</text:span>“.</text:p>
      <text:p text:style-name="P89">2.9. Pakeičiu 8.2 papunktį ir jį išdėstau taip:</text:p>
      <text:p text:style-name="P90">„8.2.<text:s/><text:span text:style-name="T91">nepriskirtais jo kompetencijai klausimais (dėl kurių jis nebuvo apmokytas pagal šiame Apraše nurodytas studijų ar mokymo programas) rekomenduoti Paslaugų gavėjams kreiptis į atitinkamos srities specialistą ar įstaigą</text:span>;“.</text:p>
      <text:p text:style-name="P92">2.10. Pakeičiu 9 punkto pirmąją pastraipą ir ją išdėstau taip:</text:p>
      <text:p text:style-name="P93">„9.<text:s/><text:span text:style-name="T94">PGS specialistas gali organizuoti ir (ar) teikti šias grupines Paslaugas (toliau – grupinės Paslaugos):“.</text:span></text:p>
      <text:p text:style-name="P95"><text:span text:style-name="T96">2.11</text:span><text:span text:style-name="T97">. Papildau 9.3</text:span><text:span text:style-name="T98">1</text:span><text:span text:style-name="T99"><text:s/>papunkčiu:</text:span></text:p>
      <text:p text:style-name="P100">„9.3<text:span text:style-name="T101">1</text:span>. meno terapijos užsiėmimai;“.</text:p>
      <text:p text:style-name="P102"><text:span text:style-name="T103">2.12</text:span><text:span text:style-name="T104">. Papildau 15</text:span><text:span text:style-name="T105">1</text:span><text:span text:style-name="T106"><text:s/>punktu</text:span>:</text:p>
      <text:p text:style-name="P107">„15<text:span text:style-name="T108">1</text:span>. EGK specialistas gali teikti EGK paslaugas individualiai suaugusiems asmenims, susiduriantiems su emociniais ir psichologiniais sunkumais bei numatyta tvarka konsultacijų metu periodiškai atlikti emocinės būklės vertinimą.“<text:s/></text:p>
      <text:p text:style-name="P109">2.13. Pakeičiu 17 punktą ir jį išdėstau taip:</text:p>
      <text:p text:style-name="P110">„17.<text:s/><text:span text:style-name="T111">Vienam asmeniui, atsižvelgiant į jo poreikius, gali būti teikiamos ne daugiau kaip 6 individualios konsultacijos (kai teikiamos Aprašo<text:s/></text:span>15<text:span text:style-name="T112">1</text:span><text:span text:style-name="T113"><text:s/>punkte nurodytos EGK paslaugos – ne daugiau kaip 8 individualios konsultacijos). Jei 6 individualių konsultacijų (kai teikiamos Aprašo<text:s/></text:span>15<text:span text:style-name="T114">1<text:s/></text:span><text:span text:style-name="T115">punkte nurodytos EGK paslaugos – 8 individualių konsultacijų) neužtenka ir (ar) Paslaugų gavėjo psichikos sveikatos rizikos veiksniai išlieka nepakitę,<text:s/></text:span>Specialistas informuoja Paslaugų gavėją apie galimybę gauti asmens sveikatos priežiūros, socialines ir kitas paslaugas, atitinkančias Paslaugos gavėjo poreikius.“</text:p>
      <text:p text:style-name="P116">2.14. Pakeičiu 18.1 papunktį ir jį išdėstau taip:</text:p>
      <text:p text:style-name="P117">„18.1.<text:s/><text:span text:style-name="T118">kai asmuo pageidauja gauti individualias konsultacijas –<text:s/></text:span>Specialistas<text:span text:style-name="T119"><text:s/>informuoja Paslaugų gavėją apie PSO (5) formos rezultatus ir rekomenduoja bei motyvuoja jį kreiptis į psichikos sveikatos centrą (toliau – PSC), pateikdamas informaciją apie PSC paslaugas, jų gavimo vietas bei tvarką. Paslaugų gavėjui atsisakius kreiptis į PSC, Specialistas sprendžia ar Paslaugų teikimas Paslaugų gavėjui būtų efektyvus ir, jei taip, gali teikti individualias konsultacijas pats</text:span>;“.<text:s/></text:p>
      <text:p text:style-name="P120">2.15. Pakeičiu 19 punktą ir jį išdėstau taip:<text:s/></text:p>
      <text:p text:style-name="P121">„19.<text:s/><text:span text:style-name="T122">Specialistas</text:span><text:span text:style-name="T123"><text:s/>rekomenduoja Paslaugų gavėjui, kurio indeksas didesnis nei 50 balų, kreiptis į PSC tais atvejais, jei pastebi galimų psichikos ir elgesio sutrikimų požymių, negerėjant ar blogėjant Paslaugų gavėjo būklei ar dėl kitų priežasčių identifikuoja pirminių psichikos sveikatos priežiūros paslaugų poreikį.“</text:span></text:p>
      <text:p text:style-name="P124">2.16. Pakeičiu 23 punktą ir jį išdėstau taip:</text:p>
      <text:p text:style-name="P125">„23.<text:s/><text:span text:style-name="T126">Paskutinės Paslaugos teikimo pabaigoje Biuro darbuotojas arba Specialistas pateikia Paslaugų gavėjams<text:s/></text:span><text:span text:style-name="T127">Psichologinės gerovės stiprinimo</text:span><text:span text:style-name="T128"><text:s/>paslaugų gavėjo apklausos formą (Aprašo 2 priedas) (toliau – Apklausos forma). Paslaugų gavėjas, užpildęs Apklausos formą, ją pateikia Biurui, o nesant galimybės – Specialistui. Paslaugų gavėjas gali nesutikti pildyti Apklausos formos, tai pažymėdamas Apklausos formoje ir grąžindamas Apklausos formą Specialistui. Aprašo 6 priede pateikti klausimai yra neprivalomi, tačiau rekomenduojami pateikti Paslaugų gavėjui Paslaugos teikimo pabaigoje.“</text:span></text:p>
      <text:p text:style-name="P129">2.17. Pakeičiu 26.4 papunktį ir jį išdėstau taip:</text:p>
      <text:p text:style-name="P130">„26.4. Apraše nustatytais terminais ir apimtimi Higienos institutui teikia Psichologinės gerovės stiprinimo paslaugų teikimo ataskaitą (-as).“</text:p>
      <text:p text:style-name="P131"><text:span text:style-name="T132">2.18</text:span><text:span text:style-name="T133">. Papildau 27 punktu:</text:span></text:p>
      <text:p text:style-name="P134"><text:span text:style-name="T135">„</text:span><text:span text:style-name="T136">27</text:span><text:span text:style-name="T137">.<text:s/></text:span><text:span text:style-name="T138">Rekomenduojama Biurui organizuoti Specialistams supervizijas, siekiant ugdyti jų profesines kompetencijas bei suteikti emocinę paramą ir pagalbą.</text:span><text:span text:style-name="T139">“</text:span></text:p>
      <text:p text:style-name="P140"><text:span text:style-name="T141">2.19</text:span><text:span text:style-name="T142">. Buvusius 27 ir 28 punktus laikau atitinkamai 28 ir 29 punktais.</text:span></text:p>
      <text:p text:style-name="P143">2.20. Pakeičiu 1 priedo 4 punktą ir jį išdėstau taip:</text:p>
      <text:p text:style-name="P144">„4. Jūs kreipėtės dėl psichologinės gerovės ir psichikos sveikatos stiprinimo paslaugų (galimi keli atsakymo variantai):</text:p>
      <text:p text:style-name="P145">dėl patiriamo streso:</text:p>
      <text:p text:style-name="P146"><text:span text:style-name="T147">☐</text:span><text:s/>tarpasmeniniai konfliktai</text:p>
      <text:p text:style-name="P148"><text:span text:style-name="T149">☐</text:span><text:s/>darbo praradimas ar finansinės problemos</text:p>
      <text:p text:style-name="P150"><text:span text:style-name="T151">☐</text:span><text:s/>netektys</text:p>
      <text:p text:style-name="P152"><text:span text:style-name="T153">☐</text:span><text:s/>vienišumas</text:p>
      <text:p text:style-name="P154"><text:span text:style-name="T155">☐</text:span><text:s/>smurtas</text:p>
      <text:p text:style-name="P156"><text:span text:style-name="T157">☐</text:span><text:s/>liga</text:p>
      <text:p text:style-name="P158"><text:span text:style-name="T159">☐</text:span><text:s/>patyčios, mobingas</text:p>
      <text:p text:style-name="P160"><text:span text:style-name="T161">☐</text:span><text:s/>valgymo įpročiai</text:p>
      <text:p text:style-name="P162"><text:span text:style-name="T163">☐</text:span><text:s/>kita (nurodyti priežastį):____________________________________</text:p>
      <text:p text:style-name="P164">dėl kitų priežasčių:</text:p>
      <text:p text:style-name="P165"><text:span text:style-name="T166">☐</text:span><text:s/>savišvieta</text:p>
      <text:p text:style-name="P167"><text:span text:style-name="T168">☐</text:span><text:s/>kita (nurodyti priežastį):__________________“.</text:p>
      <text:p text:style-name="P169">2.21. Pakeičiu<text:span text:style-name="T170"><text:s/>1 priedo 5 punktą ir jį išdėstau taip</text:span>:</text:p>
      <text:p text:style-name="P171">„5. Visuomenės sveikatos biure norite gauti šias paslaugas:</text:p>
      <text:p text:style-name="P172"><text:span text:style-name="T173">☐<text:s/></text:span><text:span text:style-name="T174">individualias psichologo konsultacijas;</text:span></text:p>
      <text:p text:style-name="P175"><text:span text:style-name="T176">☐<text:s/></text:span><text:span text:style-name="T177">individualias emocinės gerovės konsultacijas;</text:span></text:p>
      <text:p text:style-name="P178"><text:span text:style-name="T179">☐</text:span><text:s/>asmeninių įgūdžių tobulinimo užsiėmimus psichologiniam atsparumui ugdyti;</text:p>
      <text:p text:style-name="P180"><text:span text:style-name="T181">☐<text:s/></text:span><text:span text:style-name="T182">psichikos sveikatos raštingumo didinimo edukacinius užsiėmimus;<text:s/></text:span></text:p>
      <text:p text:style-name="P183"><text:span text:style-name="T184">☐<text:s/></text:span><text:span text:style-name="T185">meno terapijos užsiėmimus;</text:span></text:p>
      <text:p text:style-name="P186"><text:span text:style-name="T187">☐</text:span><text:span text:style-name="T188"><text:s/></text:span><text:span text:style-name="T189">emocinės paramos teikimo užsiėmimus;</text:span></text:p>
      <text:p text:style-name="P190"><text:span text:style-name="T191">☐<text:s/></text:span>kitus psichologinę gerovę ir (ar) psichikos sveikatą stiprinančius praktinius užsiėmimus (<text:span text:style-name="T192">įrašyti temą</text:span>).“</text:p>
      <text:p text:style-name="P193">2.22. Pakeičiu<text:span text:style-name="T194"><text:s/>2 priedo 4 punktą ir jį išdėstau taip</text:span>:</text:p>
      <text:p text:style-name="P195">„4. Visuomenės sveikatos biure gavote šias paslaugas:</text:p>
      <text:p text:style-name="P196"><text:span text:style-name="T197">☐<text:s/></text:span><text:span text:style-name="T198">individualias psichologo konsultacijas;</text:span></text:p>
      <text:p text:style-name="P199"><text:span text:style-name="T200">☐<text:s/></text:span><text:span text:style-name="T201">individualias emocinės gerovės konsultacijas;</text:span></text:p>
      <text:p text:style-name="P202"><text:span text:style-name="T203">☐</text:span><text:s/>asmeninių įgūdžių tobulinimo užsiėmimus psichologiniam atsparumui ugdyti;</text:p>
      <text:p text:style-name="P204"><text:span text:style-name="T205">☐<text:s/></text:span><text:span text:style-name="T206">psichikos sveikatos raštingumo didinimo edukacinius užsiėmimus;<text:s/></text:span></text:p>
      <text:p text:style-name="P207"><text:span text:style-name="T208">☐<text:s/></text:span><text:span text:style-name="T209">meno terapijos užsiėmimus;</text:span></text:p>
      <text:p text:style-name="P210"><text:span text:style-name="T211">☐</text:span><text:span text:style-name="T212"><text:s/></text:span><text:span text:style-name="T213">emocinės paramos teikimo užsiėmimus;</text:span></text:p>
      <text:p text:style-name="P214"><text:span text:style-name="T215">☐<text:s/></text:span>kitus psichologinę gerovę ir (ar) psichikos sveikatą stiprinančius praktinius užsiėmimus (<text:span text:style-name="T216">įrašyti temą</text:span>).“</text:p>
      <text:p text:style-name="P217">2.23. Pripažįstu netekusiu galios 2 priedo 6 punktą.</text:p>
      <text:p text:style-name="P218">2.24. Pakeičiu 3 priedą ir jį išdėstau nauja redakcija (pridedama).</text:p>
      <text:p text:style-name="P219">2.25. Papildau 6 priedu (pridedama).</text:p>
      <text:p text:style-name="P220"/>
      <text:p text:style-name="P221"/>
      <text:p text:style-name="P222"/>
      <text:p text:style-name="P223"><text:span text:style-name="T224">Sveikatos apsaugos ministras</text:span><text:span text:style-name="T225"><text:tab/>Arūnas Dulkys</text:span></text:p>
      <text:p text:style-name="P226">Psichologinės gerovės ir psichikos<text:s/></text:p>
      <text:p text:style-name="P232"><text:span text:style-name="T233">sveikatos stiprinimo<text:s/></text:span><text:span text:style-name="T234">paslaugų teikimo<text:s/></text:span></text:p>
      <text:p text:style-name="P235">tvarkos aprašo<text:s/></text:p>
      <text:p text:style-name="P236"><text:span text:style-name="T237">6</text:span><text:span text:style-name="T238"><text:s/>priedas</text:span></text:p>
      <text:p text:style-name="P239"/>
      <text:p text:style-name="P240"/>
      <text:p text:style-name="P241">Įvertinkite pateiktus teiginius apie Jums teiktas paslaugas, pasirinkdami geriausiai Jūsų nuomonę atspindintį atsakymo variantą skalėje nuo „visiškai sutinku“ iki „visiškai nesutinku“.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Teiginiai</text:p>
          </table:table-cell>
          <table:table-cell table:style-name="TableCell255">
            <text:p text:style-name="P256"><text:span text:style-name="T257">Visiškai sutinku (5)</text:span></text:p>
          </table:table-cell>
          <table:table-cell table:style-name="TableCell258">
            <text:p text:style-name="P259"><text:span text:style-name="T260">Sutinku<text:s/></text:span><text:span text:style-name="T261">(4)</text:span></text:p>
          </table:table-cell>
          <table:table-cell table:style-name="TableCell262">
            <text:p text:style-name="P263"><text:span text:style-name="T264">Nei sutinku, nei nesutinku<text:s/></text:span><text:span text:style-name="T265">(3)</text:span></text:p>
          </table:table-cell>
          <table:table-cell table:style-name="TableCell266">
            <text:p text:style-name="P267"><text:span text:style-name="T268">Nesutinku<text:s/></text:span><text:span text:style-name="T269">(2)</text:span></text:p>
          </table:table-cell>
          <table:table-cell table:style-name="TableCell270">
            <text:p text:style-name="P271"><text:span text:style-name="T272">Visiškai nesutinku (1)</text:span></text:p>
          </table:table-cell>
          <table:table-cell table:style-name="TableCell273">
            <text:p text:style-name="P274">Apie tai paslaugų teikimo metu nebuvo kalbama <text:s/>(mokoma)<text:s/></text:p>
            <text:p text:style-name="P275">(0)</text:p>
          </table:table-cell>
        </table:table-row>
        <table:table-row table:style-name="TableRow276">
          <table:table-cell table:style-name="TableCell277">
            <text:p text:style-name="P278"><text:span text:style-name="T279">1. Išmokau geriau atpažinti ir tinkamai išreikšti savo emocijas</text:span><text:span text:style-name="T280"><text:s/></text:span></text:p>
          </table:table-cell>
          <table:table-cell table:style-name="TableCell281">
            <text:p text:style-name="P282"><text:span text:style-name="T283">☐</text:span></text:p>
          </table:table-cell>
          <table:table-cell table:style-name="TableCell284">
            <text:p text:style-name="P285"><text:span text:style-name="T286">☐</text:span></text:p>
          </table:table-cell>
          <table:table-cell table:style-name="TableCell287">
            <text:p text:style-name="P288"><text:span text:style-name="T289">☐</text:span></text:p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<text:span text:style-name="T295">☐</text:span></text:p>
          </table:table-cell>
          <table:table-cell table:style-name="TableCell296">
            <text:p text:style-name="P297"/>
            <text:p text:style-name="P298">☐</text:p>
          </table:table-cell>
        </table:table-row>
        <table:table-row table:style-name="TableRow299">
          <table:table-cell table:style-name="TableCell300">
            <text:p text:style-name="P301"><text:span text:style-name="T302">2. Išmokau geriau atpažinti ir tinkamai reaguoti į kitų žmonių emocijas</text:span><text:span text:style-name="T303"><text:s/></text:span></text:p>
          </table:table-cell>
          <table:table-cell table:style-name="TableCell304">
            <text:p text:style-name="P305"><text:span text:style-name="T306">☐</text:span></text:p>
          </table:table-cell>
          <table:table-cell table:style-name="TableCell307">
            <text:p text:style-name="P308"><text:span text:style-name="T309">☐</text:span></text:p>
          </table:table-cell>
          <table:table-cell table:style-name="TableCell310">
            <text:p text:style-name="P311"><text:span text:style-name="T312">☐</text:span></text:p>
          </table:table-cell>
          <table:table-cell table:style-name="TableCell313">
            <text:p text:style-name="P314"><text:span text:style-name="T315">☐</text:span></text:p>
          </table:table-cell>
          <table:table-cell table:style-name="TableCell316">
            <text:p text:style-name="P317"><text:span text:style-name="T318">☐</text:span></text:p>
          </table:table-cell>
          <table:table-cell table:style-name="TableCell319">
            <text:p text:style-name="P320"/>
            <text:p text:style-name="P321">☐</text:p>
          </table:table-cell>
        </table:table-row>
        <table:table-row table:style-name="TableRow322">
          <table:table-cell table:style-name="TableCell323">
            <text:p text:style-name="P324"><text:span text:style-name="T325">3. Išmokau ir praktiškai taikau veiksmingus būdus, kaip suvaldyti stresą</text:span><text:span text:style-name="T326"><text:s/></text:span></text:p>
          </table:table-cell>
          <table:table-cell table:style-name="TableCell327">
            <text:p text:style-name="P328">☐</text:p>
          </table:table-cell>
          <table:table-cell table:style-name="TableCell329">
            <text:p text:style-name="P330">☐</text:p>
          </table:table-cell>
          <table:table-cell table:style-name="TableCell331">
            <text:p text:style-name="P332">☐</text:p>
          </table:table-cell>
          <table:table-cell table:style-name="TableCell333">
            <text:p text:style-name="P334">☐</text:p>
          </table:table-cell>
          <table:table-cell table:style-name="TableCell335">
            <text:p text:style-name="P336">☐</text:p>
          </table:table-cell>
          <table:table-cell table:style-name="TableCell337">
            <text:p text:style-name="P338"/>
            <text:p text:style-name="P339">☐</text:p>
          </table:table-cell>
        </table:table-row>
        <table:table-row table:style-name="TableRow340">
          <table:table-cell table:style-name="TableCell341">
            <text:p text:style-name="P342">4. Sužinojau apie naujus psichologinės pagalbos sau ir artimiesiems būdus</text:p>
          </table:table-cell>
          <table:table-cell table:style-name="TableCell343">
            <text:p text:style-name="P344">☐</text:p>
          </table:table-cell>
          <table:table-cell table:style-name="TableCell345">
            <text:p text:style-name="P346">☐</text:p>
          </table:table-cell>
          <table:table-cell table:style-name="TableCell347">
            <text:p text:style-name="P348">☐</text:p>
          </table:table-cell>
          <table:table-cell table:style-name="TableCell349">
            <text:p text:style-name="P350">☐</text:p>
          </table:table-cell>
          <table:table-cell table:style-name="TableCell351">
            <text:p text:style-name="P352">☐</text:p>
          </table:table-cell>
          <table:table-cell table:style-name="TableCell353">
            <text:p text:style-name="P354"/>
            <text:p text:style-name="P355">☐</text:p>
          </table:table-cell>
        </table:table-row>
        <table:table-row table:style-name="TableRow356">
          <table:table-cell table:style-name="TableCell357">
            <text:p text:style-name="P358">5. Žinau, kur galiu kreiptis specialistų pagalbos, jei pablogėtų mano arba mano artimųjų psichikos sveikata<text:s/></text:p>
          </table:table-cell>
          <table:table-cell table:style-name="TableCell359">
            <text:p text:style-name="P360"><text:span text:style-name="T361">☐</text:span></text:p>
          </table:table-cell>
          <table:table-cell table:style-name="TableCell362">
            <text:p text:style-name="P363"><text:span text:style-name="T364">☐</text:span></text:p>
          </table:table-cell>
          <table:table-cell table:style-name="TableCell365">
            <text:p text:style-name="P366"><text:span text:style-name="T367">☐</text:span></text:p>
          </table:table-cell>
          <table:table-cell table:style-name="TableCell368">
            <text:p text:style-name="P369"><text:span text:style-name="T370">☐</text:span></text:p>
          </table:table-cell>
          <table:table-cell table:style-name="TableCell371">
            <text:p text:style-name="P372"><text:span text:style-name="T373">☐</text:span></text:p>
          </table:table-cell>
          <table:table-cell table:style-name="TableCell374">
            <text:p text:style-name="P375"/>
            <text:p text:style-name="P376">☐</text:p>
          </table:table-cell>
        </table:table-row>
        <table:table-row table:style-name="TableRow377">
          <table:table-cell table:style-name="TableCell378">
            <text:p text:style-name="P379">6. Lengviau sprendžiu konfliktines situacijas</text:p>
          </table:table-cell>
          <table:table-cell table:style-name="TableCell380">
            <text:p text:style-name="P381">☐</text:p>
          </table:table-cell>
          <table:table-cell table:style-name="TableCell382">
            <text:p text:style-name="P383">☐</text:p>
          </table:table-cell>
          <table:table-cell table:style-name="TableCell384">
            <text:p text:style-name="P385">☐</text:p>
          </table:table-cell>
          <table:table-cell table:style-name="TableCell386">
            <text:p text:style-name="P387">☐</text:p>
          </table:table-cell>
          <table:table-cell table:style-name="TableCell388">
            <text:p text:style-name="P389">☐</text:p>
          </table:table-cell>
          <table:table-cell table:style-name="TableCell390">
            <text:p text:style-name="P391"/>
            <text:p text:style-name="P392">☐</text:p>
          </table:table-cell>
        </table:table-row>
        <table:table-row table:style-name="TableRow393">
          <table:table-cell table:style-name="TableCell394">
            <text:p text:style-name="P395">7. Užsiėmimų metu įgytas žinias ir įgūdžius taikau kasdieniame gyvenime<text:s/></text:p>
          </table:table-cell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<text:span text:style-name="T401">☐</text:span></text:p>
          </table:table-cell>
          <table:table-cell table:style-name="TableCell402">
            <text:p text:style-name="P403"><text:span text:style-name="T404">☐</text:span></text:p>
          </table:table-cell>
          <table:table-cell table:style-name="TableCell405">
            <text:p text:style-name="P406"><text:span text:style-name="T407">☐</text:span></text:p>
          </table:table-cell>
          <table:table-cell table:style-name="TableCell408">
            <text:p text:style-name="P409"><text:span text:style-name="T410">☐</text:span>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7"><text:page-number text:fixed="false">4</text:page-number></text:p>
        <text:p text:style-name="P228"/>
      </style:header>
      <style:footer>
        <text:p text:style-name="P229"/>
      </style:footer>
    </style:master-page>
    <style:master-page style:next-style-name="MP1" style:name="MPF1" style:page-layout-name="PL1">
      <style:header>
        <text:p text:style-name="P230"/>
      </style:header>
      <style:footer>
        <text:p text:style-name="P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Jonavičiūtė</meta:initial-creator>
    <dc:creator>adlibuser</dc:creator>
    <meta:creation-date>2024-03-12T09:01:00Z</meta:creation-date>
    <dc:date>2024-03-12T09:01:00Z</dc:date>
    <meta:template xlink:href="Normal.dotm" xlink:type="simple"/>
    <meta:editing-cycles>2</meta:editing-cycles>
    <meta:editing-duration>PT0S</meta:editing-duration>
    <meta:document-statistic meta:page-count="3" meta:paragraph-count="149" meta:word-count="1319" meta:character-count="9749" meta:row-count="428" meta:non-whitespace-character-count="8579"/>
  </office:meta>
</office:document-meta>
</file>