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 163, 165 IR 366 STRAIPSNIŲ PAKEITIMO ĮSTATYMO NR. XII-1772 4 STRAIPSNIO PAKEITIMO</text:p>
      <text:p text:style-name="P17"><text:span text:style-name="T18">ĮSTATYMAS</text:span></text:p>
      <text:p text:style-name="P19"/>
      <text:p text:style-name="P20">2016 m. lapkričio 8 d. Nr. XII-27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Pakeisti 4 straipsnį ir jį išdėstyti taip:</text:p>
        <text:p text:style-name="P30">„<text:span text:style-name="T31">4</text:span><text:span text:style-name="T32"><text:s/>straipsnis.<text:s/></text:span><text:span text:style-name="T33">366 straipsnio pakeitimas</text:span></text:p>
        <text:p text:style-name="P34">Pakeisti 366 straipsnio 1 dalies 1 punktą ir jį išdėstyti taip:</text:p>
        <text:p text:style-name="P35">„1)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 arba kai Europos Žmogaus Teisių Teismas nagrinėjamą peticiją išbraukia iš bylų sąrašo taikaus susitarimo ar vienašalės deklaracijos pagrindu, jeigu taikiu susitarimu ar vienašale deklaracija pripažįstama, kad Lietuvos Respublikos teismų sprendimais, nutartimis ar nutarimais civilinėse bylose buvo pažeistos Žmogaus teisių ir pagrindinių laisvių apsaugos konvencijoje ir (ar) jos papildomuose protokoluose, kurių dalyvė yra Lietuvos Respublika, nustatytos pareiškėjų teisės dėl Lietuvos Respublikos teismų sprendimų, nutarčių ar nutarimų civilinėse bylose;“.“</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4T09:26:00Z</meta:creation-date>
    <dc:date>2016-11-24T09:26:00Z</dc:date>
    <meta:print-date>2016-11-08T13:07:00Z</meta:print-date>
    <meta:template xlink:href="Normal.dotm" xlink:type="simple"/>
    <meta:editing-cycles>2</meta:editing-cycles>
    <meta:editing-duration>PT0S</meta:editing-duration>
    <meta:document-statistic meta:page-count="1" meta:paragraph-count="11" meta:word-count="194" meta:character-count="1341" meta:row-count="37" meta:non-whitespace-character-count="1158"/>
  </office:meta>
</office:document-meta>
</file>