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vertical-align="baseline"/>
      <style:text-properties fo:hyphenate="false"/>
    </style:style>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justify" style:vertical-align="baseline" fo:text-indent="0.4923in"/>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justify" style:vertical-align="baseline" fo:text-indent="0.4923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margin-left="0.4923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fo:font-weight="bold" style:font-weight-asian="bold"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1pt"/>
    </style:style>
    <style:style style:name="P49" style:parent-style-name="Normal" style:family="paragraph">
      <style:paragraph-properties fo:text-align="justify" style:vertical-align="baseline" fo:margin-left="0.4923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margin-left="0.4923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margin-left="0.4923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1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1p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vertical-align="baseline"/>
      <style:text-properties fo:hyphenate="false"/>
    </style:style>
    <style:style style:name="P80" style:parent-style-name="Normal" style:family="paragraph">
      <style:paragraph-properties style:vertical-align="baseline"/>
      <style:text-properties fo:hyphenate="false"/>
    </style:style>
    <style:style style:name="P81" style:parent-style-name="Normal" style:family="paragraph">
      <style:paragraph-properties style:vertical-align="baseline"/>
      <style:text-properties fo:hyphenate="false"/>
    </style:style>
    <style:style style:name="P82" style:parent-style-name="Normal" style:family="paragraph">
      <style:paragraph-properties style:vertical-align="baseline"/>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in" svg:height="0.5729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DĖL KĖDAINIŲ RAJONO SAVIVALDYBĖS TARYBOS 2019 M. LAPKRIČIO 29 D. SPRENDIMO NR. TS-247 „DĖL ATLYGINIMO DYDŽIO UŽ VAIKŲ IŠLAIKYMĄ kėdainių RAJONO savivaldybės UGDYMO ĮSTAIGOSE, VYKDANČIOSE IKIMOKYKLINIO IR PRIEŠMOKYKLINIO UGDYMO PROGRAMAS, TVARKOS APRAŠO PATVIRTINIMO“ PAKEITIMO<text:s/></text:p>
      <text:p text:style-name="P9"/>
      <text:p text:style-name="P10">2023 m. birželio 23 d. Nr. TS-191</text:p>
      <text:p text:style-name="P11">Kėdainiai</text:p>
      <text:p text:style-name="P12"/>
      <text:p text:style-name="P13"/>
      <text:p text:style-name="P14"><text:span text:style-name="T15">Kėdainių rajono savivaldybės taryba <text:s/>n u s p r e n d ž i a:</text:span></text:p>
      <text:p text:style-name="P16"><text:span text:style-name="T17">1</text:span><text:span text:style-name="T18">. Pakeisti Atlyginimo dydžio už vaikų išlaikymą Kėdainių rajono savivaldybės ugdymo įstaigose, vykdančiose ikimokyklinio ir priešmokyklinio ugdymo programas, tvarkos aprašo, patvirtinto Kėdainių rajono savivaldybės tarybos 2019 m. lapkričio 29 d. sprendimu Nr. TS-247 „Dėl Atlyginimo dydžio už vaikų išlaikymą Kėdainių rajono savivaldybės ugdymo įstaigose, vykdančiose ikimokyklinio ir priešmokyklinio ugdymo programas, tvarkos aprašo patvirtinimo“,:<text:s/></text:span></text:p>
      <text:p text:style-name="P19"><text:span text:style-name="T20">1.1</text:span><text:span text:style-name="T21">. 7 punktą ir jį išdėstyti taip:</text:span></text:p>
      <text:p text:style-name="P22"><text:span text:style-name="T23">„</text:span><text:span text:style-name="T24">7</text:span><text:span text:style-name="T25">. Tėvai (globėjai), kurių vaikai ugdomi pagal ikimokyklinio ir (ar) priešmokyklinio ugdymo programas ikimokyklinio ugdymo įstaigose, bendrojo ugdymo mokyklose, socialiniuose<text:s/></text:span><text:soft-page-break/><text:span text:style-name="T26">ir ugdymo centruose,</text:span><text:span text:style-name="T27"><text:s/></text:span><text:span text:style-name="T28">moka 20 procentų bazinės socialinės išmokos dydžio fiksuotą mėnesinį atlyginimą, nepriklausomai nuo to, kiek dienų vaikai lankė, išskyrus:<text:s/></text:span></text:p>
      <text:p text:style-name="P29"><text:span text:style-name="T30">7.1</text:span><text:span text:style-name="T31">. birželio, liepos ir rugpjūčio mėnesius, jei vaikas nelanko Ugdymo įstaigos;</text:span></text:p>
      <text:p text:style-name="P32"><text:span text:style-name="T33">7.2</text:span><text:span text:style-name="T34">. vaikus, kurie ugdomi grupėse, kurių modelio trukmė per dieną ne daugiau kaip 4 val.;</text:span></text:p>
      <text:p text:style-name="P35"><text:span text:style-name="T36">7.3</text:span><text:span text:style-name="T37">. vaikus, kuriems S</text:span><text:span text:style-name="T38">avivaldybės meras skiria privalomą ikimokyklinį ugdymą;</text:span></text:p>
      <text:p text:style-name="P39"><text:span text:style-name="T40">7.4</text:span><text:span text:style-name="T41">. paskelbus<text:s/></text:span><text:span text:style-name="T42">karantiną ir (ar) ekstremalią situaciją, jei vaikas nelanko Ugdymo įstaigos.“</text:span></text:p>
      <text:p text:style-name="P43"><text:span text:style-name="T44">7.5</text:span><text:span text:style-name="T45">. vaikus<text:s/></text:span><text:span text:style-name="T46">užsieniečių, pasitraukusių iš Ukrainos dėl Rusijos Federacijos karinių veiksmų</text:span><text:span text:style-name="T47">.“</text:span><text:span text:style-name="T48"><text:s/></text:span></text:p>
      <text:p text:style-name="P49"><text:span text:style-name="T50">1.2</text:span><text:span text:style-name="T51">. 9 punktą ir jį išdėstyti taip:</text:span></text:p>
      <text:p text:style-name="P52"><text:span text:style-name="T53">„</text:span><text:span text:style-name="T54">9</text:span><text:span text:style-name="T55">. Gautos lėšos, nurodytos 7 ir 8 punktuose, skiriamos<text:s/></text:span><text:span text:style-name="T56">ugdymo priemonėms įsigyti ir higienos normoms užtikrinti. Šios lėšos paskirstomos pagal Ugdymo įstaigos vadovo patvirtintą tvarką.“</text:span></text:p>
      <text:p text:style-name="P57"><text:span text:style-name="T58">1.3</text:span><text:span text:style-name="T59">.<text:s/></text:span><text:span text:style-name="T60">11 punktą ir jį išdėstyti taip:</text:span></text:p>
      <text:p text:style-name="P61"><text:span text:style-name="T62">„</text:span><text:span text:style-name="T63">11</text:span><text:span text:style-name="T64">. Atlyginimo už maitinimą dydis nemokamas, jeigu:</text:span></text:p>
      <text:p text:style-name="P65"><text:span text:style-name="T66">11.1</text:span><text:span text:style-name="T67">. Savivaldybės<text:s/></text:span><text:span text:style-name="T68">meras skiria privalomą ikimokyklinį ugdymą</text:span><text:span text:style-name="T69">;</text:span></text:p>
      <text:p text:style-name="P70"><text:span text:style-name="T71">11.2</text:span><text:span text:style-name="T72">. ugdomas vaikas<text:s/></text:span><text:span text:style-name="T73">yra pasitraukęs iš Ukrainos dėl Rusijos Federacijos karinių veiksmų</text:span><text:span text:style-name="T74">.“</text:span><text:span text:style-name="T75"><text:s/></text:span></text:p>
      <text:p text:style-name="P76"><text:span text:style-name="T77">2</text:span><text:span text:style-name="T78">. Šis sprendimas įsigalioja 2023 m. rugsėjo 1 d.</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 text:c="20"/>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4-01-22T06:31:00Z</meta:creation-date>
    <dc:date>2024-01-22T06:31:00Z</dc:date>
    <meta:print-date>2023-06-07T12:53:00Z</meta:print-date>
    <meta:template xlink:href="Normal.dotm" xlink:type="simple"/>
    <meta:editing-cycles>2</meta:editing-cycles>
    <meta:editing-duration>PT0S</meta:editing-duration>
    <meta:document-statistic meta:page-count="2" meta:paragraph-count="13" meta:word-count="275" meta:character-count="2360" meta:row-count="39" meta:non-whitespace-character-count="2098"/>
  </office:meta>
</office:document-meta>
</file>