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style style:name="P1" style:parent-style-name="Normal" style:master-page-name="MP0" style:family="paragraph">
      <style:paragraph-properties fo:break-before="page">
        <style:tab-stops>
          <style:tab-stop style:type="left" style:position="0.689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P14" style:parent-style-name="Normal" style:family="paragraph">
      <style:paragraph-properties fo:text-align="justify" fo:margin-top="0.2902in" fo:line-height="0.1965in" fo:margin-right="0.0166in" fo:text-indent="0.6083in" fo:background-color="#FFFFFF"/>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P26" style:parent-style-name="NoSpacing" style:family="paragraph">
      <style:paragraph-properties fo:text-align="justify" fo:text-indent="0.5909in"/>
    </style:style>
    <style:style style:name="T27" style:parent-style-name="DefaultParagraphFont" style:family="text">
      <style:text-properties style:language-asian="en" style:country-asian="US"/>
    </style:style>
    <style:style style:name="P28" style:parent-style-name="NoSpacing" style:family="paragraph">
      <style:paragraph-properties fo:text-align="justify" fo:text-indent="0.5909in"/>
    </style:style>
    <style:style style:name="T29" style:parent-style-name="DefaultParagraphFont" style:family="text">
      <style:text-properties style:language-asian="en" style:country-asian="US"/>
    </style:style>
    <style:style style:name="P30" style:parent-style-name="Normal" style:family="paragraph">
      <style:paragraph-properties fo:text-align="justify"/>
      <style:text-properties style:font-size-complex="10pt"/>
    </style:style>
    <style:style style:name="P31" style:parent-style-name="Normal" style:family="paragraph">
      <style:paragraph-properties fo:text-align="justify"/>
      <style:text-properties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id="id0" draw:style-name="a0" draw:name="Object 2" text:anchor-type="paragraph" svg:x="3.01875in" svg:y="-0.28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4">PAKRUOJO RAJONO SAVIVALDYBĖS</text:span><text:span text:style-name="T5"><text:s/></text:span></text:p>
      <text:p text:style-name="P6">ADMINISTRACIJOS<text:s/>DIREKTORIUS</text:p>
      <text:p text:style-name="P7"/>
      <text:p text:style-name="P8">ĮSAKYMAS</text:p>
      <text:p text:style-name="P9">DĖL<text:s/>PAKRUOJO RAJONO SAVIVALDYBĖS ADMINISTRACIJOS</text:p>
      <text:p text:style-name="P10">DIREKTORIAUS 2019<text:s/>M.<text:s/>SAUSIO 21<text:s/>D. ĮSAKYMO NR. AV-65<text:s/>„DĖL<text:s/>VIEŠOSIOS ĮSTAIGOS „VALDRESTA“ SKYRIMO PAKRUOJO RAJONO SAVIVALDYBĖS BUTŲ IR KITŲ PATALPŲ BENDROSIOS NUOSAVYBĖS ADMINISTRATORIUMI“ PAKEITIMO<text:s/></text:p>
      <text:p text:style-name="P11"/>
      <text:p text:style-name="P12">2020 m.<text:s/>vasario <text:s text:c="2"/>d. Nr. AV-</text:p>
      <text:p text:style-name="P13">Pakruojis</text:p>
      <text:p text:style-name="P14"><text:span text:style-name="T15">Vadovaudamasi</text:span><text:span text:style-name="T16">s</text:span><text:span text:style-name="T17"><text:s/></text:span><text:span text:style-name="T18">Lietuvos Respublikos vietos savivaldos įstatymo 18<text:s/></text:span><text:span text:style-name="T19">straipsnio 1<text:s/></text:span><text:span text:style-name="T20">dalimi</text:span><text:span text:style-name="T21">,</text:span><text:span text:style-name="T22"><text:s/></text:span><text:span text:style-name="T23">Lietuvos Respublikos civilinio kodekso 4.84 straipsnio 10 dalimi</text:span><text:span text:style-name="T24">,</text:span><text:span text:style-name="T25"><text:s/></text:span></text:p>
      <text:p text:style-name="P26">p<text:s/>r<text:s/>i<text:s/>p<text:s/>a<text:s/>ž<text:s/>į<text:s/>s<text:s/>t u <text:s/>netekusiais<text:s/>galios<text:s/>Pakruojo rajono savivaldybės administracijos<text:s/>direktoriaus 2019<text:s/>m.<text:s/>sausio 21<text:s/>d. įsakymo<text:s/>Nr. AV-65<text:s/>„Dėl<text:s/>viešosios įstaigos „Valdresta“ skyrimo Pakruojo rajono savivaldybės butų ir kitų patalpų savininkų bendrosios nuosavybės administratoriumi“<text:s/>priedo<text:s/>„Administruojamų daugiabučių gyvenamųjų namų sąrašas“ punktus:<text:s/>1, 3.<text:span text:style-name="T27"><text:s text:c="12"/></text:span></text:p>
      <text:p text:style-name="P28"><text:span text:style-name="T2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30"/>
      <text:p text:style-name="P31"/>
      <text:p text:style-name="Normal">Administracijos direktorės pavaduotojas <text:s text:c="71"/>Gintaras Šur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23:26:00Z</meta:creation-date>
    <dc:date>2020-03-04T23:26:00Z</dc:date>
    <meta:print-date>2020-02-07T08:43:00Z</meta:print-date>
    <meta:template xlink:href="Normal.dotm" xlink:type="simple"/>
    <meta:editing-cycles>2</meta:editing-cycles>
    <meta:editing-duration>PT0S</meta:editing-duration>
    <meta:document-statistic meta:page-count="1" meta:paragraph-count="13" meta:word-count="188" meta:character-count="1509" meta:row-count="47" meta:non-whitespace-character-count="1334"/>
  </office:meta>
</office:document-meta>
</file>