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16in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„kindera“<text:s text:c="2"/>išdavimo<text:s/></text:p>
            <text:p text:style-name="P28"><text:span text:style-name="T29">   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<text:s/>rugsėjo 3 d. Nr. A1-1660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s <text:s/>Lietuvos <text:s/>Respublikos <text:s/>vietos <text:s/>savivaldos <text:s/>įstatymo 29 straipsnio 8 dalies 2 punktu, Išorinės reklamos įrengimo taisyklių, patvirtintų <text:s/>Lietuvos Respublikos ūkio ministro <text:s/>2013 m. liepos 30 d. įsakymu Nr. 4-670 „Dėl <text:s/>išorinės reklamos įreng</text:span><text:span text:style-name="T44">imo taisyklių patvirtinimo ir Lietuvos Respublikos ūkio ministro 2000 m. gruodžio 1 d. įsakymo Nr. 405 „Dėl išorinės reklamos įrengimo tipinių taisyklių patvirtinimo“ ir jį keitusių įsakymų pripažinimo netekusiais galios“, 13 punktu, Vietinių rinkliavų Tel</text:span><text:span text:style-name="T45">šių rajono savivaldybės teritorijoje nuostatų ir dydžių, patvirtintų Telšių rajono savivaldybės <text:s/>tarybos 2013 m. sausio 24 d. sprendimu Nr. T1-11 „Dėl vietinių rinkliavų Telšių rajono savivaldybės teritorijoje nuostatų ir dydžių patvirtinimo“, 7 punktu ir<text:s/></text:span><text:span text:style-name="T46">10.2 papunkčiu:</text:span></text:p>
        <text:p text:style-name="P47">1.<text:s/><text:span text:style-name="T48">N u s t a t a u, kad vietinės rinkliavos dydis už išorinės reklamos įrengimo leidimo Nr. RL-526 išdavimą penkeriems metams yra netaikomas.</text:span></text:p>
        <text:p text:style-name="P49"><text:span text:style-name="T50">2</text:span><text:span text:style-name="T51">. <text:s/>I š d u o d u <text:s/>UAB „Kindera“, kurios kodas 180770131, buveinės adresas: Karaliaus Mindau</text:span><text:span text:style-name="T52">go g. 48, Telšiai, 1 punkte nurodytą leidimą. Išorinės reklamos įrengimo adresas: S. Daukanto g. 36-42, Telšiai.</text:span></text:p>
        <text:p text:style-name="P53"/>
        <text:p text:style-name="P54"/>
        <text:p text:style-name="P55"/>
        <text:p text:style-name="P56"><text:span text:style-name="T57">Administracijos direktoriaus<text:s/></text:span><text:span text:style-name="T58"><text:tab/>pavaduotojas</text:span></text:p>
        <text:p text:style-name="P59">atliekantis direktoriaus funkcijas<text:tab/><text:tab/><text:tab/><text:tab/><text:tab/>Kęstutis Anglickas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Parengė</text:p>
        <text:p text:style-name="P74"/>
        <text:p text:style-name="P75">Zita Simaitienė</text:p>
        <text:soft-page-break/>
        <text:p text:style-name="P76"><text:span text:style-name="T77">2014-09-0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CLUSadmin</dc:creator>
    <meta:creation-date>2014-09-05T11:30:00Z</meta:creation-date>
    <dc:date>2014-09-05T11:30:00Z</dc:date>
    <meta:print-date>2014-08-04T06:24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08" meta:character-count="1500" meta:row-count="68" meta:non-whitespace-character-count="1310"/>
  </office:meta>
</office:document-meta>
</file>