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background-color="#FFFFFF"/>
      <style:text-properties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margin-left="4.1347in">
        <style:tab-stops/>
      </style:paragraph-properties>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Calibri"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0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52" style:parent-style-name="Normal" style:master-page-name="MPF1" style:family="paragraph">
      <style:paragraph-properties fo:widows="0" fo:orphans="0" fo:break-before="page" fo:margin-left="3.7409in">
        <style:tab-stops/>
      </style:paragraph-properties>
      <style:text-properties fo:color="#000000"/>
    </style:style>
    <style:style style:name="P59" style:parent-style-name="Normal" style:family="paragraph">
      <style:paragraph-properties fo:widows="0" fo:orphans="0" fo:margin-left="3.7409in">
        <style:tab-stops/>
      </style:paragraph-properties>
      <style:text-properties fo:color="#000000"/>
    </style:style>
    <style:style style:name="P60" style:parent-style-name="Normal" style:family="paragraph">
      <style:paragraph-properties fo:widows="0" fo:orphans="0" fo:margin-left="3.7409in">
        <style:tab-stops/>
      </style:paragraph-properties>
      <style:text-properties fo:color="#000000"/>
    </style:style>
    <style:style style:name="P61" style:parent-style-name="Normal" style:family="paragraph">
      <style:paragraph-properties fo:widows="0" fo:orphans="0" fo:margin-left="3.7409in">
        <style:tab-stops/>
      </style:paragraph-properties>
      <style:text-properties fo:color="#000000"/>
    </style:style>
    <style:style style:name="P62" style:parent-style-name="Normal" style:family="paragraph">
      <style:paragraph-properties fo:widows="0" fo:orphans="0"/>
      <style:text-properties fo:font-weight="bold" style:font-weight-asian="bold" style:font-weight-complex="bold" fo:text-transform="uppercase" fo:color="#000000"/>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text-properties style:font-name-asian="Calibri"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justify"/>
      <style:text-properties style:font-name-asian="Calibri" fo:color="#000000" style:font-size-complex="12pt"/>
    </style:style>
    <style:style style:name="P73" style:parent-style-name="Normal" style:family="paragraph">
      <style:paragraph-properties fo:text-align="justify" fo:text-indent="0.4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861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0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3" style:parent-style-name="DefaultParagraphFont" style:family="text">
      <style:text-properties fo:color="#000000" fo:language="en" fo:country="US"/>
    </style:style>
    <style:style style:name="T124" style:parent-style-name="DefaultParagraphFont" style:family="text">
      <style:text-properties fo:color="#000000" fo:language="en" fo:country="US"/>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tab-stops>
          <style:tab-stop style:type="left" style:position="0.6895in"/>
        </style:tab-stops>
      </style:paragraph-properties>
      <style:text-properties fo:color="#000000" style:language-asian="lt" style:country-asian="LT"/>
    </style:style>
    <style:style style:name="P178" style:parent-style-name="Normal" style:family="paragraph">
      <style:paragraph-properties fo:widows="0" fo:orphans="0" fo:text-align="justify">
        <style:tab-stops>
          <style:tab-stop style:type="left" style:position="0.6895in"/>
        </style:tab-stops>
      </style:paragraph-properties>
    </style:style>
    <style:style style:name="P179" style:parent-style-name="Normal" style:family="paragraph">
      <style:paragraph-properties fo:widows="0" fo:orphans="0" fo:text-align="center" fo:margin-right="-0.0006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fo:widows="0" fo:orphans="0" fo:text-align="center" fo:margin-right="-0.0006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widows="0" fo:orphans="0" fo:text-align="center" fo:margin-right="-0.0006in">
        <style:tab-stops>
          <style:tab-stop style:type="left" style:position="0.6895in"/>
        </style:tab-stops>
      </style:paragraph-properties>
      <style:text-properties fo:font-weight="bold" style:font-weight-asian="bold" style:font-weight-complex="bold" fo:color="#000000"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name-asian="Calibri" fo:color="#000000" style:font-size-complex="12pt" fo:language="en" fo:country="US"/>
    </style:style>
    <style:style style:name="T242" style:parent-style-name="DefaultParagraphFont" style:family="text">
      <style:text-properties style:font-name-asian="Calibri" fo:color="#000000"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Calibri" fo:color="#000000" style:font-size-complex="12pt" fo:language="en" fo:country="US"/>
    </style:style>
    <style:style style:name="T247" style:parent-style-name="DefaultParagraphFont" style:family="text">
      <style:text-properties style:font-name-asian="Calibri" fo:color="#000000" style:font-size-complex="12pt" fo:language="en" fo:country="US"/>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fo:language="en" fo:country="US"/>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P261" style:parent-style-name="Normal" style:family="paragraph">
      <style:paragraph-properties fo:text-indent="0.491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ableColumn290" style:family="table-column">
      <style:table-column-properties style:column-width="0.4083in"/>
    </style:style>
    <style:style style:name="TableColumn291" style:family="table-column">
      <style:table-column-properties style:column-width="2.677in"/>
    </style:style>
    <style:style style:name="TableColumn292" style:family="table-column">
      <style:table-column-properties style:column-width="1.9902in"/>
    </style:style>
    <style:style style:name="TableColumn293" style:family="table-column">
      <style:table-column-properties style:column-width="1.7437in"/>
    </style:style>
    <style:style style:name="Table289" style:family="table">
      <style:table-properties style:width="6.8194in" fo:margin-left="-0.0034in" table:align="left"/>
    </style:style>
    <style:style style:name="TableRow294" style:family="table-row">
      <style:table-row-properties style:min-row-height="0.431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weight-complex="bold" style:font-size-complex="12pt"/>
    </style:style>
    <style:style style:name="TableRow305" style:family="table-row">
      <style:table-row-properties style:min-row-height="0.0944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191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Row321" style:family="table-row">
      <style:table-row-properties style:min-row-height="0.1916in"/>
    </style:style>
    <style:style style:name="P322" style:parent-style-name="Normal" style:family="paragraph">
      <style:paragraph-properties fo:text-align="center"/>
    </style:style>
    <style:style style:name="P323" style:parent-style-name="Normal" style:family="paragraph">
      <style:paragraph-properties fo:text-align="center" fo:line-height="115%"/>
      <style:text-properties style:font-size-complex="12pt"/>
    </style:style>
    <style:style style:name="P324" style:parent-style-name="Normal" style:family="paragraph">
      <style:paragraph-properties fo:text-align="center" fo:line-height="115%"/>
      <style:text-properties style:font-size-complex="12pt"/>
    </style:style>
    <style:style style:name="TableRow325" style:family="table-row">
      <style:table-row-properties style:min-row-height="0.1916in"/>
    </style:style>
    <style:style style:name="P326" style:parent-style-name="Normal" style:family="paragraph">
      <style:paragraph-properties fo:text-align="center"/>
    </style:style>
    <style:style style:name="P327" style:parent-style-name="Normal" style:family="paragraph">
      <style:paragraph-properties fo:text-align="center" fo:line-height="115%"/>
      <style:text-properties style:font-size-complex="12pt"/>
    </style:style>
    <style:style style:name="P328" style:parent-style-name="Normal" style:family="paragraph">
      <style:paragraph-properties fo:text-align="center" fo:line-height="115%"/>
      <style:text-properties style:font-size-complex="12pt"/>
    </style:style>
    <style:style style:name="TableRow329" style:family="table-row">
      <style:table-row-properties style:min-row-height="0.380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277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819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16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0416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0416in"/>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ŽMOGAUS GENOMO SEKOSKAITOS TYRIMŲ ATLIKIMO TVARKOS<text:s/></text:span><text:span text:style-name="T16">APRAŠO PATVIRTINIMO</text:span></text:p>
      <text:p text:style-name="P17"/>
      <text:p text:style-name="P18"><text:span text:style-name="T19">2023 m.<text:s/></text:span><text:span text:style-name="T20">rugpjūčio 3 d.<text:s/></text:span><text:span text:style-name="T21">Nr. V-899</text:span></text:p>
      <text:p text:style-name="P22">Vilnius</text:p>
      <text:p text:style-name="P23"/>
      <text:p text:style-name="P24"><text:span text:style-name="T25">Siekdamas pasirengti personalizuotai sveikatos priežiūrai, numatytai Aštuonioliktosios Lietuvos Respublikos Vyriausybės programos, patvirtintos Lietuvos Respublikos Seimo 2020 m. gruodžio 11 d. nutarimu Nr. XIV-72 „Dėl Aštuonioliktosios Lietuvos Respublikos Vyriausybės programos“, 115.2 papunktyje, ir įgyvendindamas<text:s/></text:span><text:span text:style-name="T26">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27">III skyriaus<text:s/></text:span><text:span text:style-name="T28">3 veiklos 3.2 poveiklę (toliau –<text:s/></text:span><text:span text:style-name="T29">pažangos priemonės veiklos)</text:span><text:span text:style-name="T30">:</text:span></text:p>
      <text:p text:style-name="P31"><text:span text:style-name="T32">1</text:span><text:span text:style-name="T33">. T v i r t i n u Žmogaus genomo sekoskaitos tyrimų atlikimo tvarkos<text:s/></text:span><text:span text:style-name="T34">aprašą</text:span><text:span text:style-name="T35"><text:s/>(pridedama).</text:span></text:p>
      <text:p text:style-name="P36"><text:span text:style-name="T37">2</text:span><text:span text:style-name="T38">.<text:s/></text:span><text:span text:style-name="T39">Nustatau</text:span><text:span text:style-name="T40">, kad<text:s/></text:span><text:span text:style-name="T41">šis įsakymas taikomas</text:span><text:span text:style-name="T42"><text:s/></text:span><text:span text:style-name="T43">viešajai įstaigai Vilniaus universiteto ligoninei Santaros klinikoms, viešajai įstaigai Lietuvos sveikatos mokslų universiteto ligoninei Kauno klinikoms ir Nacionaliniam vėžio institutui,<text:s/></text:span><text:span text:style-name="T44">pagal pažangos priemonės veiklas</text:span><text:span text:style-name="T45"><text:s/>įgyvendinantį investicinį projektą „Lietuvos genomas“ Nr. 09-003-P-0001 atliekantiems žmogaus genomo sekoskaitos tyrimus</text:span><text:span text:style-name="T46">.</text:span></text:p>
      <text:p text:style-name="P47"/>
      <text:p text:style-name="P48"/>
      <text:p text:style-name="P49"/>
      <text:p text:style-name="P50">Sveikatos apsaugos ministras<text:tab/>Arūnas Dulkys</text:p>
      <text:p text:style-name="P51"/>
      <text:soft-page-break/>
      <text:p text:style-name="P52">PATVIRTINTA</text:p>
      <text:p text:style-name="P59">Lietuvos Respublikos<text:s/></text:p>
      <text:p text:style-name="P60">sveikatos apsaugos ministro<text:s/></text:p>
      <text:p text:style-name="P61">2023 m. rugpjūčio 3 d. įsakymu Nr. V-899</text:p>
      <text:p text:style-name="P62"/>
      <text:p text:style-name="P63"><text:span text:style-name="T64">ŽMOGAUS GENOMO SEKOSKAITOS TYRIMŲ ATLIK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Žmogaus genomo sekoskaitos tyrimų atlikimo tvarkos aprašas (toliau – Aprašas) nustato reikalavimus žmogaus genomo sekoskaitos tyrimus (toliau – genomo tyrimai) atliekančioms asmens sveikatos priežiūros įstaigoms (toliau – ASPĮ), specialistams, patalpoms, genomo tyrimams atlikti reikalingoms medicinos priemonėms ir kitai įrangai bei genomo tyrimų skyrimo ir atlikimo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Žmogaus</text:span><text:span text:style-name="T83"><text:s/></text:span><text:span text:style-name="T84">genomas</text:span><text:span text:style-name="T85"><text:s/>– vienoje žmogaus organizmo ląstelėje</text:span><text:span text:style-name="T86"><text:s/>esančios<text:s/></text:span><text:span text:style-name="T87">genetinės informacijos, įrašytos<text:s/></text:span><text:span text:style-name="T88">deoksiribonukleorūgšties</text:span><text:span text:style-name="T89"><text:s/>(toliau – DNR) molekulėje, visuma.</text:span></text:p>
      <text:p text:style-name="P90"><text:span text:style-name="T91">2.2</text:span><text:span text:style-name="T92">.<text:s/></text:span><text:span text:style-name="T93">Naujos kartos sekoskaita<text:s/></text:span><text:span text:style-name="T94">(toliau – NKS)</text:span><text:span text:style-name="T95"><text:s/></text:span><text:span text:style-name="T96">– genetinis didelio našumo<text:s/></text:span><text:span text:style-name="T97">genomo tyrimas, atliekamas<text:s/></text:span><text:span text:style-name="T98">naudojant<text:s/></text:span>DNR tiesioginės nukleotidų sekos nustatymo technologiją.</text:p>
      <text:p text:style-name="P99"><text:span text:style-name="T100">2.3</text:span><text:span text:style-name="T101">. Kitos sąvokos suprantamos taip, kaip nurodyta kituose<text:s/></text:span><text:span text:style-name="T102">asmens<text:s/></text:span><text:span text:style-name="T103">sveikatos priežiūros paslaugų teikimą reglamentuojančiuose teisės aktuose.</text:span></text:p>
      <text:p text:style-name="P104"/>
      <text:p text:style-name="P105"><text:span text:style-name="T106">II</text:span><text:span text:style-name="T107"><text:s/>SKYRIUS</text:span></text:p>
      <text:p text:style-name="P108"><text:span text:style-name="T109">REIKALAVIMAI Asmens asveikatos priežiūros Įstaigoms</text:span></text:p>
      <text:p text:style-name="P110"/>
      <text:p text:style-name="P111"><text:span text:style-name="T112">3</text:span><text:span text:style-name="T113">.<text:s/></text:span><text:span text:style-name="T114">ASPĮ,<text:s/></text:span><text:span text:style-name="T115">atliekančios genomo tyrimus,<text:s/></text:span><text:span text:style-name="T116">turi</text:span><text:span text:style-name="T117"><text:s/>turėti licenciją teikti<text:s/></text:span><text:span text:style-name="T118">ambulatorines genetikos asmens sveikatos priežiūros ir<text:s/></text:span><text:span text:style-name="T119">laboratorinės diagnostikos<text:s/></text:span><text:span text:style-name="T120">asmens<text:s/></text:span><text:span text:style-name="T121">sveikatos priežiūros paslaugas.</text:span></text:p>
      <text:p text:style-name="P122"><text:span text:style-name="T123">4</text:span><text:span text:style-name="T124">.<text:s/></text:span><text:span text:style-name="T125">ASPĮ, atliekančiose genomo tyrimus:</text:span></text:p>
      <text:p text:style-name="P126"><text:span text:style-name="T127">4.1</text:span><text:span text:style-name="T128">. turi dirbti:</text:span></text:p>
      <text:p text:style-name="P129"><text:span text:style-name="T130">4.1.1</text:span><text:span text:style-name="T131">. gydytojas genetikas;</text:span></text:p>
      <text:p text:style-name="P132"><text:span text:style-name="T133">4.1.2</text:span><text:span text:style-name="T134">. medicinos genetikas ir (ar) medicinos biologas;</text:span></text:p>
      <text:p text:style-name="P135"><text:span text:style-name="T136">4.1.3</text:span><text:span text:style-name="T137">. bendrosios praktikos slaugytojas;</text:span></text:p>
      <text:p text:style-name="P138"><text:span text:style-name="T139">4.2</text:span><text:span text:style-name="T140">. gali dirbti:</text:span></text:p>
      <text:p text:style-name="P141"><text:span text:style-name="T142">4.2.1</text:span><text:span text:style-name="T143">. biomedicinos technologas;</text:span></text:p>
      <text:p text:style-name="P144"><text:span text:style-name="T145">4.2.2</text:span><text:span text:style-name="T146">. bioinformatikas;</text:span></text:p>
      <text:p text:style-name="P147"><text:span text:style-name="T148">4.2.3</text:span><text:span text:style-name="T149">. kokybės vadybininkas.</text:span></text:p>
      <text:p text:style-name="P150"><text:span text:style-name="T151">5</text:span><text:span text:style-name="T152">. ASPĮ,<text:s/></text:span><text:span text:style-name="T153">atliekančiose genomo tyrimus,<text:s/></text:span><text:span text:style-name="T154">turi būti:</text:span></text:p>
      <text:p text:style-name="P155"><text:span text:style-name="T156">5.1</text:span><text:span text:style-name="T157">. laukiamasis;</text:span></text:p>
      <text:p text:style-name="P158"><text:span text:style-name="T159">5.2</text:span><text:span text:style-name="T160">. pacientų konsultavimo patalpa;</text:span></text:p>
      <text:p text:style-name="P161"><text:span text:style-name="T162">5</text:span><text:span text:style-name="T163">.3</text:span><text:span text:style-name="T164">. ėminių paėmimo ir priėmimo patalpa arba vieta;</text:span></text:p>
      <text:p text:style-name="P165"><text:span text:style-name="T166">5.4</text:span><text:span text:style-name="T167">. mėginių paruošimo ir saugojimo patalpa arba vieta;</text:span></text:p>
      <text:p text:style-name="P168"><text:span text:style-name="T169">5.5</text:span><text:span text:style-name="T170">. genomo tyrimų atlikimo patalpa arba vieta.</text:span></text:p>
      <text:p text:style-name="P171"><text:span text:style-name="T172">6</text:span><text:span text:style-name="T173">. ASPĮ patalpos turi būti išdėstytos taip, kad įvairūs aplinkos veiksniai (oro temperatūra, apšvietimas, drėgmė, elektros tiekimas, elektromagnetiniai trukdžiai ir kt.) neturėtų įtakos genomo tyrimų atlikimo kokybei, duomenų saugumui ir konfidencialumui, o nesuderinamos (dėl kryžminės taršos rizikos, skirtingų aplinkos reikalavimų) veiklos būtų atskirtos.<text:s/></text:span></text:p>
      <text:p text:style-name="P174"><text:span text:style-name="T175">7</text:span><text:span text:style-name="T176">. ASPĮ turi užtikrinti, kad į genomo tyrimų atlikimo, rezultatų vertinimo patalpas ar vietas patektų tik tokią teisę turintys asmenys, o kiti asmenys – tik lydimi šių asmenų, taip pat kad kiekvienas patekimas į šias patalpas ar vietas būtų fiksuojamas ASPĮ vadovo nustatyta tvarka.</text:span></text:p>
      <text:p text:style-name="P177"/>
      <text:p text:style-name="P178"/>
      <text:p text:style-name="P179"><text:span text:style-name="T180">III</text:span><text:span text:style-name="T181"><text:s/>SKYRIUS</text:span></text:p>
      <text:p text:style-name="P182"><text:span text:style-name="T183">REIKALAVIMAI MEDICINOS PRIEMONĖMS IR KITAI ĮRANGAI</text:span></text:p>
      <text:p text:style-name="P184"/>
      <text:p text:style-name="P185"/>
      <text:p text:style-name="P186"><text:span text:style-name="T187">8</text:span><text:span text:style-name="T188">.<text:s/></text:span><text:span text:style-name="T189">ASPĮ,<text:s/></text:span><text:span text:style-name="T190">atliekančios genomo tyrimus</text:span><text:span text:style-name="T191">:</text:span></text:p>
      <text:p text:style-name="P192">8.<text:span text:style-name="T193">1</text:span>. turi turėti šias medicinos priemones ir kitą įrangą:</text:p>
      <text:p text:style-name="P194">8.1.1. NKS genetinį analizatorių genomo tyrimams atlikti;</text:p>
      <text:p text:style-name="P195">8.1.2. rankinę ir (ar) automatizuotą NKS bibliotekų paruošimo sistemą;</text:p>
      <text:p text:style-name="P196">8.1.3. serverį (-ius) genomo tyrimų duomenims saugoti ir apdoroti;</text:p>
      <text:p text:style-name="P197"><text:span text:style-name="T198">8.1.4</text:span><text:span text:style-name="T199">.<text:s/></text:span><text:span text:style-name="T200">kitas<text:s/></text:span><text:span text:style-name="T201">medicinos priemones, reikalingas<text:s/></text:span><text:span text:style-name="T202">ėminiams imti ir paruošti, genomo tyrimams atlikti ir rezultatams įvertinti;</text:span></text:p>
      <text:p text:style-name="P203">8.2. turi būti įdiegusios informacinių technologijų sprendinius, leidžiančius duomenų bazėje kaupti, analizuoti, saugoti didelės apimties genomo tyrimų rezultatus ir jais dalytis su kitomis<text:s/><text:span text:style-name="T204">ASPĮ, turinčiomis teisę gauti šiuos duomenis</text:span>;</text:p>
      <text:p text:style-name="P205">8.3. būti įdiegusios genomo tyrimų gavimo, saugojimo ir apdorojimo (pirminės, antrinės ir tretinės analizės) algoritmus.</text:p>
      <text:p text:style-name="P206"/>
      <text:p text:style-name="P207"><text:span text:style-name="T208">IV</text:span><text:span text:style-name="T209"><text:s/>SKYRIUS</text:span></text:p>
      <text:p text:style-name="P210"><text:span text:style-name="T211">GENOMO TYRIMŲ SKYRIMO IR ATLIKIMO TVARKA</text:span></text:p>
      <text:p text:style-name="P212"/>
      <text:p text:style-name="P213"><text:span text:style-name="T214">9</text:span><text:span text:style-name="T215">. Genomo tyrimai skiriami ir atliekami vadovaujantis<text:s/></text:span><text:span text:style-name="T216">Aprašo ir ASPĮ vadovo<text:s/></text:span><text:span text:style-name="T217">nustatyta tvarka.</text:span></text:p>
      <text:p text:style-name="P218"><text:span text:style-name="T219">1</text:span><text:span text:style-name="T220">0</text:span><text:span text:style-name="T221">. Šeimos gydytojas ar kitas gydantis gydytojas, esant Aprašo<text:s/></text:span><text:span text:style-name="T222">14 punkte<text:s/></text:span><text:span text:style-name="T223">nurodytai indikacijai, siunčia pacientą gydytojo genetiko arba kitos profesinės kvalifikacijos gydytojo (priklausomai nuo vyraujančio sveikatos sutrikimo) konsultacijos į<text:s/></text:span><text:span text:style-name="T224">genomo tyrimus atliekančią ASPĮ.</text:span></text:p>
      <text:p text:style-name="P225"><text:span text:style-name="T226">11</text:span><text:span text:style-name="T227">. Gydytojas genetikas ar kitas pacientą gydantis gydytojas, įvertinęs<text:s/></text:span><text:span text:style-name="T228">paciento klinikinius duomenis,<text:s/></text:span><text:span text:style-name="T229">ligos ir gyvenimo anamnezę, objektyvią paciento būklę, kitus atliktus tyrimus bei jų rezultatus, atitiktį Aprašo 14 punkte nustatytoms indikacijoms, skiria genomo tyrimą.</text:span></text:p>
      <text:p text:style-name="P230"><text:span text:style-name="T231">1</text:span><text:span text:style-name="T232">2</text:span><text:span text:style-name="T233">. Prieš duodant pasirašyti informuoto paciento sutikimą dėl genomo tyrimo atlikimo pacientui, be Lietuvos Respublikos pacientų teisių ir žalos sveikatai atlyginimo įstatymo<text:s/></text:span><text:span text:style-name="T234">17 straipsnio 3</text:span><text:span text:style-name="T235"><text:s/>dalyje nurodytos informacijos,<text:s/></text:span>turi būti pateikta informacija apie genomo tyrimui paimtų ėminių ir asmens duomenų saugojimo trukmę, vietą, kokią asmens sveikatai svarbią informaciją galima nustatyti atliekant genomo tyrimą ir kokia dėl to kyla rizika, fizinius ir (ar) juridinius asmenis, kuriems gali būti teikiami paciento asmens duomenys, gauti atliekant genomo tyrimą (įskaitant nurodytus Aprašo 17.3 papunktyje), kokiais tikslais jie bus naudojami. Šiame punkte nurodyta informacija turi būti įrašyta ir informuoto paciento sutikimo formoje.</text:p>
      <text:p text:style-name="P236"><text:span text:style-name="T237">13</text:span><text:span text:style-name="T238">.<text:s/></text:span><text:span text:style-name="T239">Jei pacientas atsisako gauti informaciją apie genomo tyrimo rezultatus, tai turi būti nurodyta informuoto paciento sutikimo formoje. Šį atsisakymą pacientas raštu gali bet kada atšaukti.</text:span></text:p>
      <text:p text:style-name="P240"><text:span text:style-name="T241">14</text:span><text:span text:style-name="T242">.<text:s/></text:span><text:span text:style-name="T243">Genomo tyrimo skyrimo<text:s/></text:span><text:span text:style-name="T244">indikacijos:<text:s/></text:span></text:p>
      <text:p text:style-name="P245"><text:span text:style-name="T246">14.1</text:span><text:span text:style-name="T247">. įtariama ar diagnozuota įgimta ar paveldima genetinė patologija</text:span><text:span text:style-name="T248">;</text:span></text:p>
      <text:p text:style-name="P249"><text:span text:style-name="T250">14.2</text:span><text:span text:style-name="T251">. diagnozuota onkologinė liga;</text:span></text:p>
      <text:p text:style-name="P252"><text:span text:style-name="T253">14.3</text:span><text:span text:style-name="T254">.</text:span><text:span text:style-name="T255"><text:s/>nustatyti<text:s/></text:span>keleto organų sistemų pažeidimai;</text:p>
      <text:p text:style-name="P256"><text:span text:style-name="T257">14.4</text:span><text:span text:style-name="T258">. nustatyta p</text:span><text:span text:style-name="T259">aveldimo ir (ar) įgimto daugiaveiksnio fenotipo</text:span><text:span text:style-name="T260"><text:s/>rizika.</text:span></text:p>
      <text:p text:style-name="P261"><text:span text:style-name="T262">15</text:span><text:span text:style-name="T263">. Genomo tyrimas apima:</text:span></text:p>
      <text:p text:style-name="P264"><text:span text:style-name="T265">15.1</text:span><text:span text:style-name="T266">. pacientų kraujo mėginių paėmimą ir paruošimą;</text:span></text:p>
      <text:p text:style-name="P267"><text:span text:style-name="T268">15.2</text:span><text:span text:style-name="T269">. genomo tyrimo atlikimą naudojant NKS technologiją (</text:span><text:span text:style-name="T270">genomo tyrimas<text:s/></text:span><text:span text:style-name="T271">turi apimti visą koduojančią ir nekoduojančią genomo seką)</text:span><text:span text:style-name="T272">;</text:span></text:p>
      <text:p text:style-name="P273"><text:span text:style-name="T274">15.3</text:span><text:span text:style-name="T275">. genomo tyrimo duomenų analizavimą ir apibendrinimą.</text:span></text:p>
      <text:p text:style-name="P276"><text:span text:style-name="T277">16</text:span><text:span text:style-name="T278">.</text:span><text:span text:style-name="T279"><text:s/></text:span><text:span text:style-name="T280">Kai nustatoma kliniškai reikšminga informacija, pacientą informuoja jį gydantis gydytojas Pacientų teisių ir žalos sveikatai atlyginimo įstatymo nustatyta tvarka, išskyrus jei pacientas atsisakė gauti šią informaciją.</text:span></text:p>
      <text:p text:style-name="P281"><text:span text:style-name="T282">17</text:span><text:span text:style-name="T283">.<text:s/></text:span><text:span text:style-name="T284">ASPĮ,<text:s/></text:span><text:span text:style-name="T285">atliekančios genomo tyrimus,<text:s/></text:span><text:span text:style-name="T286">turi:</text:span></text:p>
      <text:p text:style-name="P287">17.1.<text:span text:style-name="T288"><text:s/>iki 2025 m. birželio 30 d. atlikti ne mažiau kaip 750 genomo tyrimų, o iki 2026 m. kovo 31 d. – iš viso ne mažiau kaip 1570 genomo tyrimų:</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
            <text:p text:style-name="P297">Eil.</text:p>
            <text:p text:style-name="P298">Nr.</text:p>
          </table:table-cell>
          <table:table-cell table:style-name="TableCell299" table:number-rows-spanned="2">
            <text:p text:style-name="P300"/>
            <text:p text:style-name="P301">Įstaigos pavadinimas</text:p>
          </table:table-cell>
          <table:table-cell table:style-name="TableCell302" table:number-columns-spanned="2">
            <text:p text:style-name="P303"/>
            <text:p text:style-name="P304">Atliktų genomo tyrimų skaičius</text:p>
          </table: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Iki 2025 m. birželio 30 d.</text:p>
            <text:p text:style-name="P310"/>
          </table:table-cell>
          <table:table-cell table:style-name="TableCell311">
            <text:p text:style-name="P312">Iki 2026 m. kovo 31 d.</text:p>
          </table:table-cell>
        </table:table-row>
        <table:table-row table:style-name="TableRow313">
          <table:table-cell table:style-name="TableCell314" table:number-rows-spanned="3">
            <text:p text:style-name="P315">1</text:p>
          </table:table-cell>
          <table:table-cell table:style-name="TableCell316" table:number-rows-spanned="3">
            <text:p text:style-name="Normal">VšĮ Vilniaus universiteto ligoninė Santaros klinikos</text:p>
          </table:table-cell>
          <table:table-cell table:style-name="TableCell317" table:number-rows-spanned="3">
            <text:p text:style-name="P318">263</text:p>
          </table:table-cell>
          <table:table-cell table:style-name="TableCell319" table:number-rows-spanned="3">
            <text:p text:style-name="P320">550</text:p>
          </table:table-cell>
        </table:table-row>
        <table:table-row table:style-name="TableRow321">
          <table:covered-table-cell>
            <text:p text:style-name="P322"/>
          </table:covered-table-cell>
          <table:covered-table-cell>
            <text:p text:style-name="Normal"/>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Normal"/>
          </table:covered-table-cell>
          <table:covered-table-cell>
            <text:p text:style-name="P327"/>
          </table:covered-table-cell>
          <table:covered-table-cell>
            <text:p text:style-name="P328"/>
          </table:covered-table-cell>
        </table:table-row>
        <table:table-row table:style-name="TableRow329">
          <table:table-cell table:style-name="TableCell330">
            <text:p text:style-name="P331"/>
          </table:table-cell>
          <table:table-cell table:style-name="TableCell332">
            <text:p text:style-name="P333">Lietuvos sveikatos mokslų universiteto ligoninė Kauno klinikos<text:s/></text:p>
          </table:table-cell>
          <table:table-cell table:style-name="TableCell334">
            <text:p text:style-name="P335">262</text:p>
          </table:table-cell>
          <table:table-cell table:style-name="TableCell336">
            <text:p text:style-name="P337">550</text:p>
          </table:table-cell>
        </table:table-row>
        <table:table-row table:style-name="TableRow338">
          <table:table-cell table:style-name="TableCell339">
            <text:p text:style-name="P340">3</text:p>
          </table:table-cell>
          <table:table-cell table:style-name="TableCell341">
            <text:p text:style-name="P342">Nacionalinis vėžio institutas</text:p>
          </table:table-cell>
          <table:table-cell table:style-name="TableCell343">
            <text:p text:style-name="P344">225</text:p>
          </table:table-cell>
          <table:table-cell table:style-name="TableCell345">
            <text:p text:style-name="P346">470</text:p>
          </table:table-cell>
        </table:table-row>
        <table:table-row table:style-name="TableRow347">
          <table:table-cell table:style-name="TableCell348" table:number-columns-spanned="2">
            <text:p text:style-name="P349">IŠ VISO:</text:p>
          </table:table-cell>
          <table:covered-table-cell/>
          <table:table-cell table:style-name="TableCell350">
            <text:p text:style-name="P351">750</text:p>
          </table:table-cell>
          <table:table-cell table:style-name="TableCell352">
            <text:p text:style-name="P353">1570</text:p>
          </table:table-cell>
        </table:table-row>
      </table:table>
      <text:p text:style-name="Normal"/>
      <text:p text:style-name="P354"><text:span text:style-name="T355">17.2</text:span><text:span text:style-name="T356">. saugoti<text:s/></text:span><text:span text:style-name="T357">genomo tyrimų<text:s/></text:span><text:span text:style-name="T358">duomenis;</text:span></text:p>
      <text:p text:style-name="P359">17.3. dalytis<text:s/><text:span text:style-name="T360">genomo tyrimų<text:s/></text:span><text:span text:style-name="T361">duomenimis</text:span><text:s/>su genomo tyrimus atliekančiomis<text:s/><text:span text:style-name="T362">ASPĮ ir<text:s/></text:span><text:span text:style-name="T363">su šalimis, dalyvaujančiomis tarpvalstybiniame sveikatos srities Europos Sąjungos<text:s/></text:span><text:span text:style-name="T364">projekte</text:span><text:span text:style-name="T365"><text:s/></text:span><text:span text:style-name="T366">„Daugiau nei 1 milijonas genomų“ (</text:span><text:span text:style-name="T367">angl. „</text:span><text:span text:style-name="T368">Beyond 1 Million Genomes, B1MG“)</text:span><text:span text:style-name="T369">.</text:span></text:p>
      <text:p text:style-name="Normal"/>
      <text:p text:style-name="P370"><text:span text:style-name="T371">V</text:span><text:span text:style-name="T372"><text:s/>SKYRIUS</text:span></text:p>
      <text:p text:style-name="P373"><text:span text:style-name="T374">BAIGIAMOSIOS NUOSTATOS</text:span></text:p>
      <text:p text:style-name="P375"/>
      <text:p text:style-name="P376"><text:span text:style-name="T377">18</text:span><text:span text:style-name="T378">. Genomo tyrimai apmokami investicinio projekto „Lietuvos genomas“ Nr.<text:s/></text:span><text:span text:style-name="T379">Nr. 09-003-P-0001<text:s/></text:span><text:span text:style-name="T380">lėšomis.</text:span></text:p>
      <text:p text:style-name="P381"><text:span text:style-name="T382">19</text:span><text:span text:style-name="T383">. Paciento asmens duomenis ASPĮ tvarko vadovaudamosi<text:s/></text:span>2016 m. balandžio 27 d. Europos Parlamento ir Tarybos reglamentu (ES) 2016/679 dėl fizinių asmenų apsaugos tvarkant asmens duomenis (Bendrasis duomenų apsaugos reglamentas)<text:span text:style-name="T384"><text:s/>ir kitais teisės aktais, reglamentuojančiais asmens duomenų apsaugą.</text:span></text:p>
      <text:p text:style-name="P385"><text:span text:style-name="T386">20</text:span><text:span text:style-name="T387">. Atliekant genomo tyrimus medicinos dokumentai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ir Išankstinės pacientų registracijos informacinėje sistemoje.<text:s/></text:span></text:p>
      <text:p text:style-name="P388"><text:span text:style-name="T389">21</text:span><text:span text:style-name="T390">.<text:s/></text:span><text:span text:style-name="T391">Siųsdamas pacientą gydytojo specialisto konsultacijos, gydytojas pateikia į ESPBI IS ir elektroniniu būdu pasirašo formą E027 „</text:span><text:span text:style-name="T392">Siuntimas konsultacijai, tyrimams, </text:span><text:span text:style-name="T393">gydymui</text:span><text:span text:style-name="T394">“. A</text:span><text:span text:style-name="T395">tlikto tyrimo atsakymas pateikiamas formoje E027-a „</text:span><text:span text:style-name="T396">Atsakymas į siuntimą konsultacijai, </text:span><text:span text:style-name="T397">tyrimams, gydymui“.</text:span></text:p>
      <text:p text:style-name="P398"><text:span text:style-name="T399">22</text:span><text:span text:style-name="T400">.<text:s/></text:span><text:span text:style-name="T401">Informacija apie ambulatoriškai pacientui suteiktas asmens sveikatos priežiūros paslaugas pateikiama formoje<text:s/></text:span><text:span text:style-name="T402">Nr. 025/a-LK „Asmens ambulatorinio gydymo statistinė kortelė“, paslaugos turinys, išvados, pateiktos rekomendacijos pildomi ESPBI IS formoje E0</text:span><text:span text:style-name="T403">25</text:span><text:span text:style-name="T404"><text:s/>„Ambulatorinio apsilankymo  aprašymas“ (</text:span><text:span text:style-name="T405">atitinka apskaitos formos Nr.<text:s/></text:span><text:span text:style-name="T406">025/a „Asmens ambulatorinė sveikatos istorija“ dalį 025-1/a „Įdėtinis lapas į </text:span><text:span text:style-name="T407">ambulatorinę kortelę“)</text:span><text:span text:style-name="T408">.</text:span></text:p>
      <text:p text:style-name="P409"><text:span text:style-name="T410">_______________</text:span></text:p>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04T07:31:00Z</meta:creation-date>
    <dc:date>2023-08-04T07:31:00Z</dc:date>
    <meta:print-date>2016-01-06T06:29:00Z</meta:print-date>
    <meta:template xlink:href="Normal.dotm" xlink:type="simple"/>
    <meta:editing-cycles>2</meta:editing-cycles>
    <meta:editing-duration>PT0S</meta:editing-duration>
    <meta:document-statistic meta:page-count="8" meta:paragraph-count="43" meta:word-count="1336" meta:character-count="10352" meta:row-count="266" meta:non-whitespace-character-count="9059"/>
  </office:meta>
</office:document-meta>
</file>