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6027in">
        <style:tab-stops>
          <style:tab-stop style:type="left" style:position="0.5909in"/>
          <style:tab-stop style:type="left" style:position="0.797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0194in" fo:text-indent="0.571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076in" fo:text-indent="0.0756in" fo:background-color="#FFFFFF">
        <style:tab-stops>
          <style:tab-stop style:type="left" style:position="0.260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1"/>
      <text:p text:style-name="P12">2020 m. balandžio 29 d. Nr. 1K-126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akeičiu</text:span><text:span text:style-name="T21"><text:s/></text:span><text:span text:style-name="T22"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<text:s/></text:span><text:span text:style-name="T23">05 22<text:s/></text:span><text:span text:style-name="T24">straipsnį išdėstau taip:</text:span></text:p>
      <text:p text:style-name="P25"><text:span text:style-name="T26">„</text:span><text:span text:style-name="T27">05 22 <text:s/>asmens sveikatos priežiūros įstaigų išlaidoms darbuotojams (padidintam darbo užmokesčiui ir nuo jo mokamiems darbdavio mokesčiams),<text:s/></text:span><text:span text:style-name="T28">organizuojantiems ir<text:s/></text:span><text:span text:style-name="T29">teikiantiems asmens sveikatos priežiūros paslaugas pacientams,<text:s/></text:span><text:span text:style-name="T30">sergantiems COVID-19 liga (koronaviruso infekcija), kompensuoti.“</text:span></text:p>
      <text:p text:style-name="P31"><text:span text:style-name="T32">2</text:span><text:span text:style-name="T33">.</text:span><text:span text:style-name="T34"><text:tab/>S k e l b i u <text:s/>šį įsakymą Teisės aktų registre.</text:span></text:p>
      <text:p text:style-name="P35"/>
      <text:p text:style-name="P36"/>
      <text:p text:style-name="P37"/>
      <text:p text:style-name="P38">Direktorius<text:s/><text:tab/>Gintaras Kacevičius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4-29T19:44:00Z</meta:creation-date>
    <dc:date>2020-04-29T19:4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22" meta:row-count="43" meta:non-whitespace-character-count="993"/>
  </office:meta>
</office:document-meta>
</file>