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22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229in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86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86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86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55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30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369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369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369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8 M. VASARIO 8 D. ĮSAKYMO NR. 3d-85 „DĖL PAŽINTINĖS ŽUVININKYSTĖS PROGRAMOS „IŠAUGINTA EUROPOS SĄJUNGOJE“ ĮGYVENDINIMO TAISYKLIŲ PATVIRTINIMO“ PAKEITIMO</text:p>
      <text:p text:style-name="P14"/>
      <text:p text:style-name="P15"/>
      <text:p text:style-name="P16">20<text:span text:style-name="T17">20<text:s/></text:span>m. balandž<text:span text:style-name="T18">io 2</text:span><text:s/>d. Nr. 3D-254</text:p>
      <text:p text:style-name="P19">Vilnius</text:p>
      <text:p text:style-name="P20"/>
      <text:p text:style-name="P21"/>
      <text:p text:style-name="P22"><text:span text:style-name="T23">P a k e i č i u <text:s/></text:span>Pažintinės žuvininkystės programos „Išauginta Europos Sąjungoje“ įgyvendinimo taisykles, patvirtintas<text:span text:style-name="T24"><text:s/>Lietuvos Respublikos žemės ūkio ministro<text:s/></text:span>2018 m. vasario 8 d.<text:s/><text:span text:style-name="T25">įsakymu<text:s/></text:span>Nr. 3D-85<text:span text:style-name="T26"><text:s/>„</text:span>Dėl Pažintinės žuvininkystės programos „Išauginta Europos Sąjungoje“ įgyvendinimo taisyklių patvirtinimo<text:span text:style-name="T27">“:</text:span></text:p>
      <text:p text:style-name="P28"><text:span text:style-name="T29">1</text:span><text:span text:style-name="T30">. Pakeičiu 6.1.1 papunktį ir jį išdėstau taip:</text:span></text:p>
      <text:p text:style-name="P31"><text:span text:style-name="T32">„</text:span><text:span text:style-name="T33">6.1.1</text:span><text:span text:style-name="T34">.<text:s/></text:span>darbo užmokestis ir kitos su darbo santykiais susijusios išmokos ir mokesčiai<text:span text:style-name="T35">;“.</text:span></text:p>
      <text:p text:style-name="P36"><text:span text:style-name="T37">2</text:span><text:span text:style-name="T38">. Pakeičiu 6.2.1.2 papunktį ir jį išdėstau taip:</text:span></text:p>
      <text:p text:style-name="P39"><text:span text:style-name="T40">„</text:span>6.2.1.2. pažintinių videofilmų (USB) apie akvakultūros ūkiuose išaugintus žuvininkystės produktus ir užduočių knygelių 5–8 klasių mokiniams sukūrimas (maketavimas, parengimas, spausdinimas, įrišimas, dauginimas), įsigijimas bei pristatymas Programos dalyviams;“.</text:p>
      <text:p text:style-name="P41">3.<text:s/><text:span text:style-name="T42">Pakeičiu 22.2 papunktį ir jį išdėstau taip:</text:span></text:p>
      <text:p text:style-name="P43"><text:span text:style-name="T44">„</text:span><text:span text:style-name="T45">22.2</text:span><text:span text:style-name="T46">. dalyvauja pažintinėje išvykoje į akvakultūros ir (ar) žuvivaisos ūkį ir (ar)<text:s/></text:span><text:span text:style-name="T47">mokymo įstaigas, kuriose yra rengiami akvakultūros ir (ar) žuvivaisos specialistai</text:span><text:span text:style-name="T48">;“.<text:s/></text:span></text:p>
      <text:p text:style-name="P49"><text:span text:style-name="T50">4</text:span><text:span text:style-name="T51">. Pakeičiu 23.3 papunktį ir jį išdėstau taip:</text:span></text:p>
      <text:p text:style-name="P52"><text:span text:style-name="T53">„</text:span><text:span text:style-name="T54">23.3</text:span><text:span text:style-name="T55">. organizuoja pažintines išvykas į Lietuvos akvakultūros ir (ar) žuvivaisos ūkius ir <text:s/>(ar) mokymo įstaigas, kuriose yra rengiami akvakultūros ir (ar) žuvivaisos specialistai;</text:span>“.</text:p>
      <text:p text:style-name="P56">5.<text:s/><text:span text:style-name="T57">Pakeičiu 24 punktą ir jį išdėstau taip:</text:span></text:p>
      <text:p text:style-name="P58"><text:span text:style-name="T59">„</text:span>24. Agentūra sudaro pažintinių renginių ar pažintinių pamokų, pažintinių išvykų ir baigiamųjų Programos dalyvių projektų konkursų grafiką metams ir pateikia jį Ministerijai ne vėliau nei likus 5 darbo dienoms iki pirmojo organizuojamo pažintinio renginio.“</text:p>
      <text:p text:style-name="P60">6.<text:s/><text:span text:style-name="T61">Pakeičiu 26 punktą ir jį išdėstau taip:</text:span></text:p>
      <text:p text:style-name="P62"><text:span text:style-name="T63">„</text:span>26. Agentūra apie kalendorinių metų<text:span text:style-name="T64"><text:s/></text:span>Programos įgyvendinimą pateikia metinę ataskaitą Ministerijai iki kitų metų sausio<text:span text:style-name="T65"><text:s/></text:span>10 d.“.</text:p>
      <text:p text:style-name="P66"/>
      <text:p text:style-name="P67"/>
      <text:p text:style-name="P68"/>
      <text:p text:style-name="P69">Žemės ūkio ministras <text:s/><text:tab/><text:s text:c="5"/>Andrius<text:s/><text:span text:style-name="T70">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02T19:33:00Z</meta:creation-date>
    <dc:date>2020-04-02T19:33:00Z</dc:date>
    <meta:template xlink:href="Normal.dotm" xlink:type="simple"/>
    <meta:editing-cycles>1</meta:editing-cycles>
    <meta:editing-duration>PT0S</meta:editing-duration>
    <meta:document-statistic meta:page-count="2" meta:paragraph-count="16" meta:word-count="262" meta:character-count="2057" meta:row-count="48" meta:non-whitespace-character-count="1811"/>
  </office:meta>
</office:document-meta>
</file>