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style:punctuation-wrap="simple" fo:text-align="center" style:vertical-align="baseline" fo:line-height="150%" fo:text-indent="0.3937in"/>
    </style:style>
    <style:style style:name="T17" style:parent-style-name="DefaultParagraphFont" style:family="text">
      <style:text-properties style:font-style-complex="italic" fo:color="#000000" fo:font-size="11.5pt" style:font-size-asian="11.5pt" style:font-size-complex="11.5pt"/>
    </style:style>
    <style:style style:name="T18" style:parent-style-name="DefaultParagraphFont" style:family="text">
      <style:text-properties fo:color="#000000" fo:font-size="11.5pt" style:font-size-asian="11.5pt" style:font-size-complex="11.5pt"/>
    </style:style>
    <style:style style:name="T19" style:parent-style-name="DefaultParagraphFont" style:family="text">
      <style:text-properties style:font-style-complex="italic" fo:color="#000000" fo:font-size="11.5pt" style:font-size-asian="11.5pt" style:font-size-complex="11.5pt"/>
    </style:style>
    <style:style style:name="T20" style:parent-style-name="DefaultParagraphFont" style:family="text">
      <style:text-properties style:font-style-complex="italic" fo:color="#000000" style:text-position="sub 65.2%" fo:font-size="11.5pt" style:font-size-asian="11.5pt" style:font-size-complex="11.5pt"/>
    </style:style>
    <style:style style:name="T21" style:parent-style-name="DefaultParagraphFont" style:family="text">
      <style:text-properties style:font-style-complex="italic" fo:color="#000000" fo:font-size="11.5pt" style:font-size-asian="11.5pt" style:font-size-complex="11.5pt"/>
    </style:style>
    <style:style style:name="T22" style:parent-style-name="DefaultParagraphFont" style:family="text">
      <style:text-properties style:font-style-complex="italic" fo:color="#000000" style:text-position="sub 65.2%" fo:font-size="11.5pt" style:font-size-asian="11.5pt" style:font-size-complex="11.5pt"/>
    </style:style>
    <style:style style:name="T23" style:parent-style-name="DefaultParagraphFont" style:family="text">
      <style:text-properties style:font-style-complex="italic" fo:color="#000000" fo:font-size="11.5pt" style:font-size-asian="11.5pt" style:font-size-complex="11.5pt"/>
    </style:style>
    <style:style style:name="T24" style:parent-style-name="DefaultParagraphFont" style:family="text">
      <style:text-properties style:font-style-complex="italic" fo:color="#000000" style:text-position="sub 65.2%" fo:font-size="11.5pt" style:font-size-asian="11.5pt" style:font-size-complex="11.5pt"/>
    </style:style>
    <style:style style:name="T25" style:parent-style-name="DefaultParagraphFont" style:family="text">
      <style:text-properties style:font-style-complex="italic" fo:color="#000000" fo:font-size="11.5pt" style:font-size-asian="11.5pt" style:font-size-complex="11.5pt"/>
    </style:style>
    <style:style style:name="T26" style:parent-style-name="DefaultParagraphFont" style:family="text">
      <style:text-properties style:font-style-complex="italic" fo:color="#000000" style:text-position="sub 65.2%" fo:font-size="11.5pt" style:font-size-asian="11.5pt" style:font-size-complex="11.5pt"/>
    </style:style>
    <style:style style:name="T27" style:parent-style-name="DefaultParagraphFont" style:family="text">
      <style:text-properties style:font-style-complex="italic" fo:color="#000000" fo:font-size="11.5pt" style:font-size-asian="11.5pt" style:font-size-complex="11.5pt"/>
    </style:style>
    <style:style style:name="T28" style:parent-style-name="DefaultParagraphFont" style:family="text">
      <style:text-properties fo:font-style="italic" style:font-style-asian="italic" style:font-style-complex="italic" fo:color="#000000" fo:font-size="11.5pt" style:font-size-asian="11.5pt" style:font-size-complex="11.5pt"/>
    </style:style>
    <style:style style:name="T29" style:parent-style-name="DefaultParagraphFont" style:family="text">
      <style:text-properties style:font-style-complex="italic"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style:text-position="sub 65.2%"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style:text-position="sub 65.2%"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P35" style:parent-style-name="Normal" style:family="paragraph">
      <style:paragraph-properties style:punctuation-wrap="simple" style:vertical-align="baseline" fo:line-height="150%" fo:text-indent="0.3937in"/>
      <style:text-properties fo:color="#000000" fo:font-size="11.5pt" style:font-size-asian="11.5pt" style:font-size-complex="11.5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tyle-complex="italic" fo:color="#000000" fo:font-size="11.5pt" style:font-size-asian="11.5pt" style:font-size-complex="11.5pt"/>
    </style:style>
    <style:style style:name="T38" style:parent-style-name="DefaultParagraphFont" style:family="text">
      <style:text-properties fo:font-style="italic" style:font-style-asian="italic" style:font-style-complex="italic" fo:color="#000000" style:text-position="sub 65.2%"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size="11.5pt" style:font-size-asian="11.5pt" style:font-size-complex="11.5pt" style:language-asian="lt" style:country-asian="LT"/>
    </style:style>
    <style:style style:name="T42"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43" style:parent-style-name="DefaultParagraphFont" style:family="text">
      <style:text-properties style:font-name-asian="Calibri" fo:font-size="11.5pt" style:font-size-asian="11.5pt" style:font-size-complex="11.5pt" style:language-asian="lt" style:country-asian="L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tyle-complex="italic" fo:color="#000000" fo:font-size="11.5pt" style:font-size-asian="11.5pt" style:font-size-complex="11.5pt"/>
    </style:style>
    <style:style style:name="T46" style:parent-style-name="DefaultParagraphFont" style:family="text">
      <style:text-properties style:font-style-complex="italic" fo:color="#000000" style:text-position="sub 65.2%" fo:font-size="11.5pt" style:font-size-asian="11.5pt" style:font-size-complex="11.5pt"/>
    </style:style>
    <style:style style:name="T47" style:parent-style-name="DefaultParagraphFont" style:family="text">
      <style:text-properties fo:font-style="italic" style:font-style-asian="italic" style:font-style-complex="italic"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115137"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color="#115137"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115137"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P59" style:parent-style-name="Normal" style:family="paragraph">
      <style:paragraph-properties style:punctuation-wrap="simple" fo:text-align="justify" style:vertical-align="baseline" fo:line-height="150%" fo:text-indent="0.3937in"/>
      <style:text-properties fo:font-size="11.5pt" style:font-size-asian="11.5pt" style:font-size-complex="11.5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tyle-complex="italic" fo:font-size="11.5pt" style:font-size-asian="11.5pt" style:font-size-complex="11.5pt"/>
    </style:style>
    <style:style style:name="T62" style:parent-style-name="DefaultParagraphFont" style:family="text">
      <style:text-properties style:font-style-complex="italic" style:text-position="sub 65.2%" fo:font-size="11.5pt" style:font-size-asian="11.5pt" style:font-size-complex="11.5pt"/>
    </style:style>
    <style:style style:name="T63" style:parent-style-name="DefaultParagraphFont" style:family="text">
      <style:text-properties style:font-style-complex="italic" fo:font-size="11.5pt" style:font-size-asian="11.5pt" style:font-size-complex="11.5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fo:font-style="italic" style:font-style-asian="italic" style:font-style-complex="italic" fo:font-size="11.5pt" style:font-size-asian="11.5pt" style:font-size-complex="11.5pt"/>
    </style:style>
    <style:style style:name="T66" style:parent-style-name="DefaultParagraphFont" style:family="text">
      <style:text-properties fo:font-style="italic" style:font-style-asian="italic" style:font-style-complex="italic" style:text-position="sub 65.2%" fo:font-size="11.5pt" style:font-size-asian="11.5pt" style:font-size-complex="11.5pt"/>
    </style:style>
    <style:style style:name="T67" style:parent-style-name="DefaultParagraphFont" style:family="text">
      <style:text-properties fo:font-style="italic" style:font-style-asian="italic" style:font-style-complex="italic"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style:punctuation-wrap="simple" fo:text-align="justify" style:vertical-align="baseline" fo:line-height="150%" fo:text-indent="0.3937in"/>
      <style:text-properties fo:font-size="11.5pt" style:font-size-asian="11.5pt" style:font-size-complex="11.5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style:text-position="sub 65.2%"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text-align="justify" fo:line-height="150%"/>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style:punctuation-wrap="simple" fo:text-align="justify" style:vertical-align="baseline" fo:line-height="150%" fo:text-indent="0.3937in"/>
      <style:text-properties fo:font-size="11.5pt" style:font-size-asian="11.5pt" style:font-size-complex="11.5pt"/>
    </style:style>
    <style:style style:name="P77" style:parent-style-name="Normal" style:family="paragraph">
      <style:paragraph-properties style:punctuation-wrap="simple" fo:text-align="justify" style:vertical-align="baseline" fo:line-height="150%" fo:text-indent="0.3937in"/>
      <style:text-properties style:font-style-complex="italic" fo:font-size="11.5pt" style:font-size-asian="11.5pt" style:font-size-complex="11.5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tyle-complex="italic" fo:font-size="11.5pt" style:font-size-asian="11.5pt" style:font-size-complex="11.5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10 m. liepos 16 d. įsakymo Nr. 3D-677 „Dėl nuostolių, patirtų likviduojant gyvūnų užkrečiamųjų ligų protrūkius, apskaičiavimo metodikos patvirtinimo“ pakeitimo</text:p>
      <text:p text:style-name="P9"/>
      <text:p text:style-name="P10">2014 m. kovo 13 d. <text:s/>Nr. 3D-140</text:p>
      <text:p text:style-name="P11">Vilnius</text:p>
      <text:p text:style-name="Normal"/>
      <text:p text:style-name="Normal"/>
      <text:p text:style-name="P12"><text:span text:style-name="T13">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 „Dėl Nuostolių, kuriuos patyrė gyvūnų savininkai vykdydami gyvūnų užkrečiamųjų ligų židinių likvidavimo ir šių ligų prevencijos priemones apskaičiavimo metodikos patvirtinimo“, ir išdėstau 6 punktą taip:</text:span></text:p>
      <text:p text:style-name="P14"><text:span text:style-name="T15">,,6. Kiaulių savininkų nuostoliai, atsirandantys dėl gyvūnų užkrečiamųjų ligų prevencijos priemonių vykdymo, apskaičiuojami pagal formulę:</text:span></text:p>
      <text:p text:style-name="P16"><text:span text:style-name="T17">N<text:s/></text:span><text:span text:style-name="T18">= (</text:span><text:span text:style-name="T19">g x k</text:span><text:span text:style-name="T20">sp</text:span><text:span text:style-name="T21"><text:s/>x 100 – P</text:span><text:span text:style-name="T22">sk) +<text:s/></text:span><text:span text:style-name="T23">(</text:span><text:span text:style-name="T24"><text:s/></text:span><text:span text:style-name="T25">k</text:span><text:span text:style-name="T26">t</text:span><text:span text:style-name="T27"><text:s/>x</text:span><text:span text:style-name="T28"><text:s/></text:span><text:span text:style-name="T29">m) + (</text:span><text:span text:style-name="T30">g</text:span><text:span text:style-name="T31">s</text:span><text:span text:style-name="T32"><text:s/>x 2 x k</text:span><text:span text:style-name="T33">sp</text:span><text:span text:style-name="T34"><text:s/>x 100 x 0,2 x n)</text:span></text:p>
      <text:p text:style-name="P35">kur:</text:p>
      <text:p text:style-name="P36"><text:span text:style-name="T37">N</text:span><text:span text:style-name="T38"><text:s/></text:span><text:span text:style-name="T39">– kiaulių augintojo nuostoliai, susiję su ankstyvuoju kiaulių skerdimu, transportavimu iki skerdyklos ir ūkinės veiklos (auginti kiaules) atkūrimu tik po tam tikro laiko, Lt;</text:span></text:p>
      <text:p text:style-name="P40"><text:span text:style-name="T41">g</text:span><text:span text:style-name="T42"><text:s/></text:span><text:span text:style-name="T43">– įvairių svorių deklaruotų kiaulių (išskyrus, kurios yra daugiau kaip 100 kg svorio), pristatytų į skerdyklą, skaičius, bet ne didesnis kaip iki VMVT direktoriaus įsakymo dėl buferinės zonos nustatymo įsigaliojimo dienos įsigytų ir (ar) atsivestų ir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10.1 papunktyje nustatytais terminais įregistruotų įvairių svorių kiaulių skaičius Ūkinių gyvūnų registre, vnt.</text:span></text:p>
      <text:p text:style-name="P44"><text:span text:style-name="T45">k</text:span><text:span text:style-name="T46">sp</text:span><text:span text:style-name="T47"><text:s/></text:span><text:span text:style-name="T48">– kiaulių gyvojo svorio vidutinė supirkimo kaina (nustatoma<text:s/></text:span><text:span text:style-name="T49">pagal paskutinio mėnesio rinkos kainą, kuri<text:s/></text:span><text:span text:style-name="T50">skelbiama interneto<text:s/></text:span><text:span text:style-name="T51">svetainėje http://www.vic.lt/</text:span><text:span text:style-name="T52"><text:s/>Statistinė informacija</text:span><text:span text:style-name="T53">/</text:span><text:span text:style-name="T54">Žemės ūkio ir maisto produktų rinkos informacinė sistema</text:span><text:span text:style-name="T55">/</text:span><text:span text:style-name="T56">Mėsos sektorius</text:span><text:span text:style-name="T57">/</text:span><text:span text:style-name="T58">Vidaus rinka/), Lt/kg;</text:span></text:p>
      <text:p text:style-name="P59">100 – teorinis priimtas bekono svoris, kg;</text:p>
      <text:p text:style-name="P60"><text:span text:style-name="T61">P</text:span><text:span text:style-name="T62">sk</text:span><text:span text:style-name="T63"><text:s/>– pajamos už realizuotas kiaules skerdykloje, Lt;</text:span></text:p>
      <text:p text:style-name="P64"><text:span text:style-name="T65">k</text:span><text:span text:style-name="T66">t</text:span><text:span text:style-name="T67"><text:s/></text:span><text:span text:style-name="T68">– 1 km pervežimo tarifas (ne daugiau kaip 2 Lt/km), Lt/km;</text:span></text:p>
      <text:soft-page-break/>
      <text:p text:style-name="P69">m – atstumas nuo augintojo iki skerdyklos gyvenamosios savivaldybės teritorijoje, nesant skerdyklos – iki gretimos savivaldybės teritorijoje esančios skerdyklos, km;</text:p>
      <text:p text:style-name="P70"><text:span text:style-name="T71">g</text:span><text:span text:style-name="T72">s</text:span><text:span text:style-name="T73"><text:s/>– iki VMVT direktoriaus įsakymo dėl buferinės zonos nustatymo įsigaliojimo dienos<text:s/></text:span></text:p>
      <text:p text:style-name="P74"><text:span text:style-name="T75">įsigytų ir (ar) atsivestų ir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10.1 papunktyje nustatytais terminais įregistruotų įvairių svorių kiaulių skaičius Ūkinių gyvūnų registre, vnt.<text:s/></text:span></text:p>
      <text:p text:style-name="P76">2 – kiaulių auginimo koeficientas (ciklų skaičius) per metus;</text:p>
      <text:p text:style-name="P77">0,2 –negauto sąlyginio pelno ir darbo užmokesčio kiaulių augintojui lyginamoji dalis ateities pajamose, Lt;</text:p>
      <text:p text:style-name="P78"><text:span text:style-name="T79">n – metų skaičius (kiek laiko savininkas įsipareigoja VMVT nelaikyti kiaulių)“.</text:span></text:p>
      <text:p text:style-name="P80"/>
      <text:p text:style-name="P81"/>
      <text:p text:style-name="P82"/>
      <text:p text:style-name="P83">Žemės ūkio ministras<text:tab/><text:tab/><text:tab/><text:tab/><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CLUSadmin</dc:creator>
    <meta:creation-date>2016-02-26T14:39:00Z</meta:creation-date>
    <dc:date>2016-02-26T14:39:00Z</dc:date>
    <meta:template xlink:href="Normal.dotm" xlink:type="simple"/>
    <meta:editing-cycles>2</meta:editing-cycles>
    <meta:editing-duration>PT0S</meta:editing-duration>
    <meta:document-statistic meta:page-count="2" meta:paragraph-count="26" meta:word-count="450" meta:character-count="3279" meta:row-count="64" meta:non-whitespace-character-count="2855"/>
  </office:meta>
</office:document-meta>
</file>