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2.5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text-position="super 62.5%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letter-kerning="true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letter-kerning="true" style:font-size-complex="12pt"/>
    </style:style>
    <style:style style:name="T138" style:parent-style-name="DefaultParagraphFont" style:family="text">
      <style:text-properties fo:font-weight="bold" style:font-weight-asian="bold"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fo:font-weight="bold" style:font-weight-asian="bold" style:letter-kerning="true"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fo:font-weight="bold" style:font-weight-asian="bold" style:letter-kerning="true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NIO MOKYMO ĮSTATYMO NR. VIII-450 18, 26, 28 IR 29 STRAIPSNIŲ PAKEITIMO</text:p>
      <text:p text:style-name="P14"><text:span text:style-name="T15">ĮSTATYMAS</text:span></text:p>
      <text:p text:style-name="P16"/>
      <text:p text:style-name="P17">2018 m. birželio 29 d. Nr. XIII-139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1</text:span><text:span text:style-name="T28">. Pakeisti 18 straipsnio 11 dalį ir ją išdėstyti taip:</text:span></text:p>
        <text:p text:style-name="P29"><text:span text:style-name="T30">„</text:span><text:span text:style-name="T31">11</text:span><text:span text:style-name="T32">.<text:s/></text:span><text:span text:style-name="T33">Asmenų priėmimą į pataisos pareigūnų profesinio mokymo įstaigas ir vidaus reikalų profesinio mokymo įstaigas<text:s/></text:span><text:span text:style-name="T34">reglamentuoja Vidaus tarnybos statutas.“</text:span></text:p>
        <text:p text:style-name="P35"><text:span text:style-name="T36">2</text:span><text:span text:style-name="T37">. Pakeisti 18 straipsnio 13 dalį ir ją išdėstyti taip:</text:span></text:p>
        <text:p text:style-name="P38"><text:span text:style-name="T39">„</text:span><text:span text:style-name="T40">13</text:span><text:span text:style-name="T41">. Asmens priėmimas mokytis pagal profesinio mokymo programą įforminamas profesinio mokymo sutartimi. Pataisos pareigūnų profesinio mokymo įstaigos</text:span><text:span text:style-name="T42">e ir vidaus reikalų profesinio mokymo įstaigose besimokančių asmenų</text:span><text:span text:style-name="T43"><text:s/></text:span><text:span text:style-name="T44">profesinio mokymo sutartims taikomus reikalavimus ir šių sutarčių registravimo tvarką nustato vidaus reikalų ministras,<text:s/></text:span><text:span text:style-name="T45">suderinęs su teisingumo ministru</text:span><text:span text:style-name="T46">, kitoms profesinio mokymo sutartims</text:span><text:span text:style-name="T47"><text:s/>taikomus reikalavimus ir šių sutarčių registravimo tvarką nustato</text:span><text:span text:style-name="T48"><text:s/></text:span><text:span text:style-name="T49">švietimo ir mokslo ministras kartu su ūkio ministru.“</text:span></text:p>
        <text:p text:style-name="P50"/>
        <text:p text:style-name="P51"><text:span text:style-name="T52">2</text:span><text:span text:style-name="T53"><text:s/>straipsnis.<text:s/></text:span><text:span text:style-name="T54">26 straipsnio pakeitimas</text:span></text:p>
        <text:p text:style-name="P55"><text:span text:style-name="T56">Pakeisti 26 straipsnio 2 dalies 2 punktą ir jį išdėstyti taip:</text:span></text:p>
        <text:p text:style-name="P57"><text:span text:style-name="T58">„</text:span><text:span text:style-name="T59">2</text:span><text:span text:style-name="T60">) tvirtina asmen</text:span><text:span text:style-name="T61">ų, išskyrus asmenis, kuriems taikomas Užimtumo įstatymas, Neįgaliųjų socialinės integracijos įstatymas ar Vidaus tarnybos statutas, pageidaujančių įgyti kvalifikaciją, priėmimo į valstybės finansuojamas profesinio mokymo vietas planą;“.</text:span></text:p>
        <text:p text:style-name="P62"/>
        <text:p text:style-name="P63"><text:span text:style-name="T64">3</text:span><text:span text:style-name="T65"><text:s/>straip</text:span><text:span text:style-name="T66">snis.<text:s/></text:span><text:span text:style-name="T67">28</text:span><text:span text:style-name="T68"><text:s/></text:span><text:span text:style-name="T69">straipsnio pakeitimas</text:span></text:p>
        <text:p text:style-name="P70"><text:span text:style-name="T71">Pakeisti<text:s/></text:span><text:span text:style-name="T72">28</text:span><text:span text:style-name="T73"><text:s/></text:span><text:span text:style-name="T74">straipsnį ir jį išdėstyti taip:</text:span></text:p>
        <text:p text:style-name="P75"><text:span text:style-name="T76">„</text:span><text:span text:style-name="T77">28</text:span><text:span text:style-name="T78"><text:s/></text:span><text:span text:style-name="T79">straipsnis.</text:span><text:span text:style-name="T80"><text:s/></text:span><text:span text:style-name="T81">Vidaus reikalų ministerijos ir vidaus reikalų ministro įgaliojimai</text:span></text:p>
        <text:p text:style-name="P82"><text:span text:style-name="T83">1</text:span><text:span text:style-name="T84">. Vidaus reikalų ministerija:</text:span></text:p>
        <text:p text:style-name="P85"><text:span text:style-name="T86">1</text:span><text:span text:style-name="T87">) kartu su Teisingumo ministerija rengia<text:s/></text:span><text:span text:style-name="T88">vidaus reikalų<text:s/></text:span><text:span text:style-name="T89">ir pataisos pareigūnų<text:s/></text:span><text:span text:style-name="T90">profesinio mokymo įstaigų<text:s/></text:span><text:span text:style-name="T91">profesinio mokymo lėšų skaičiavimo vienam mokiniui metodiką;</text:span></text:p>
        <text:p text:style-name="P92"><text:span text:style-name="T93">2</text:span><text:span text:style-name="T94">) atlieka kitas šio įstatymo ir kitų teisės aktų nustatytas funkcijas.</text:span></text:p>
        <text:p text:style-name="P95"><text:span text:style-name="T96">2</text:span><text:span text:style-name="T97">. Vidaus reikalų ministras:</text:span></text:p>
        <text:p text:style-name="P98"><text:span text:style-name="T99">1</text:span><text:span text:style-name="T100">) tvirtina asmenų, kuriems taikom</text:span><text:span text:style-name="T101">as Vidaus tarnybos statutas, pageidaujančių įgyti kvalifikaciją, priėmimo į vidaus reikalų profesinio mokymo įstaigų vykdomas programas planą;</text:span><text:span text:style-name="T102"><text:s/></text:span></text:p>
        <text:p text:style-name="P103"><text:span text:style-name="T104">2</text:span><text:span text:style-name="T105">) suderinęs su teisingumo ministru</text:span><text:span text:style-name="T106">,<text:s/></text:span><text:span text:style-name="T107">nustato reikalavimus, taikomus p</text:span><text:span text:style-name="T108">ataisos pareigūnų profesinio mokymo įst</text:span><text:span text:style-name="T109">aigose ir<text:s/></text:span><text:span text:style-name="T110">vidaus reikalų<text:s/></text:span><text:span text:style-name="T111">profesinio mokymo įstaigose besimokančių asmenų, kuriems taikomas Vidaus tarnybos statutas,</text:span><text:span text:style-name="T112"><text:s/>profesinio mokymo sutartims, ir šių sutarčių registravimo tvarką;</text:span></text:p>
        <text:p text:style-name="P113"><text:span text:style-name="T114">3</text:span><text:span text:style-name="T115">) teikia Vyriausybei tvirtinti<text:s/></text:span><text:span text:style-name="T116">vidaus reikalų<text:s/></text:span><text:span text:style-name="T117">ir pataisos pareigūnų<text:s/></text:span><text:span text:style-name="T118">profesinio mokymo įstaigų<text:s/></text:span><text:span text:style-name="T119">profesinio mokymo lėšų skaičiavimo vienam mokiniui metodiką;</text:span></text:p>
        <text:p text:style-name="P120"><text:span text:style-name="T121">4</text:span><text:span text:style-name="T122">) atlieka kitas šio įstatymo ir kitų teisės aktų nustatytas funkcijas.“</text:span></text:p>
        <text:p text:style-name="P123"/>
        <text:p text:style-name="P124"><text:span text:style-name="T125">4</text:span><text:span text:style-name="T126"><text:s/>straipsnis.</text:span><text:span text:style-name="T127"><text:s/></text:span><text:span text:style-name="T128">29 straipsnio pakeitimas</text:span></text:p>
        <text:p text:style-name="P129"><text:span text:style-name="T130">Pakeisti<text:s/></text:span><text:span text:style-name="T131">29</text:span><text:span text:style-name="T132"><text:s/></text:span><text:span text:style-name="T133">straipsnį ir jį<text:s/></text:span><text:span text:style-name="T134">išdėstyti taip:</text:span></text:p>
        <text:p text:style-name="P135"><text:span text:style-name="T136">„</text:span><text:span text:style-name="T137">29</text:span><text:span text:style-name="T138"><text:s/>straipsnis.</text:span><text:span text:style-name="T139"><text:s/></text:span><text:span text:style-name="T140">Teisingumo ministerijos ir teisingumo ministro įgaliojimai</text:span></text:p>
        <text:p text:style-name="P141"><text:span text:style-name="T142">1</text:span><text:span text:style-name="T143">.</text:span><text:span text:style-name="T144"><text:s/>Teisingumo ministerija:</text:span></text:p>
        <text:p text:style-name="P145"><text:span text:style-name="T146">1</text:span><text:span text:style-name="T147">)</text:span><text:span text:style-name="T148"><text:s/></text:span><text:span text:style-name="T149">kartu su Vidaus reikalų ministerija<text:s/></text:span><text:span text:style-name="T150">rengia<text:s/></text:span><text:span text:style-name="T151">vidaus reikalų<text:s/></text:span><text:span text:style-name="T152">ir</text:span><text:span text:style-name="T153"><text:s/></text:span><text:span text:style-name="T154">pataisos pareigūnų profesinio mokymo įstaigų profesinio mokymo lėš</text:span><text:span text:style-name="T155">ų skaičiavimo vienam mokiniui metodiką;</text:span></text:p>
        <text:p text:style-name="P156"><text:span text:style-name="T157">2</text:span><text:span text:style-name="T158">) atlieka kitas šio įstatymo ir kitų teisės aktų nustatytas funkcijas.</text:span></text:p>
        <text:p text:style-name="P159"><text:span text:style-name="T160">2</text:span><text:span text:style-name="T161">. Teisingumo ministras</text:span><text:span text:style-name="T162">:</text:span></text:p>
        <text:p text:style-name="P163"><text:span text:style-name="T164">1</text:span><text:span text:style-name="T165">) tvirtina asmenų, kuriems taikomas<text:s/></text:span><text:span text:style-name="T166">Vidaus tarnybos statutas</text:span><text:span text:style-name="T167">, pageidaujančių įgyti kvalifikaciją, priėmimo</text:span><text:span text:style-name="T168"><text:s/>į pataisos pareigūnų profesinio mokymo įstaigų vykdomas programas planą;</text:span></text:p>
        <text:p text:style-name="P169"><text:span text:style-name="T170">2</text:span><text:span text:style-name="T171">) atlieka kitas šio įstatymo ir kitų teisės aktų nustatytas funkcijas.“</text:span></text:p>
        <text:p text:style-name="P172"/>
        <text:p text:style-name="P173"><text:span text:style-name="T174">5</text:span><text:span text:style-name="T175"><text:s/>straipsnis.<text:s/></text:span><text:span text:style-name="T176">Įstatymo įsigaliojimas<text:s/></text:span></text:p>
        <text:p text:style-name="P177"><text:span text:style-name="T178">Šis įstatymas įsigalioja 2019 m. sausio 1 d.<text:s/></text:span>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p text:style-name="P185">Respublikos Prezidentė<text:span text:style-name="T1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40:00Z</meta:creation-date>
    <dc:date>2018-12-31T23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5" meta:character-count="3518" meta:row-count="125" meta:non-whitespace-character-count="3125"/>
  </office:meta>
</office:document-meta>
</file>