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ko" style:country-asian="KR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ko" style:country-asian="KR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ko" style:country-asian="KR"/>
    </style:style>
    <style:style style:name="T54" style:parent-style-name="DefaultParagraphFont" style:family="text">
      <style:text-properties fo:color="#000000" style:font-size-complex="12pt" style:language-asian="ko" style:country-asian="KR"/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7" style:parent-style-name="DefaultParagraphFont" style:family="text">
      <style:text-properties fo:color="#000000" style:font-size-complex="12pt" style:language-asian="ko" style:country-asian="KR"/>
    </style:style>
    <style:style style:name="T58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9" style:parent-style-name="DefaultParagraphFont" style:family="text">
      <style:text-properties fo:color="#000000" style:font-size-complex="12pt" style:language-asian="ko" style:country-asian="KR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ko" style:country-asian="KR"/>
    </style:style>
    <style:style style:name="T62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63" style:parent-style-name="DefaultParagraphFont" style:family="text">
      <style:text-properties fo:color="#000000" style:font-size-complex="12pt" style:language-asian="ko" style:country-asian="KR"/>
    </style:style>
    <style:style style:name="T64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65" style:parent-style-name="DefaultParagraphFont" style:family="text">
      <style:text-properties fo:color="#000000" style:font-size-complex="12pt" style:language-asian="ko" style:country-asian="KR"/>
    </style:style>
    <style:style style:name="T66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67" style:parent-style-name="DefaultParagraphFont" style:family="text">
      <style:text-properties fo:color="#000000" style:font-size-complex="12pt" style:language-asian="ko" style:country-asian="KR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ko" style:country-asian="KR"/>
    </style:style>
    <style:style style:name="T77" style:parent-style-name="DefaultParagraphFont" style:family="text">
      <style:text-properties fo:color="#000000" style:font-size-complex="12pt" style:language-asian="ko" style:country-asian="KR"/>
    </style:style>
    <style:style style:name="T78" style:parent-style-name="DefaultParagraphFont" style:family="text">
      <style:text-properties fo:color="#000000" style:font-size-complex="12pt" style:language-asian="ko" style:country-asian="KR"/>
    </style:style>
    <style:style style:name="T79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80" style:parent-style-name="DefaultParagraphFont" style:family="text">
      <style:text-properties fo:color="#000000" style:font-size-complex="12pt" style:language-asian="ko" style:country-asian="KR"/>
    </style:style>
    <style:style style:name="T81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82" style:parent-style-name="DefaultParagraphFont" style:family="text">
      <style:text-properties fo:color="#000000" style:font-size-complex="12pt" style:language-asian="ko" style:country-asian="KR"/>
    </style:style>
    <style:style style:name="T83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84" style:parent-style-name="DefaultParagraphFont" style:family="text">
      <style:text-properties fo:color="#000000" style:font-size-complex="12pt" style:language-asian="ko" style:country-asian="KR"/>
    </style:style>
    <style:style style:name="T85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86" style:parent-style-name="DefaultParagraphFont" style:family="text">
      <style:text-properties fo:color="#000000" style:font-size-complex="12pt" style:language-asian="ko" style:country-asian="KR"/>
    </style:style>
    <style:style style:name="T87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88" style:parent-style-name="DefaultParagraphFont" style:family="text">
      <style:text-properties fo:color="#000000" style:font-size-complex="12pt" style:language-asian="ko" style:country-asian="KR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ko" style:country-asian="KR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4.107, 4.109 IR 6.956 STRAIPSNIŲ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lapkričio</text:span><text:span text:style-name="T24"><text:s/></text:span><text:span text:style-name="T25">13</text:span><text:span text:style-name="T26"><text:s/>d. Nr.<text:s/></text:span><text:span text:style-name="T27">XV-5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.107 straipsnio pakeitimas</text:span></text:p>
        <text:p text:style-name="P36"><text:span text:style-name="T37">Pakeisti 4.107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Turto patikėjimo teisės subjektai (patikėtiniai) Lietuvos Respublikoje yra įstatymų nustatyti valstybės ar savivaldybių<text:s/></text:span><text:span text:style-name="T43">turto patikėjimo teisės subjektai,</text:span><text:span text:style-name="T44"><text:s/>taip pat gali būti kiti juridiniai ir fiziniai asmenys.“</text:span></text:p>
        <text:p text:style-name="P45"/>
        <text:p text:style-name="P46"><text:span text:style-name="T47">2</text:span><text:span text:style-name="T48"><text:s/>straipsnis.<text:s/></text:span><text:span text:style-name="T49">4.109 straipsnio pakeitimas</text:span></text:p>
        <text:p text:style-name="P50"><text:span text:style-name="T51">Pakeisti 4.109 straipsnio 1 dalį ir ją išdėstyti taip:</text:span></text:p>
        <text:p text:style-name="P52"><text:span text:style-name="T53">„</text:span><text:span text:style-name="T54">1</text:span><text:span text:style-name="T55">. Valstybės ar<text:s/></text:span><text:span text:style-name="T56">savivaldybių</text:span><text:span text:style-name="T57"><text:s/></text:span><text:span text:style-name="T58">turto</text:span><text:span text:style-name="T59"><text:s/>valdytojai jiems patikėjimo<text:s/></text:span><text:span text:style-name="T60">teise perduotą<text:s/></text:span><text:span text:style-name="T61">atitinkamai valstybės ar savivaldybių turtą valdo, naudoja ir juo</text:span><text:span text:style-name="T62"><text:s/></text:span><text:span text:style-name="T63">disponuoja<text:s/></text:span><text:span text:style-name="T64">įstatymų</text:span><text:span text:style-name="T65"><text:s/>nustatyta tvarka bei sąlygomis,<text:s/></text:span><text:span text:style-name="T66">nepažeisdami</text:span><text:span text:style-name="T67"><text:s/>įstatymų ir kitų asmenų teisių bei interesų.“</text:span></text:p>
        <text:p text:style-name="P68"/>
        <text:p text:style-name="P69"><text:span text:style-name="T70">3</text:span><text:span text:style-name="T71"><text:s/>straipsnis.<text:s/></text:span><text:span text:style-name="T72">6.956 straipsnio pakeitimas</text:span></text:p>
        <text:p text:style-name="P73"><text:span text:style-name="T74">Pakeisti 6.956 straipsnio 2 dalį ir ją išdėstyti taip:</text:span></text:p>
        <text:p text:style-name="P75"><text:span text:style-name="T76">„</text:span><text:span text:style-name="T77">2</text:span><text:span text:style-name="T78">. Valstybės<text:s/></text:span><text:span text:style-name="T79">ar savivaldybių</text:span><text:span text:style-name="T80"><text:s/>turtas, kurį patikėjimo teise valdo, naudoja ar<text:s/></text:span><text:span text:style-name="T81">kuriuo</text:span><text:span text:style-name="T82"><text:s/>disponuoja valstybės ar<text:s/></text:span><text:span text:style-name="T83">savivaldybių</text:span><text:span text:style-name="T84"><text:s/>turto valdytojai, negali būti perduotas kitam asmeniui patikėjimo teise, išskyrus atvejus, kai<text:s/></text:span><text:span text:style-name="T85">valstybės ar savivaldybių</text:span><text:span text:style-name="T86"><text:s/></text:span><text:span text:style-name="T87">turto<text:s/></text:span><text:span text:style-name="T88">valdytojas</text:span><text:span text:style-name="T89"><text:s/>likviduojamas arba reorganizuojamas</text:span><text:span text:style-name="T90">, taip pat kitus įstatymo nustatytus atvejus.“</text:span></text:p>
        <text:p text:style-name="P91"/>
        <text:p text:style-name="P92"><text:span text:style-name="T93">4</text:span><text:span text:style-name="T94"><text:s/>straipsnis.<text:s/></text:span><text:span text:style-name="T95">Įstatymo įsigaliojimas</text:span></text:p>
        <text:p text:style-name="P96"><text:span text:style-name="T97">Šis įstatymas įsigalioja<text:s/></text:span><text:span text:style-name="T98">2026 m. birželio 1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soft-page-break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5-31T21:43:00Z</meta:creation-date>
    <dc:date>2026-05-31T21:43:00Z</dc:date>
    <meta:print-date>2025-11-13T10:3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79" meta:character-count="1447" meta:row-count="119" meta:non-whitespace-character-count="1311"/>
  </office:meta>
</office:document-meta>
</file>