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, ARMINO LYDEKOS, KĘSTUČIO MASIULIO, LUKO SAVICKO IR EMANUELIO ZINGERIO DALYVAVIMO EUROPOS TARYBOS PARLAMENTINĖS ASAMBLĖJOS PLENARINĖJE SESIJOJ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2</text:span><text:span text:style-name="T28"><text:s/>d. Nr. SV-S-</text:span><text:span text:style-name="T29">2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 delegacijos Europos Tarybos Parlamentinėje Asamblėjoje pirmininką Emanuelį Zingerį 2021 m. rugsėjo 26–30 d., Seimo narius Laimą Liuciją Andrikienę, Arminą Lydeką, Kęstutį Masiulį ir Luką Savicką 2021 m. rugsėjo 26 – spalio 1 d. dalyvauti Europos Tary</text:span><text:span text:style-name="T42">bos Parlamentinės Asamblėjos</text:span><text:s/>plenarinėje sesijoje<text:span text:style-name="T43"><text:s/>Strasbūre (Prancūzijos Respublika).<text:s/></text:span></text:p>
        <text:p text:style-name="P44"><text:span text:style-name="T45">Kartu vyksta Lietuvos Respublikos Seimo kanceliarijos Tarptautinių ryšių skyriaus patarėja Selija Levin 2021 m. rugsėjo 26 – spalio 1 d.</text:span></text:p>
        <text:p text:style-name="P46"><text:span text:style-name="T47">2</text:span><text:span text:style-name="T48">. Pavesti Seimo kanceliarij</text:span><text:span text:style-name="T49">ai apmokėti komandiruotės išlaidas iš Seimo delegacijai Europos Tarybos Parlamentinėje Asamblėjoje skirtų lėšų.<text:s/>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2T19:34:00Z</meta:creation-date>
    <dc:date>2021-09-22T19:34:00Z</dc:date>
    <meta:print-date>2021-09-22T08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7" meta:character-count="1039" meta:row-count="20" meta:non-whitespace-character-count="915"/>
  </office:meta>
</office:document-meta>
</file>