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ackground-color="#FFFFFF"/>
    </style:style>
    <style:style style:name="P49" style:parent-style-name="Normal" style:family="paragraph">
      <style:paragraph-properties fo:background-color="#FFFFFF"/>
    </style:style>
    <style:style style:name="P50" style:parent-style-name="Normal" style:family="paragraph">
      <style:paragraph-properties fo:background-color="#FFFFFF"/>
    </style:style>
    <style:style style:name="P5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background-color="#FFFFFF">
        <style:tab-stops>
          <style:tab-stop style:type="left" style:position="4.823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7 m. GRUODŽIO 22 d. <text:s/>įsakymO<text:s/></text:p>
      <text:p text:style-name="P9">Nr. 3D-844 „Dėl ŪKININKO ŪKIO ĮREGISTRAVIMO PAŽYMĖJIMŲ IŠDAVIMO TVARKOS APRAŠO PATVIRTINIMO“ <text:s/>PAKEITIMO</text:p>
      <text:p text:style-name="P10"/>
      <text:p text:style-name="P11"/>
      <text:p text:style-name="P12">2023 m. liepos<text:s/><text:span text:style-name="T13">19</text:span><text:s/>d. Nr.<text:s/>3D-461</text:p>
      <text:p text:style-name="P14">Vilnius</text:p>
      <text:p text:style-name="P15"/>
      <text:p text:style-name="P16">P a k e i č i u<text:s/><text:span text:style-name="T17">Ūkininko ūkio įregistravimo pažymėjimų išdavimo tvarkos aprašą, patvirtintą Lietuvos Respublikos žemės ūkio 2017 m. gruodžio 22 d. įsakymu Nr. 3D-844 „Dėl Ūkininko ūkio įregistravimo pažymėjimų išdavimo tvarkos aprašo patvirtinimo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Pažymėjimų blankus savivaldybių administracijoms išduoda valstybės įmonė Žemės ūkio duomenų centras (toliau – VĮ ŽŪDC) (įm. adresas: V. Kudirkos g. 18-1, Vilnius).“</text:span></text:p>
      <text:p text:style-name="P25"><text:span text:style-name="T26">2</text:span><text:span text:style-name="T27">. Pakeičiu 3 punktą ir jį išdėstau taip:</text:span></text:p>
      <text:p text:style-name="P28"><text:span text:style-name="T29">„</text:span><text:span text:style-name="T30">3</text:span><text:span text:style-name="T31">. Pažymėjimų blankai yra griežtos apskaitos dokumentai. Jie registruojami Pažymėjimų blankų registravimo knygoje, kurią pildo VĮ ŽŪDC direktoriaus paskirtas atsakingas darbuotojas.“</text:span></text:p>
      <text:p text:style-name="P32"><text:span text:style-name="T33">3</text:span><text:span text:style-name="T34">. Pakeičiu<text:s/></text:span><text:span text:style-name="T35">4 punktą ir jį išdėstau taip:</text:span></text:p>
      <text:p text:style-name="P36"><text:span text:style-name="T37">„</text:span><text:span text:style-name="T38">4</text:span><text:span text:style-name="T39">.<text:s/></text:span><text:span text:style-name="T40">Pažymėjimo blanko dydis – 7,4×10,5 cm. Pažymėjimo blankas savivaldybių administracijoms išduodamas vienu egzemplioriumi.“</text:span></text:p>
      <text:p text:style-name="P41"><text:span text:style-name="T42">4</text:span><text:span text:style-name="T43">. Pakeičiu 18 punktą ir jį išdėstau taip:</text:span></text:p>
      <text:p text:style-name="P44"><text:span text:style-name="T45">„</text:span><text:span text:style-name="T46">18</text:span><text:span text:style-name="T47">. Naudojami atspausdinti 7×10 cm formato Pažymėjimo blankai, kol pasibaigs jų atsargos.“</text:span></text:p>
      <text:p text:style-name="P48"/>
      <text:p text:style-name="P49"/>
      <text:p text:style-name="P50"/>
      <text:p text:style-name="P51">Susisiekimo ministras,</text:p>
      <text:p text:style-name="P52"><text:span text:style-name="T53">pavaduojantis žemės ūkio ministrą     <text:s/></text:span><text:span text:style-name="T54"><text:tab/><text:s text:c="2"/></text:span><text:span text:style-name="T55"><text:tab/><text:s text:c="4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9:45:00Z</meta:creation-date>
    <dc:date>2023-07-19T19:45:00Z</dc:date>
    <meta:template xlink:href="Normal.dotm" xlink:type="simple"/>
    <meta:editing-cycles>1</meta:editing-cycles>
    <meta:editing-duration>PT0S</meta:editing-duration>
    <meta:document-statistic meta:page-count="2" meta:paragraph-count="9" meta:word-count="172" meta:character-count="1374" meta:row-count="37" meta:non-whitespace-character-count="1211"/>
  </office:meta>
</office:document-meta>
</file>