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style:tab-stops>
          <style:tab-stop style:type="right" style:position="6.4972in"/>
        </style:tab-stops>
      </style:paragraph-properties>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language="en" fo:country="US"/>
    </style:style>
    <style:style style:name="T49" style:parent-style-name="DefaultParagraphFont" style:family="text">
      <style:text-properties fo:text-transform="uppercase"/>
    </style:style>
    <style:style style:name="T50" style:parent-style-name="DefaultParagraphFont" style:family="text">
      <style:text-properties fo:language="en" fo:country="US"/>
    </style:style>
    <style:style style:name="P5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AUDRONIAUS AŽUBALIO DALYVAVIMO JUNGTINIAME NATO PARLAMENTINĖS ASAMBLĖJOS POLITIKOS KOMITETO IR UKRAINOS IR NATO TARPPARLAMENTINĖS TARYBOS posėdyje BEI KONFERENCIJOJE, SKIRTOJE PADĖČIAI UKRAINOJE APTARTI</text:p>
      <text:p text:style-name="P21"/>
      <text:p text:style-name="P22"><text:span text:style-name="T23">2021</text:span><text:span text:style-name="T24"><text:s/>m.<text:s/></text:span><text:span text:style-name="T25">spalio</text:span><text:span text:style-name="T26"><text:s/></text:span><text:span text:style-name="T27">8</text:span><text:span text:style-name="T28"><text:s/>d. Nr. SV-S-</text:span><text:span text:style-name="T29">233</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delegacijos NATO Parlamentinėje Asamblėjoje pirmininką Audronių Ažubalį 2021 m. spalio 25–29 d. dalyvauti jungtiniame NATO Parlamentinės Asamblėjos Politikos komiteto ir Ukrainos ir NATO tarpparlamentinės tarybos posėdyje bei konferencijoje, skirtoje padėčiai Ukrainoje aptarti, Odesoje (Ukraina).<text:s/></text:span></text:p>
        <text:p text:style-name="P41"><text:span text:style-name="T42">2</text:span><text:span text:style-name="T43">. Pavesti Lietuvos Respublikos Seimo kanceliarijai apmokėti komandiruotės išlaidas iš Seimo delegacijai NATO Parlamentinėje Asamblėjoje skirtų lėšų.</text:span></text:p>
        <text:p text:style-name="P44"/>
        <text:p text:style-name="P45"/>
        <text:p text:style-name="P46"/>
        <text:p text:style-name="P47"><text:span text:style-name="T48">Seimo Pirmininkė</text:span><text:span text:style-name="T49"><text:tab/></text:span><text:span text:style-name="T50">Viktorija Čmilytė-Nielsen</text:span></text:p>
        <text:p text:style-name="P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21T08:31:00Z</meta:creation-date>
    <dc:date>2021-10-21T08:31:00Z</dc:date>
    <meta:print-date>2021-10-08T06:41:00Z</meta:print-date>
    <meta:template xlink:href="Normal.dotm" xlink:type="simple"/>
    <meta:editing-cycles>2</meta:editing-cycles>
    <meta:editing-duration>PT0S</meta:editing-duration>
    <meta:document-statistic meta:page-count="1" meta:paragraph-count="13" meta:word-count="115" meta:character-count="893" meta:row-count="23" meta:non-whitespace-character-count="791"/>
  </office:meta>
</office:document-meta>
</file>