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MODESTO GELBŪDOS ATLEIDIMO IŠ LIETUVOS RESPUBLIKOS<text:s/></text:p>
      <text:p text:style-name="P21">SEIMO KANCLERIO PAREIGŲ</text:p>
      <text:p text:style-name="P22"/>
      <text:p text:style-name="P23"><text:span text:style-name="T24">2024</text:span><text:span text:style-name="T25"><text:s/>m.<text:s/></text:span><text:span text:style-name="T26">kovo</text:span><text:span text:style-name="T27"><text:s/></text:span><text:span text:style-name="T28">21</text:span><text:span text:style-name="T29"><text:s/>d. Nr.<text:s/></text:span><text:span text:style-name="T30">XIV-250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as, vadovaudamasis<text:s/></text:span><text:span text:style-name="T37">Lietuvos Respublikos Konstitucijos 75 straipsniu, Lietuvos Respublikos Seimo statuto 31 straipsnio 2 dalimi</text:span><text:s/><text:span text:style-name="T38">ir atsižvelgdamas į Lietuvos Respublikos Seimo Pirmininko teikimą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Atleisti<text:s/></text:span><text:span text:style-name="T47">Modestą Gelbūdą iš Lietuvos Respublikos Seimo kanclerio pareigų Seimui pareiškus nepasitikėjimą juo.</text:span></text:p>
        <text:p text:style-name="P48"/>
        <text:p text:style-name="P49"><text:span text:style-name="T50">2</text:span><text:span text:style-name="T51"><text:s/>straipsnis.</text:span></text:p>
        <text:p text:style-name="P52">Nustatyti, kad šis nutarimas įsigalioja 2024 m. kovo 22 d.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1T20:34:00Z</meta:creation-date>
    <dc:date>2024-03-21T20:34:00Z</dc:date>
    <meta:print-date>2024-03-21T12:0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5" meta:character-count="650" meta:row-count="24" meta:non-whitespace-character-count="565"/>
  </office:meta>
</office:document-meta>
</file>