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letter-spacing="0.0416in" fo:font-size="12pt" style:font-size-asian="12pt" style:font-size-complex="12pt"/>
    </style:style>
    <style:style style:name="P2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2" style:parent-style-name="ListParagraph" style:family="paragraph">
      <style:paragraph-properties fo:text-align="justify" fo:line-height="100%" fo:margin-left="0in">
        <style:tab-stops/>
      </style:paragraph-properties>
      <style:text-properties style:font-name="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text:s/>PAKRUOJO RAJONO SAVIVALDYBĖS MERO PAVADUOTOJO SKYRIMO</text:p>
      <text:p text:style-name="P8"/>
      <text:p text:style-name="P9"><text:span text:style-name="T10">2019 m. balandžio<text:s/></text:span><text:span text:style-name="T11">17<text:s/></text:span><text:span text:style-name="T12">d. Nr. T-</text:span><text:span text:style-name="T13">97</text:span></text:p>
      <text:p text:style-name="P14"><text:span text:style-name="T15">Pakruojis</text:span></text:p>
      <text:p text:style-name="P16"/>
      <text:p text:style-name="P17"><text:span text:style-name="T18">Vadovaudamasi Lietuvos Respublikos vietos savivaldos įstatymo 16 straipsnio 2 dalies 3 punktu, 19 straipsnio 1 ir 11 dalimis, Lietuvos Respublikos valstybės politikų ir valstybės pareigūnų darbo apmokėjimo įstatymo 2 straipsnio 1 dalies 6 punktu, 3 straipsnio 1 dalimi, 5 straipsnio 3 dalimi, Lietuvos Respublikos valstybės politikų ir valstybės pareigūnų darbo apmokėjimo įstatymo priedėlio 1<text:s/></text:span><text:span text:style-name="T19">skyriaus</text:span><text:span text:style-name="T20"><text:s/>5.2 papunkčiu, atsižvelgdama į Pakruojo rajono savivaldybės mero<text:s/></text:span><text:span text:style-name="T21">teikimą</text:span><text:span text:style-name="T22">, remdamasi<text:s/></text:span><text:span text:style-name="T23">Pakruojo rajono savivaldybės mero pavaduotojo skyrimo į pareigas balsų skaičiavimo<text:s/></text:span><text:span text:style-name="T24">komisijos 2019 m. balandžio 17 d. protokolu Nr.<text:s/></text:span><text:span text:style-name="T25">2</text:span><text:span text:style-name="T26">, Pakruojo rajono savivaldybės taryba<text:s/></text:span><text:span text:style-name="T27">nusprendžia:</text:span></text:p>
      <text:p text:style-name="P28">1. Skirti<text:s/>Virginijų Kacilevičių<text:s/>Pakruojo rajono savivaldybės<text:s/>mero pavaduotoju<text:s/>2019-2023 metų Pakruojo rajono savivaldybės tarybos įgaliojimų laikui.</text:p>
      <text:p text:style-name="P29">2. Nustatyti Pakruojo rajono savivaldybės<text:s/>mero pavaduotojui darbo užmokestį pagal pareiginės algos koeficientą, nurodytą Lietuvos Respublikos valstybės politikų ir valstybės pareigūnų darbo apmokėjimo įstatymo priedėlyje, ir pareiginės algos priedą už ištarnautus Lietuvos valstybei metus, apskaičiuojamą Lietuvos Respublikos valstybės politikų ir valstybės pareigūnų darbo apmokėjimo įstatymo 5 straipsnio nustatyta tvarka.<text:s/></text:p>
      <text:p text:style-name="P30"><text:span text:style-name="T31">Šis<text:s/></text:span><text:span text:style-name="T32">sprendimas</text:span><text:span text:style-name="T33"><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34"><text:tab/></text:span><text:span text:style-name="T35"><text:tab/></text:span><text:span text:style-name="T36"><text:tab/></text:span><text:span text:style-name="T37"><text:tab/></text:span></text:p>
      <text:p text:style-name="P38"/>
      <text:p text:style-name="P39">Savivaldybės meras<text:s/><text:s/><text:tab/><text:tab/><text:tab/><text:tab/><text:tab/><text:s text:c="6"/>Saulius Margis</text:p>
      <text:p text:style-name="P40"/>
      <text:p text:style-name="P41"/>
      <text:p text:style-name="P42"><text:tab/></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line-height="105%"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text-align="justify" fo:margin-bottom="0in" fo:line-height="150%"/>
      <style:text-properties style:font-name="Times New Roman" style:font-name-asian="Times New Roman" style:font-name-complex="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1-20T23:26:00Z</meta:creation-date>
    <dc:date>2019-11-20T23:26:00Z</dc:date>
    <meta:print-date>2019-04-10T06:26:00Z</meta:print-date>
    <meta:template xlink:href="Normal.dotm" xlink:type="simple"/>
    <meta:editing-cycles>2</meta:editing-cycles>
    <meta:editing-duration>PT0S</meta:editing-duration>
    <meta:document-statistic meta:page-count="1" meta:paragraph-count="13" meta:word-count="253" meta:character-count="1954" meta:row-count="38" meta:non-whitespace-character-count="1714"/>
  </office:meta>
</office:document-meta>
</file>