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4923in"/>
      <style:text-properties fo:font-weight="bold" style:font-weight-asian="bold" style:language-asian="lt" style:country-asian="LT" fo:hyphenate="false"/>
    </style:style>
    <style:style style:name="P14" style:parent-style-name="Normal" style:family="paragraph">
      <style:paragraph-properties fo:text-align="center" fo:text-indent="0.4923in"/>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text-position="super 66.6%"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text-position="super 66.6%"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text-position="super 66.6%"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text-position="super 66.6%"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text-position="super 66.6%"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23 M. GRUODŽIO<text:s/></text:p>
      <text:p text:style-name="P14"><text:span text:style-name="T15">7 D. ĮSAKYMO NR. D1-396 „DĖL LIETUVOS RESPUBLIKOS APLINKOS MINISTRO 2004 M. LAPKRIČIO 10 D. ĮSAKYMO NR. D1-577 „DĖL BIRŽIŲ ATRĖŽIMO IR ĮVERTINIMO TAISYKLIŲ PATVIRTINIMO“ PAKEITIMO“ PAKEITIMO<text:s/></text:span></text:p>
      <text:p text:style-name="P16"/>
      <text:p text:style-name="P17"><text:span text:style-name="T18">2024 m.<text:s/></text:span><text:span text:style-name="T19">kovo 28<text:s/></text:span><text:span text:style-name="T20">d. Nr.<text:s/></text:span><text:span text:style-name="T21">D</text:span><text:span text:style-name="T22">1-102</text:span></text:p>
      <text:p text:style-name="P23">Vilnius<text:line-break/></text:p>
      <text:p text:style-name="P24"/>
      <text:p text:style-name="P25"><text:span text:style-name="T26">1</text:span><text:span text:style-name="T27">. P a k e i č i u Lietuvos Respublikos aplinkos ministro 2023 m. gruodžio 7 d. įsakymą Nr. D1-396 „Dėl Lietuvos Respublikos aplinkos ministro 2004 m. lapkričio 10 d. įsakymo Nr. D1-577 „Dėl Biržių atrėžimo ir įvertinimo taisyklių patvirtinimo“ pakeitimo“:<text:s/></text:span></text:p>
      <text:p text:style-name="P28"><text:span text:style-name="T29">1.1</text:span><text:span text:style-name="T30">. Papildau 1.1</text:span><text:span text:style-name="T31">1</text:span><text:span text:style-name="T32"><text:s/>papunkčiu:<text:s/></text:span></text:p>
      <text:p text:style-name="P33"><text:span text:style-name="T34">„</text:span><text:span text:style-name="T35">1.1</text:span><text:span text:style-name="T36">1</text:span><text:span text:style-name="T37">. Pakeičiu 13 punktą ir jį išdėstau taip:</text:span></text:p>
      <text:p text:style-name="P38"><text:span text:style-name="T39">„</text:span><text:span text:style-name="T40">13</text:span><text:span text:style-name="T41">. Leidžiamos biržių matavimo paklaidos:</text:span></text:p>
      <text:p text:style-name="P42"><text:span text:style-name="T43">13.1</text:span><text:span text:style-name="T44">. matuojant ilgius ir kampus nustatančiais instrumentais, linijų paklaida – ±1 m šimtui metrų, kampų paklaida – ±1</text:span><text:span text:style-name="T45">o</text:span><text:span text:style-name="T46"><text:s/>kampui;</text:span></text:p>
      <text:p text:style-name="P47"><text:span text:style-name="T48">13.2</text:span><text:span text:style-name="T49">. matuojant tiesiogiai taškų koordinates nustatančiais instrumentais, posūkio taškų koordinačių paklaida – ±2 m taškui. Biržės ribos negali patekti už žemės sklypo ribų jas matuojant vietoje.“</text:span></text:p>
      <text:p text:style-name="P50"><text:span text:style-name="T51">1.2</text:span><text:span text:style-name="T52">. Papildau 1.2</text:span><text:span text:style-name="T53">1</text:span><text:span text:style-name="T54"><text:s/>papunkčiu:<text:s/></text:span></text:p>
      <text:p text:style-name="P55"><text:span text:style-name="T56">„</text:span><text:span text:style-name="T57">1.2</text:span><text:span text:style-name="T58">1</text:span><text:span text:style-name="T59">. Pakeičiu 14 punktą ir jį išdėstau taip:</text:span></text:p>
      <text:p text:style-name="P60"><text:span text:style-name="T61">„</text:span><text:span text:style-name="T62">14</text:span><text:span text:style-name="T63">. Apmatuotų biržių brėžiniai braižomi miškotvarkos planšetų masteliu (1:10000). Nedidelių ar sudėtingos konfigūracijos biržių brėžiniai gali būti braižomi stambesniu masteliu (1:5000). Apmatuotų biržių brėžiniai gali būti braižomi ir elektroninėmis priemonėmis, pateikiami skaitmeniniai biržių brėžiniai ir jų plotiniai erdviniai duomenys. Elektroninėmis priemonėmis sudarytuose skaitmeniniuose plotiniuose vektoriniuose brėžiniuose nurodomos biržės posūkio taškų koordinatės ir posūkio taškų sujungimo eiliškumas, neskaitmeniniuose brėžiniuose nurodoma:</text:span></text:p>
      <text:p text:style-name="P64"><text:span text:style-name="T65">14.1</text:span><text:span text:style-name="T66">. biržių aplinkinių ribų (linijų) ilgiai;</text:span></text:p>
      <text:p text:style-name="P67"><text:span text:style-name="T68">14.2</text:span><text:span text:style-name="T69">. rumbai arba azimutai, arba vidaus kampai, arba biržės posūkio taškų koordinatės ir posūkio taškų sujungimo eiliškumas;</text:span></text:p>
      <text:p text:style-name="P70"><text:span text:style-name="T71">14.3</text:span><text:span text:style-name="T72">. nekirstinos biržės dalys;</text:span></text:p>
      <text:p text:style-name="P73"><text:span text:style-name="T74">14.4</text:span><text:span text:style-name="T75">. skersinės, jų numeriai ir plotas;</text:span></text:p>
      <text:p text:style-name="P76"><text:span text:style-name="T77">14.5</text:span><text:span text:style-name="T78">. sujungimas su kvartaliniu tinklu arba ribinėmis linijomis;</text:span></text:p>
      <text:p text:style-name="P79"><text:span text:style-name="T80">14.6</text:span><text:span text:style-name="T81">. schematiškai pažymimos apskaitos barelių vietos, saugotino pomiškio ir jaunuolynų ploteliai, perspektyvūs želdiniai, taksacinių sklypų ribos.“</text:span></text:p>
      <text:p text:style-name="P82"><text:span text:style-name="T83">1.3</text:span><text:span text:style-name="T84">. Pakeičiu 2 punktą ir jį išdėstau taip:</text:span></text:p>
      <text:p text:style-name="P85"><text:span text:style-name="T86">„</text:span><text:span text:style-name="T87">2</text:span><text:span text:style-name="T88">. N u s t a t a u, kad:</text:span></text:p>
      <text:p text:style-name="P89"><text:span text:style-name="T90">2.1</text:span><text:span text:style-name="T91">. šis įsakymas, išskyrus 1.1, 1.2 ir 1.3 papunkčius, įsigalioja 2024 m. balandžio 1 d.;</text:span></text:p>
      <text:p text:style-name="P92"><text:span text:style-name="T93">2.2</text:span><text:span text:style-name="T94">. šio įsakymo 1.1, 1.2 ir 1.3 papunkčiai įsigalioja 2024 m. birželio 1 d.“.</text:span></text:p>
      <text:p text:style-name="P95"><text:span text:style-name="T96">2</text:span><text:span text:style-name="T97">. P r i p a ž į s t u netekusiu galios Lietuvos Respublikos aplinkos ministro 2023 m. gruodžio 29 d. įsakymą Nr. D1-441 „Dėl Lietuvos Respublikos aplinkos ministro 2023 m. gruodžio 7 d. įsakymo Nr. D1-396 „Dėl Lietuvos Respublikos aplinkos ministro 2004 m. lapkričio 10 d. įsakymo Nr. D1-577 „Dėl Biržių atrėžimo ir įvertinimo taisyklių patvirtinimo“ pakeitimo“ pakeitimo“.</text:span></text:p>
      <text:p text:style-name="P98"/>
      <text:p text:style-name="P99"/>
      <text:p text:style-name="P100"/>
      <text:p text:style-name="P101">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2T12:31:00Z</meta:creation-date>
    <dc:date>2024-04-02T12:3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2" meta:word-count="405" meta:character-count="2869" meta:row-count="118" meta:non-whitespace-character-count="2496"/>
  </office:meta>
</office:document-meta>
</file>