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line-height-at-least="0.25in"/>
      <style:text-properties fo:color="#00000A" style:font-size-complex="12pt" style:language-asian="lt" style:country-asian="LT"/>
    </style:style>
    <style:style style:name="P19" style:parent-style-name="Normal" style:family="paragraph">
      <style:paragraph-properties fo:text-align="center" style:line-height-at-least="0.25in"/>
      <style:text-properties fo:color="#00000A" style:font-size-complex="12pt" style:language-asian="lt" style:country-asian="LT"/>
    </style:style>
    <style:style style:name="P20" style:parent-style-name="Normal" style:family="paragraph">
      <style:paragraph-properties fo:text-align="justify" fo:line-height="140%" fo:text-indent="0.5in"/>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6895in"/>
        </style:tab-stops>
      </style:paragraph-properties>
    </style:style>
    <style:style style:name="T24" style:parent-style-name="DefaultParagraphFont" style:family="text">
      <style:text-properties style:font-name-asian="Calibri" style:font-weight-complex="bold" style:font-size-complex="12pt" style:language-asian="lt" style:country-asian="LT"/>
    </style:style>
    <style:style style:name="T25" style:parent-style-name="DefaultParagraphFont" style:family="text">
      <style:text-properties style:font-name-asian="Calibri" style:font-weight-complex="bold" style:font-size-complex="12pt" style:language-asian="lt" style:country-asian="LT"/>
    </style:style>
    <style:style style:name="T26" style:parent-style-name="DefaultParagraphFont" style:family="text">
      <style:text-properties style:font-name-asian="Calibri"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margin-left="0.75in" fo:text-indent="-0.25in">
        <style:tab-stops>
          <style:tab-stop style:type="left" style:position="-0.0604in"/>
        </style:tab-stops>
      </style:paragraph-properties>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margin-left="0.75in" fo:text-indent="-0.25in">
        <style:tab-stops>
          <style:tab-stop style:type="left" style:position="-0.0604in"/>
        </style:tab-stops>
      </style:paragraph-properties>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6895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margin-left="0.75in" fo:text-indent="-0.25in">
        <style:tab-stops>
          <style:tab-stop style:type="left" style:position="-0.0604in"/>
        </style:tab-stops>
      </style:paragraph-properties>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margin-left="0.75in" fo:text-indent="-0.25in">
        <style:tab-stops>
          <style:tab-stop style:type="left" style:position="-0.0604in"/>
        </style:tab-stops>
      </style:paragraph-properties>
    </style:style>
    <style:style style:name="T72" style:parent-style-name="DefaultParagraphFont" style:family="text">
      <style:text-properties style:font-name-asian="Calibri" style:font-weight-complex="bold"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margin-left="0.75in" fo:text-indent="-0.25in">
        <style:tab-stops>
          <style:tab-stop style:type="left" style:position="-0.0604in"/>
        </style:tab-stops>
      </style:paragraph-properties>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margin-left="0.75in" fo:text-indent="-0.25in">
        <style:tab-stops>
          <style:tab-stop style:type="left" style:position="-0.0604in"/>
        </style:tab-stops>
      </style:paragraph-properties>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margin-left="0.75in" fo:text-indent="-0.25in">
        <style:tab-stops>
          <style:tab-stop style:type="left" style:position="-0.0604in"/>
        </style:tab-stops>
      </style:paragraph-properties>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margin-left="0.75in" fo:text-indent="-0.25in">
        <style:tab-stops>
          <style:tab-stop style:type="left" style:position="-0.0604in"/>
        </style:tab-stops>
      </style:paragraph-properties>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margin-left="0.75in" fo:text-indent="-0.25in">
        <style:tab-stops>
          <style:tab-stop style:type="left" style:position="-0.0604in"/>
        </style:tab-stops>
      </style:paragraph-properties>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per 66.6%"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margin-left="0.75in" fo:text-indent="-0.25in">
        <style:tab-stops>
          <style:tab-stop style:type="left" style:position="-0.0604in"/>
        </style:tab-stops>
      </style:paragraph-properties>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text-position="super 66.6%"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margin-left="0.75in" fo:text-indent="-0.25in">
        <style:tab-stops>
          <style:tab-stop style:type="left" style:position="-0.0604in"/>
        </style:tab-stops>
      </style:paragraph-properties>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per 66.6%"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margin-left="0.75in" fo:text-indent="-0.25in">
        <style:tab-stops>
          <style:tab-stop style:type="left" style:position="-0.0604in"/>
        </style:tab-stops>
      </style:paragraph-properties>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style:text-position="super 66.6%"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text-position="super 66.6%"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text-position="super 66.6%"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margin-left="0.75in" fo:text-indent="-0.25in">
        <style:tab-stops>
          <style:tab-stop style:type="left" style:position="-0.0604in"/>
        </style:tab-stops>
      </style:paragraph-properties>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text-position="super 66.6%"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text-position="super 66.6%"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text-position="super 66.6%"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50%" fo:margin-left="0.75in" fo:text-indent="-0.25in">
        <style:tab-stops>
          <style:tab-stop style:type="left" style:position="-0.0604in"/>
        </style:tab-stops>
      </style:paragraph-properties>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margin-left="0.75in" fo:text-indent="-0.25in">
        <style:tab-stops>
          <style:tab-stop style:type="left" style:position="-0.0604in"/>
        </style:tab-stops>
      </style:paragraph-properties>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line-height="150%" fo:margin-left="0.75in" fo:text-indent="-0.25in">
        <style:tab-stops>
          <style:tab-stop style:type="left" style:position="-0.0604in"/>
        </style:tab-stops>
      </style:paragraph-properties>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50%" fo:margin-left="0.75in" fo:text-indent="-0.25in">
        <style:tab-stops>
          <style:tab-stop style:type="left" style:position="-0.0604in"/>
        </style:tab-stops>
      </style:paragraph-properties>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style:font-name="Tahoma" style:font-name-complex="Tahoma" style:font-weight-complex="bold" fo:font-size="11pt" style:font-size-asian="11pt" style:font-size-complex="11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50%" fo:margin-left="0.75in" fo:text-indent="-0.25in">
        <style:tab-stops>
          <style:tab-stop style:type="left" style:position="-0.0604in"/>
        </style:tab-stops>
      </style:paragraph-properties>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6895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tyle-complex="italic"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50%" fo:margin-left="0.75in" fo:text-indent="-0.25in">
        <style:tab-stops>
          <style:tab-stop style:type="left" style:position="-0.0604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text-position="super 66.6%"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text-position="super 66.6%"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line-height="150%" fo:margin-left="0.75in" fo:text-indent="-0.25in">
        <style:tab-stops>
          <style:tab-stop style:type="left" style:position="-0.0604in"/>
        </style:tab-stops>
      </style:paragraph-properties>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font-weight-complex="bold" style:text-position="super 66.6%" style:language-asian="lt" style:country-asian="LT"/>
    </style:style>
    <style:style style:name="T304" style:parent-style-name="DefaultParagraphFont" style:family="text">
      <style:text-properties style:font-weight-complex="bold"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6895in"/>
        </style:tab-stops>
      </style:paragraph-properties>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font-weight-complex="bold" style:text-position="super 66.6%"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P312" style:parent-style-name="Normal" style:family="paragraph">
      <style:paragraph-properties fo:text-align="justify" fo:line-height="150%" fo:margin-left="0.75in" fo:text-indent="-0.25in">
        <style:tab-stops>
          <style:tab-stop style:type="left" style:position="-0.0604in"/>
        </style:tab-stops>
      </style:paragraph-properties>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text-position="super 66.6%"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1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name-asian="Calibri"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1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margin-left="0.75in" fo:text-indent="-0.25in">
        <style:tab-stops>
          <style:tab-stop style:type="left" style:position="-0.0604in"/>
        </style:tab-stops>
      </style:paragraph-properties>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weight-complex="bold" style:font-size-complex="12pt" style:language-asian="lt" style:country-asian="LT"/>
    </style:style>
    <style:style style:name="T352" style:parent-style-name="DefaultParagraphFont" style:family="text">
      <style:text-properties style:font-name-asian="Calibri"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text-position="super 66.6%"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name-asian="Calibri"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name-asian="Calibri"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1pt" style:language-asian="lt" style:country-asian="LT"/>
    </style:style>
    <style:style style:name="P372" style:parent-style-name="Normal" style:family="paragraph">
      <style:paragraph-properties fo:text-align="justify" fo:line-height="150%" fo:margin-left="0.75in" fo:text-indent="-0.25in">
        <style:tab-stops>
          <style:tab-stop style:type="left" style:position="-0.0604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text-position="super 66.6%"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6895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1pt" style:language-asian="lt" style:country-asian="LT"/>
    </style:style>
    <style:style style:name="P393" style:parent-style-name="Normal" style:family="paragraph">
      <style:paragraph-properties fo:text-align="justify" fo:line-height="150%" fo:margin-left="0.75in" fo:text-indent="-0.25in">
        <style:tab-stops>
          <style:tab-stop style:type="left" style:position="-0.0604in"/>
        </style:tab-stops>
      </style:paragraph-properties>
    </style:style>
    <style:style style:name="T394" style:parent-style-name="DefaultParagraphFont" style:family="text">
      <style:text-properties style:font-name-asian="Calibri" style:font-weight-complex="bold" fo:color="#000000" style:font-size-complex="12pt" style:language-asian="lt" style:country-asian="LT"/>
    </style:style>
    <style:style style:name="T395" style:parent-style-name="DefaultParagraphFont" style:family="text">
      <style:text-properties style:font-name-asian="Calibri" style:font-weight-complex="bold" fo:color="#000000" style:font-size-complex="12pt" style:language-asian="lt" style:country-asian="LT"/>
    </style:style>
    <style:style style:name="T396" style:parent-style-name="DefaultParagraphFont" style:family="text">
      <style:text-properties style:font-name-asian="Calibri"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text-position="super 66.6%"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margin-left="0.75in" fo:text-indent="-0.25in">
        <style:tab-stops>
          <style:tab-stop style:type="left" style:position="-0.0604in"/>
        </style:tab-stops>
      </style:paragraph-properties>
    </style:style>
    <style:style style:name="T411" style:parent-style-name="DefaultParagraphFont" style:family="text">
      <style:text-properties style:font-name-asian="Calibri" style:font-weight-complex="bold" style:font-size-complex="12pt" style:language-asian="lt" style:country-asian="LT"/>
    </style:style>
    <style:style style:name="T412" style:parent-style-name="DefaultParagraphFont" style:family="text">
      <style:text-properties style:font-name-asian="Calibri" style:font-weight-complex="bold" style:font-size-complex="12pt" style:language-asian="lt" style:country-asian="LT"/>
    </style:style>
    <style:style style:name="T413" style:parent-style-name="DefaultParagraphFont" style:family="text">
      <style:text-properties style:font-name-asian="Calibri"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text-position="super 66.6%"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name-asian="Calibri"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name-asian="Calibri"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weight-complex="bold" style:font-size-complex="11pt" style:language-asian="lt" style:country-asian="LT"/>
    </style:style>
    <style:style style:name="P454" style:parent-style-name="Normal" style:family="paragraph">
      <style:paragraph-properties fo:text-align="justify" fo:line-height="150%" fo:margin-left="0.75in" fo:text-indent="-0.25in">
        <style:tab-stops>
          <style:tab-stop style:type="left" style:position="-0.0604in"/>
        </style:tab-stops>
      </style:paragraph-properties>
    </style:style>
    <style:style style:name="T455" style:parent-style-name="DefaultParagraphFont" style:family="text">
      <style:text-properties style:font-name-asian="Calibri" style:font-weight-complex="bold" style:font-size-complex="12pt" style:language-asian="lt" style:country-asian="LT"/>
    </style:style>
    <style:style style:name="T456" style:parent-style-name="DefaultParagraphFont" style:family="text">
      <style:text-properties style:font-name-asian="Calibri" style:font-weight-complex="bold" style:font-size-complex="12pt" style:language-asian="lt" style:country-asian="LT"/>
    </style:style>
    <style:style style:name="T457" style:parent-style-name="DefaultParagraphFont" style:family="text">
      <style:text-properties style:font-name-asian="Calibri"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text-position="super 66.6%"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margin-left="0.75in" fo:text-indent="-0.25in">
        <style:tab-stops>
          <style:tab-stop style:type="left" style:position="-0.0604in"/>
        </style:tab-stops>
      </style:paragraph-properties>
    </style:style>
    <style:style style:name="T474" style:parent-style-name="DefaultParagraphFont" style:family="text">
      <style:text-properties style:font-name-asian="Calibri" style:font-weight-complex="bold" style:font-size-complex="12pt" style:language-asian="lt" style:country-asian="LT"/>
    </style:style>
    <style:style style:name="T475" style:parent-style-name="DefaultParagraphFont" style:family="text">
      <style:text-properties style:font-name-asian="Calibri" style:font-weight-complex="bold" style:font-size-complex="12pt" style:language-asian="lt" style:country-asian="LT"/>
    </style:style>
    <style:style style:name="T476" style:parent-style-name="DefaultParagraphFont" style:family="text">
      <style:text-properties style:font-name-asian="Calibri"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text-position="super 66.6%"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1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1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1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margin-left="0.75in" fo:text-indent="-0.25in">
        <style:tab-stops>
          <style:tab-stop style:type="left" style:position="-0.0604in"/>
        </style:tab-stops>
      </style:paragraph-properties>
    </style:style>
    <style:style style:name="T502" style:parent-style-name="DefaultParagraphFont" style:family="text">
      <style:text-properties style:font-name-asian="Calibri" style:font-weight-complex="bold" style:font-size-complex="12pt" style:language-asian="lt" style:country-asian="LT"/>
    </style:style>
    <style:style style:name="T503" style:parent-style-name="DefaultParagraphFont" style:family="text">
      <style:text-properties style:font-name-asian="Calibri" style:font-weight-complex="bold" style:font-size-complex="12pt" style:language-asian="lt" style:country-asian="LT"/>
    </style:style>
    <style:style style:name="T504" style:parent-style-name="DefaultParagraphFont" style:family="text">
      <style:text-properties style:font-name-asian="Calibri"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text-position="super 66.6%"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language-asian="lt" style:country-asian="LT"/>
    </style:style>
    <style:style style:name="T521" style:parent-style-name="DefaultParagraphFont" style:family="text">
      <style:text-properties style:font-name-asian="Calibri" style:font-size-complex="11pt" style:language-asian="lt" style:country-asian="LT"/>
    </style:style>
    <style:style style:name="T522" style:parent-style-name="DefaultParagraphFont" style:family="text">
      <style:text-properties style:font-name-asian="Calibri"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1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size-complex="11pt"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font-size-complex="11pt" style:language-asian="lt" style:country-asian="LT"/>
    </style:style>
    <style:style style:name="T533" style:parent-style-name="DefaultParagraphFont" style:family="text">
      <style:text-properties style:font-name-asian="Calibri" style:language-asian="lt" style:country-asian="LT"/>
    </style:style>
    <style:style style:name="P534" style:parent-style-name="Normal" style:family="paragraph">
      <style:paragraph-properties fo:text-align="justify" fo:line-height="150%" fo:margin-left="0.75in" fo:text-indent="-0.25in">
        <style:tab-stops>
          <style:tab-stop style:type="left" style:position="-0.0604in"/>
        </style:tab-stops>
      </style:paragraph-properties>
    </style:style>
    <style:style style:name="T535" style:parent-style-name="DefaultParagraphFont" style:family="text">
      <style:text-properties style:font-name-asian="Calibri" style:font-weight-complex="bold" style:font-size-complex="12pt" style:language-asian="lt" style:country-asian="LT"/>
    </style:style>
    <style:style style:name="T536" style:parent-style-name="DefaultParagraphFont" style:family="text">
      <style:text-properties style:font-name-asian="Calibri" style:font-weight-complex="bold" style:font-size-complex="12pt" style:language-asian="lt" style:country-asian="LT"/>
    </style:style>
    <style:style style:name="T537" style:parent-style-name="DefaultParagraphFont" style:family="text">
      <style:text-properties style:font-name-asian="Calibri"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line-height="150%" fo:margin-left="0.75in" fo:text-indent="-0.25in">
        <style:tab-stops>
          <style:tab-stop style:type="left" style:position="-0.0604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line-height="150%" fo:margin-left="0.75in" fo:text-indent="-0.25in">
        <style:tab-stops>
          <style:tab-stop style:type="left" style:position="-0.0604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6895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line-height="150%" fo:text-indent="0.5in">
        <style:tab-stops>
          <style:tab-stop style:type="left" style:position="0.6895in"/>
        </style:tab-stops>
      </style:paragraph-properties>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line-height="150%" fo:margin-left="0.75in" fo:text-indent="-0.25in">
        <style:tab-stops>
          <style:tab-stop style:type="left" style:position="-0.0604in"/>
        </style:tab-stops>
      </style:paragraph-properties>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weight-complex="bold" style:font-size-complex="12pt" style:language-asian="lt" style:country-asian="LT"/>
    </style:style>
    <style:style style:name="T566" style:parent-style-name="DefaultParagraphFont" style:family="text">
      <style:text-properties style:font-name-asian="Calibri"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0.6895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line-height="150%" fo:margin-left="0.75in" fo:text-indent="-0.25in">
        <style:tab-stops>
          <style:tab-stop style:type="left" style:position="-0.0604in"/>
        </style:tab-stops>
      </style:paragraph-properties>
    </style:style>
    <style:style style:name="T573" style:parent-style-name="DefaultParagraphFont" style:family="text">
      <style:text-properties style:font-name-asian="Calibri" style:font-weight-complex="bold" style:font-size-complex="12pt" style:language-asian="lt" style:country-asian="LT"/>
    </style:style>
    <style:style style:name="T574" style:parent-style-name="DefaultParagraphFont" style:family="text">
      <style:text-properties style:font-name-asian="Calibri" style:font-weight-complex="bold" style:font-size-complex="12pt" style:language-asian="lt" style:country-asian="LT"/>
    </style:style>
    <style:style style:name="T575" style:parent-style-name="DefaultParagraphFont" style:family="text">
      <style:text-properties style:font-name-asian="Calibri"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line-height="150%" fo:margin-left="0.75in" fo:text-indent="-0.25in">
        <style:tab-stops>
          <style:tab-stop style:type="left" style:position="-0.0604in"/>
        </style:tab-stops>
      </style:paragraph-properties>
    </style:style>
    <style:style style:name="T584" style:parent-style-name="DefaultParagraphFont" style:family="text">
      <style:text-properties style:font-name-asian="Calibri" style:font-weight-complex="bold" style:font-size-complex="12pt" style:language-asian="lt" style:country-asian="LT"/>
    </style:style>
    <style:style style:name="T585" style:parent-style-name="DefaultParagraphFont" style:family="text">
      <style:text-properties style:font-name-asian="Calibri" style:font-weight-complex="bold" style:font-size-complex="12pt" style:language-asian="lt" style:country-asian="LT"/>
    </style:style>
    <style:style style:name="T586" style:parent-style-name="DefaultParagraphFont" style:family="text">
      <style:text-properties style:font-name-asian="Calibri"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text-position="super 66.6%"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text-position="super 66.6%"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line-height="150%" fo:margin-left="0.75in" fo:text-indent="-0.25in">
        <style:tab-stops>
          <style:tab-stop style:type="left" style:position="-0.0604in"/>
        </style:tab-stops>
      </style:paragraph-properties>
    </style:style>
    <style:style style:name="T599" style:parent-style-name="DefaultParagraphFont" style:family="text">
      <style:text-properties style:font-name-asian="Calibri" style:font-weight-complex="bold" style:font-size-complex="12pt" style:language-asian="lt" style:country-asian="LT"/>
    </style:style>
    <style:style style:name="T600" style:parent-style-name="DefaultParagraphFont" style:family="text">
      <style:text-properties style:font-name-asian="Calibri" style:font-weight-complex="bold" style:font-size-complex="12pt" style:language-asian="lt" style:country-asian="LT"/>
    </style:style>
    <style:style style:name="T601" style:parent-style-name="DefaultParagraphFont" style:family="text">
      <style:text-properties style:font-name-asian="Calibri"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text-position="super 66.6%"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689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margin-left="0.75in" fo:text-indent="-0.25in">
        <style:tab-stops>
          <style:tab-stop style:type="left" style:position="-0.0604in"/>
        </style:tab-stops>
      </style:paragraph-properties>
    </style:style>
    <style:style style:name="T614" style:parent-style-name="DefaultParagraphFont" style:family="text">
      <style:text-properties style:font-name-asian="Calibri" style:font-weight-complex="bold" style:font-size-complex="12pt" style:language-asian="lt" style:country-asian="LT"/>
    </style:style>
    <style:style style:name="T615" style:parent-style-name="DefaultParagraphFont" style:family="text">
      <style:text-properties style:font-name-asian="Calibri" style:font-weight-complex="bold" style:font-size-complex="12pt" style:language-asian="lt" style:country-asian="LT"/>
    </style:style>
    <style:style style:name="T616" style:parent-style-name="DefaultParagraphFont" style:family="text">
      <style:text-properties style:font-name-asian="Calibri"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6895in"/>
        </style:tab-stops>
      </style:paragraph-properties>
    </style:style>
    <style:style style:name="T621" style:parent-style-name="DefaultParagraphFont" style:family="text">
      <style:text-properties style:font-weight-complex="bold" style:language-asian="lt" style:country-asian="LT"/>
    </style:style>
    <style:style style:name="T622" style:parent-style-name="DefaultParagraphFont" style:family="text">
      <style:text-properties style:font-weight-complex="bold" style:language-asian="lt" style:country-asian="LT"/>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style:font-name-asian="Calibri" style:font-weight-complex="bold" style:font-size-complex="12pt" style:language-asian="lt" style:country-asian="LT"/>
    </style:style>
    <style:style style:name="T625" style:parent-style-name="DefaultParagraphFont" style:family="text">
      <style:text-properties style:font-weight-complex="bold" style:language-asian="lt" style:country-asian="LT"/>
    </style:style>
    <style:style style:name="P626" style:parent-style-name="Normal" style:family="paragraph">
      <style:paragraph-properties fo:text-align="justify" fo:line-height="150%" fo:margin-left="0.75in" fo:text-indent="-0.25in">
        <style:tab-stops>
          <style:tab-stop style:type="left" style:position="-0.0604in"/>
        </style:tab-stops>
      </style:paragraph-properties>
    </style:style>
    <style:style style:name="T627" style:parent-style-name="DefaultParagraphFont" style:family="text">
      <style:text-properties style:font-name-asian="Calibri" style:font-weight-complex="bold" style:font-size-complex="12pt" style:language-asian="lt" style:country-asian="LT"/>
    </style:style>
    <style:style style:name="T628" style:parent-style-name="DefaultParagraphFont" style:family="text">
      <style:text-properties style:font-name-asian="Calibri" style:font-weight-complex="bold" style:font-size-complex="12pt" style:language-asian="lt" style:country-asian="LT"/>
    </style:style>
    <style:style style:name="T629" style:parent-style-name="DefaultParagraphFont" style:family="text">
      <style:text-properties style:font-name-asian="Calibri"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6895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line-height="150%" fo:margin-left="0.75in" fo:text-indent="-0.25in">
        <style:tab-stops>
          <style:tab-stop style:type="left" style:position="-0.0604in"/>
        </style:tab-stops>
      </style:paragraph-properties>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6895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line-height="150%" fo:margin-left="0.75in" fo:text-indent="-0.25in">
        <style:tab-stops>
          <style:tab-stop style:type="left" style:position="-0.0604in"/>
        </style:tab-stops>
      </style:paragraph-properties>
    </style:style>
    <style:style style:name="T645" style:parent-style-name="DefaultParagraphFont" style:family="text">
      <style:text-properties style:font-name-asian="Calibri" style:font-weight-complex="bold" style:font-size-complex="12pt" style:language-asian="lt" style:country-asian="LT"/>
    </style:style>
    <style:style style:name="T646" style:parent-style-name="DefaultParagraphFont" style:family="text">
      <style:text-properties style:font-name-asian="Calibri" style:font-weight-complex="bold" style:font-size-complex="12pt" style:language-asian="lt" style:country-asian="LT"/>
    </style:style>
    <style:style style:name="T647" style:parent-style-name="DefaultParagraphFont" style:family="text">
      <style:text-properties style:font-name-asian="Calibri" style:font-weight-complex="bold" style:font-size-complex="12pt"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line-height="150%" fo:margin-left="0.5in">
        <style:tab-stops>
          <style:tab-stop style:type="left" style:position="0.1895in"/>
        </style:tab-stops>
      </style:paragraph-properties>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line-height="150%" fo:text-indent="0.5in">
        <style:tab-stops>
          <style:tab-stop style:type="left" style:position="0.6895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font-weight="bold" style:font-weight-asian="bold" style:font-weight-complex="bold"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font-weight="bold" style:font-weight-asian="bold" style:font-weight-complex="bold"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line-height="150%" fo:text-indent="0.5in">
        <style:tab-stops>
          <style:tab-stop style:type="left" style:position="0.6895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line-height="150%" fo:text-indent="0.5in">
        <style:tab-stops>
          <style:tab-stop style:type="left" style:position="0.2958in"/>
          <style:tab-stop style:type="left" style:position="0.4923in"/>
          <style:tab-stop style:type="left" style:position="0.6895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margin-left="0.75in" fo:text-indent="-0.25in">
        <style:tab-stops>
          <style:tab-stop style:type="left" style:position="-0.0604in"/>
        </style:tab-stops>
      </style:paragraph-properties>
    </style:style>
    <style:style style:name="T678" style:parent-style-name="DefaultParagraphFont" style:family="text">
      <style:text-properties style:font-name-asian="Calibri" style:font-weight-complex="bold" style:font-size-complex="12pt" style:language-asian="lt" style:country-asian="LT"/>
    </style:style>
    <style:style style:name="T679" style:parent-style-name="DefaultParagraphFont" style:family="text">
      <style:text-properties style:font-name-asian="Calibri" style:font-weight-complex="bold" style:font-size-complex="12pt" style:language-asian="lt" style:country-asian="LT"/>
    </style:style>
    <style:style style:name="T680" style:parent-style-name="DefaultParagraphFont" style:family="text">
      <style:text-properties style:font-name-asian="Calibri"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fo:language="en" fo:country="US"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tab-stops>
          <style:tab-stop style:type="left" style:position="0.6895in"/>
        </style:tab-stops>
      </style:paragraph-properties>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Tahoma" style:font-name-complex="Tahoma" fo:font-size="11pt" style:font-size-asian="11pt" style:font-size-complex="11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margin-left="1in" fo:text-indent="-0.5in">
        <style:tab-stops>
          <style:tab-stop style:type="left" style:position="-0.3104in"/>
        </style:tab-stops>
      </style:paragraph-properties>
    </style:style>
    <style:style style:name="T695" style:parent-style-name="DefaultParagraphFont" style:family="text">
      <style:text-properties style:font-name-asian="Calibri" style:font-weight-complex="bold" style:font-size-complex="12pt" style:language-asian="lt" style:country-asian="LT"/>
    </style:style>
    <style:style style:name="T696" style:parent-style-name="DefaultParagraphFont" style:family="text">
      <style:text-properties style:font-name-asian="Calibri" style:font-weight-complex="bold" style:font-size-complex="12pt" style:language-asian="lt" style:country-asian="LT"/>
    </style:style>
    <style:style style:name="T697" style:parent-style-name="DefaultParagraphFont" style:family="text">
      <style:text-properties style:font-name-asian="Calibri"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language-asian="lt" style:country-asian="LT"/>
    </style:style>
    <style:style style:name="T707" style:parent-style-name="DefaultParagraphFont" style:family="text">
      <style:text-properties style:font-size-complex="12pt" style:language-asian="en" style:country-asian="GB"/>
    </style:style>
    <style:style style:name="P7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7" style:parent-style-name="Normal" style:family="paragraph">
      <style:paragraph-properties fo:text-align="justify" style:line-height-at-least="0.2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2 M. BALANDŽIO 15 D. NUTARIMO NR. 534 „DĖL LIETUVOS RESPUBLIKOS NEKILNOJAMOJO TURTO KADASTRO NUOSTATŲ PATVIRTINIMO“ PAKEITIMO</text:p>
      <text:p text:style-name="P17"/>
      <text:p text:style-name="P18">2022 m. balandžio 13 d.<text:s/>Nr. 366</text:p>
      <text:p text:style-name="P19">Vilnius <text:s/></text:p>
      <text:p text:style-name="P20"/>
      <text:p text:style-name="P21"><text:span text:style-name="T22">Lietuvos Respublikos Vyriausybė n u t a r i a</text:span></text:p>
      <text:p text:style-name="P23"><text:span text:style-name="T24">1</text:span><text:span text:style-name="T25">.</text:span><text:span text:style-name="T26"><text:tab/></text:span><text:span text:style-name="T27">Pakeisti<text:s/></text:span><text:span text:style-name="T28">Lietuvos Respublikos nekilnojamojo turto kadastro<text:s/></text:span><text:span text:style-name="T29">nuostatus,</text:span><text:span text:style-name="T30"><text:s/>patvirtintus Lietuvos Respublikos Vyriausybės 2002 m. balandžio 15 d. nutarimu Nr. 534 „Dėl<text:s/></text:span><text:span text:style-name="T31">Lietuvos Respublikos nekilnojamojo turto kadastro</text:span><text:span text:style-name="T32"><text:s/>nuostatų patvirtinimo“</text:span><text:span text:style-name="T33">:</text:span></text:p>
      <text:p text:style-name="P34"><text:span text:style-name="T35">1.1</text:span><text:span text:style-name="T36">.</text:span><text:span text:style-name="T37"><text:tab/></text:span><text:span text:style-name="T38"><text:s/>Pripažinti netekusiu galios 1</text:span><text:span text:style-name="T39">5.2</text:span><text:span text:style-name="T40"><text:s/>papunktį.</text:span></text:p>
      <text:p text:style-name="P41"><text:span text:style-name="T42">1.2</text:span><text:span text:style-name="T43">.</text:span><text:span text:style-name="T44"><text:tab/></text:span><text:span text:style-name="T45"><text:s/>Pakeisti 1</text:span><text:span text:style-name="T46">5.5</text:span><text:span text:style-name="T47"><text:s/>papunktį ir jį išdėstyti taip:</text:span></text:p>
      <text:p text:style-name="P48"><text:span text:style-name="T49">„</text:span><text:span text:style-name="T50">15.5</text:span><text:span text:style-name="T51">. jeigu žemės sklype pastatyti, rekonstruoti, kapitališkai suremontuoti, nugriauti pastatai ar iškasti tvenkiniai, nutiesti keliai ar įrengti kiti inžineriniai statiniai (išskyrus tuos<text:s/></text:span><text:soft-page-break/><text:span text:style-name="T52">atvejus, kai dėl rekonstruotų ar kapitališkai suremontuotų pastatų arba inžinerinių statinių žemės sklypo užstatymo plotas ir statinių forma (konfigūracija) nepasikeičia). Šiuo atveju žemės sklypo kadastro duomenys privalo būti pakeičiami ne vėliau kaip iki statinio, kurio statybos (rekonstravimo, kapitalinio remonto, griovimo) darbai užbaigti, įregistravimo arba statinio kadastro duomenų pakeitimo Nekilnojamojo turto registre, išskyrus tuos atvejus, kai statinio statytojui nuosavybės teise nepriklausančiuose žemės sklypuose esantys statiniai rekonstruoti, kapitališkai remontuoti, nugriauti ar pastatyti nauji tenkinant viešąjį interesą – Lietuvos Respublikos žemės įstatymo 45 straipsnio</text:span><text:span text:style-name="T53"><text:s/>1 dalyje nurodytoms reikmėms. Tokiu atveju atnaujinti žemės sklypo kadastro duomenys kadastro tvarkytojui gali būti pateikiami po statinio<text:s/></text:span><text:span text:style-name="T54">kadastro duomenų įregistravimo ar pakeitimo Nekilnojamojo turto registre.“</text:span></text:p>
      <text:p text:style-name="P55"><text:span text:style-name="T56">1.3</text:span><text:span text:style-name="T57">.</text:span><text:span text:style-name="T58"><text:tab/></text:span><text:span text:style-name="T59"><text:s/>Pakeisti<text:s/></text:span><text:span text:style-name="T60">21</text:span><text:span text:style-name="T61"><text:s/>punktą ir jį išdėstyti taip:</text:span></text:p>
      <text:p text:style-name="P62"><text:span text:style-name="T63">„</text:span><text:span text:style-name="T64">21</text:span><text:span text:style-name="T65">. Žemės sklypo ribos tarp ribų posūkio taškų ir riboženklių, įskaitant tas, kurios ribojasi su natūraliais kontūrais, turi sudaryti vieną uždarą kontūrą, pagal kurio ribų posūkio taškų ir riboženklių koordinates apskaičiuojamas žemės sklypo plotas. Žemės sklypo plotas, apskaičiuotas</text:span><text:span text:style-name="T66">,</text:span><text:span text:style-name="T67"><text:s/>nustačius nekilnojamojo daikto kadastro duomenis atliekant kadastrinius matavimus tomis pačiomis ribomis naudojant tikslesnes nei ankstesnių matavimų priemones, gali skirtis nuo Nekilnojamojo turto registre įregistruoto žemės sklypo ploto arba teritorijų planavimo<text:s/></text:span><text:soft-page-break/><text:span text:style-name="T68">dokumente ar žemės valdos projekte suprojektuoto, bet neįregistruoto Nekilnojamojo turto registre žemės sklypo ploto ne daugiau kaip maksimali leistina (ribinė) ploto paklaida, nurodyta šių Nuostatų 1 priede. Tais atvejais, kai atlikus kadastrinius matavimus nustatoma, kad žemės sklypo ploto skirtumas didesnis, nei nustatytas šių Nuostatų 1 priede, ir (arba) žemės sklypo ribos (konfigūracija) neatitinka teritorijų planavimo dokumente ar žemės valdos projekte suprojektuoto žemės sklypo ribų (konfigūracijos), vykdytojas apie tai raštu informuoja užsakovą ir Nacionalinės žemės tarnybos teritorinį padalinį pagal žemės sklypo buvimo vietą (toliau – žemėtvarkos skyrius). Vykdytojas žemėtvarkos skyriui turi pateikti situacijos brėžinį ir nurodyti teritorijų planavimo dokumente ar žemės valdos projekte suprojektuotas ir faktiškai naudojamas šio žemės sklypo ribas. Išvardytus dokumentus vykdytojas žemėtvarkos skyriui pateikia elektroninėmis ryšio priemonėmis per Lietuvos erdvinės informacijos portalą. Žemėtvarkos skyrius, per 30 dienų išnagrinėjęs paženklintojo ir su juo besiribojančių žemės sklypų suformavimo dokumentus ir kitą kartografinę medžiagą, nustato žemės sklypo ploto ir (arba) žemės sklypo ribų (konfigūracijos) skirtumo priežastis ir surašo išvadą dėl žemės sklypo ribų patikslinimo vietovėje ir (arba) žemės sklypo ribų, ploto patikslinimo teritorijų planavimo dokumente ar žemės valdos projekte būtinumo. Šiuo atveju nekilnojamojo daikto kadastro duomenų bylos rengimo darbai tęsiami vadovaujantis žemėtvarkos skyriaus išvadomis.</text:span></text:p>
      <text:p text:style-name="P69"><text:span text:style-name="T70">Žemėtvarkos skyrius, nustatęs teritorijų planavimo dokumentuose ar žemės valdos projektuose pažeidimų, dėl kurių susidarė žemės sklypo ploto ir (arba) žemės sklypo ribų (konfigūracijos) skirtumai, inicijuoja teritorijų planavimo dokumentų ar žemės valdos projektų, kurių organizatorius iki 2010 m. birželio 30 d. – apskrities viršininkas ar nuo 2010 m. liepos 1 d. – Nacionalinės žemės tarnybos vadovas ar jo įgaliotas žemėtvarkos skyriaus vadovas, patikslinimą, o kitu atveju apie nustatytus pažeidimus (neatitikimus) informuoja teritorijų planavimo dokumentų ar žemės valdos projektų organizatorių.“</text:span></text:p>
      <text:p text:style-name="P71"><text:span text:style-name="T72">1.4</text:span><text:span text:style-name="T73">.</text:span><text:span text:style-name="T74"><text:tab/></text:span><text:span text:style-name="T75"><text:s/>Pripažinti netekusiu galios<text:s/></text:span><text:span text:style-name="T76">32.1.6</text:span><text:span text:style-name="T77"><text:s/>papunktį.</text:span></text:p>
      <text:p text:style-name="P78"><text:span text:style-name="T79">1.5</text:span><text:span text:style-name="T80">.</text:span><text:span text:style-name="T81"><text:tab/></text:span><text:span text:style-name="T82"><text:s/>Pakeisti 32.1.8 papunktį ir jį išdėstyti taip:</text:span></text:p>
      <text:p text:style-name="P83"><text:span text:style-name="T84">„</text:span><text:span text:style-name="T85">32.1.8</text:span><text:span text:style-name="T86">. parengiamas žemės sklypo planas;“.</text:span></text:p>
      <text:p text:style-name="P87"><text:span text:style-name="T88">1.6</text:span><text:span text:style-name="T89">.</text:span><text:span text:style-name="T90"><text:tab/></text:span><text:span text:style-name="T91"><text:s/>Pakeisti 36.3.5 papunktį ir jį išdėstyti taip:</text:span></text:p>
      <text:p text:style-name="P92"><text:span text:style-name="T93">„</text:span><text:span text:style-name="T94">36.3.5</text:span><text:span text:style-name="T95">. žemės sklypo ribų linijos tarp<text:s/></text:span><text:span text:style-name="T96">ribų posūkio taškų ir</text:span><text:span text:style-name="T97"><text:s/>riboženklių (jų ilgis nurodomas metrais dviejų ženklų po kablelio tikslumu);“.</text:span></text:p>
      <text:p text:style-name="P98"><text:span text:style-name="T99">1.7</text:span><text:span text:style-name="T100">.</text:span><text:span text:style-name="T101"><text:tab/></text:span><text:span text:style-name="T102"><text:s/>Pripažinti netekusiu galios 5</text:span><text:span text:style-name="T103">1.4</text:span><text:span text:style-name="T104"><text:s/>papunktį.</text:span></text:p>
      <text:p text:style-name="P105"><text:span text:style-name="T106">1.8</text:span><text:span text:style-name="T107">.</text:span><text:span text:style-name="T108"><text:tab/></text:span><text:span text:style-name="T109"><text:s/>Pripažinti netekusiu galios<text:s/></text:span><text:span text:style-name="T110">54</text:span><text:span text:style-name="T111">1</text:span><text:span text:style-name="T112">.5</text:span><text:span text:style-name="T113"><text:s/>papunktį.</text:span></text:p>
      <text:p text:style-name="P114"><text:span text:style-name="T115">1.9</text:span><text:span text:style-name="T116">.</text:span><text:span text:style-name="T117"><text:tab/></text:span><text:span text:style-name="T118"><text:s/>Pakeisti<text:s/></text:span><text:span text:style-name="T119">54</text:span><text:span text:style-name="T120">1</text:span><text:span text:style-name="T121">.6</text:span><text:span text:style-name="T122"><text:s/>papunktį ir jį išdėstyti taip:</text:span></text:p>
      <text:p text:style-name="P123"><text:span text:style-name="T124">„</text:span><text:span text:style-name="T125">54</text:span><text:span text:style-name="T126">1</text:span><text:span text:style-name="T127">.6</text:span><text:span text:style-name="T128">. kai<text:s/></text:span><text:span text:style-name="T129">Nekilnojamojo turto registre įregistruotame<text:s/></text:span><text:span text:style-name="T130">žemės sklype,</text:span><text:span text:style-name="T131"><text:s/>kurio ribų posūkio taškų ir riboženklių koordinatės nustatytos valstybinėje koordinačių sistemoje,</text:span><text:span text:style-name="T132"><text:s/>įveistas miškas ar ne miško žemės plotas apaugęs medžių savaiminukais, nekeičiant kitų žemės sklypo kadastro duomenų. Šiuo atveju kadastro duomenų – žemės sklypo ploto sudėties pagal žemės naudmenų rūšis (žemės ūkio ar kitas ne miško žemės naudmenas keičiant į miško žemės naudmenas) – keitimą organizuoja ir vykdytojui už šių Nuostatų 54</text:span><text:span text:style-name="T133">2</text:span><text:span text:style-name="T134">.4 papunktyje nurodytos žemės sklypo kadastro duomenų formos parengimą sumoka šio žemės sklypo savininkas ar valstybinės žemės patikėtinis;“.</text:span></text:p>
      <text:p text:style-name="P135"><text:span text:style-name="T136">1.10</text:span><text:span text:style-name="T137">.</text:span><text:span text:style-name="T138"><text:tab/></text:span><text:span text:style-name="T139"><text:s/>Pakeisti<text:s/></text:span><text:span text:style-name="T140">54</text:span><text:span text:style-name="T141">2</text:span><text:span text:style-name="T142">.1</text:span><text:span text:style-name="T143"><text:s/>papunktį ir jį išdėstyti taip:</text:span></text:p>
      <text:p text:style-name="P144"><text:span text:style-name="T145">„</text:span><text:span text:style-name="T146">54</text:span><text:span text:style-name="T147">2</text:span><text:span text:style-name="T148">.1</text:span><text:span text:style-name="T149">. kai šių Nuostatų 54</text:span><text:span text:style-name="T150">1</text:span><text:span text:style-name="T151">.1, 54</text:span><text:span text:style-name="T152">1</text:span><text:span text:style-name="T153">.2, 54</text:span><text:span text:style-name="T154">1</text:span><text:span text:style-name="T155">.3 ir 54</text:span><text:span text:style-name="T156">1</text:span><text:span text:style-name="T157">.4 papunkčiuose nustatytais atvejais dalis žemės sklypo patenka į teritorijas, kuriose taikomos specialiosios žemės naudojimo sąlygos, pagal šių Nuostatų 54</text:span><text:span text:style-name="T158">3</text:span><text:span text:style-name="T159"><text:s/>punkto reikalavimus parengia žemės sklypo, patenkančio į nustatytas teritorijas, kuriose taikomos specialiosios žemės naudojimo sąlygos, planą ir pagal šių Nuostatų 56 punktą užpildo žemės sklypo kadastro duomenų formą;“.</text:span></text:p>
      <text:p text:style-name="P160"><text:span text:style-name="T161">1.11</text:span><text:span text:style-name="T162">.</text:span><text:span text:style-name="T163"><text:tab/></text:span><text:span text:style-name="T164"><text:s/>Pakeisti<text:s/></text:span><text:span text:style-name="T165">54</text:span><text:span text:style-name="T166">2</text:span><text:span text:style-name="T167">.2</text:span><text:span text:style-name="T168"><text:s/>papunktį ir jį išdėstyti taip:</text:span></text:p>
      <text:p text:style-name="P169"><text:span text:style-name="T170">„</text:span><text:span text:style-name="T171">54</text:span><text:span text:style-name="T172">2</text:span><text:span text:style-name="T173">.2</text:span><text:span text:style-name="T174">. kai šių Nuostatų 54</text:span><text:span text:style-name="T175">1</text:span><text:span text:style-name="T176">.1, 54</text:span><text:span text:style-name="T177">1</text:span><text:span text:style-name="T178">.2, 54</text:span><text:span text:style-name="T179">1</text:span><text:span text:style-name="T180">.3 ir 54</text:span><text:span text:style-name="T181">1</text:span><text:span text:style-name="T182">.4 papunkčiuose nustatytais atvejais į teritorijas, kuriose taikomos specialiosios žemės naudojimo sąlygos, patenka visas žemės sklypas, pagal šių Nuostatų 56 punktą užpildo žemės sklypo kadastro duomenų formą, o žemės</text:span><text:span text:style-name="T183"><text:s/></text:span><text:span text:style-name="T184">sklypo, patenkančio į nustatytas teritorijas, kuriose taikomos specialiosios žemės naudojimo sąlygos, planas tokiais atvejais nerengiamas;“.</text:span></text:p>
      <text:p text:style-name="P185"><text:span text:style-name="T186">1.12</text:span><text:span text:style-name="T187">.</text:span><text:span text:style-name="T188"><text:tab/></text:span><text:span text:style-name="T189"><text:s/>Pakeisti<text:s/></text:span><text:span text:style-name="T190">54</text:span><text:span text:style-name="T191">2</text:span><text:span text:style-name="T192">.4</text:span><text:span text:style-name="T193"><text:s/>papunktį ir jį išdėstyti taip:</text:span></text:p>
      <text:p text:style-name="P194"><text:span text:style-name="T195">„</text:span><text:span text:style-name="T196">54</text:span><text:span text:style-name="T197">2</text:span><text:span text:style-name="T198">.4</text:span><text:span text:style-name="T199">. šių Nuostatų 54</text:span><text:span text:style-name="T200">1</text:span><text:span text:style-name="T201">.6 papunktyje nustatytu atveju pagal šių Nuostatų 56 punktą užpildo žemės sklypo kadastro duomenų formą. Žemės savininkas ar valstybinės žemės patikėtinis vykdytojo parengtą žemės sklypo kadastro duomenų formą teikia kadastro tvarkytojui;“.</text:span></text:p>
      <text:p text:style-name="P202"><text:span text:style-name="T203">1.13</text:span><text:span text:style-name="T204">.</text:span><text:span text:style-name="T205"><text:tab/></text:span><text:span text:style-name="T206"><text:s/>Pakeisti<text:s/></text:span><text:span text:style-name="T207">54</text:span><text:span text:style-name="T208">4</text:span><text:span text:style-name="T209">.1</text:span><text:span text:style-name="T210"><text:s/>papunktį ir jį išdėstyti taip:</text:span></text:p>
      <text:p text:style-name="P211"><text:span text:style-name="T212">„</text:span><text:span text:style-name="T213">54</text:span><text:span text:style-name="T214">4</text:span><text:span text:style-name="T215">.1</text:span><text:span text:style-name="T216">. patikrina, ar žemės sklypo, patenkančio į nustatytas teritorijas, kuriose taikomos specialiosios žemės naudojimo sąlygos, planas (jeigu toks planas rengtas) parengtas pagal šių Nuostatų 54</text:span><text:span text:style-name="T217">3</text:span><text:span text:style-name="T218"><text:s/>punktą ir šių Nuostatų 7 priedą, žemės sklypo kadastro duomenų forma užpildyta pagal šių Nuostatų 56 punktą;“.</text:span></text:p>
      <text:p text:style-name="P219"><text:span text:style-name="T220">1.14</text:span><text:span text:style-name="T221">.</text:span><text:span text:style-name="T222"><text:tab/></text:span><text:span text:style-name="T223"><text:s/>Pakeisti 56 punktą ir jį išdėstyti taip:</text:span></text:p>
      <text:p text:style-name="P224"><text:span text:style-name="T225">„</text:span><text:span text:style-name="T226">56</text:span><text:span text:style-name="T227">. Žemės sklypo kadastro duomenų formos lentelėse įrašoma kadastro duomenų nustatymo data, žemės sklypo adresas, jeigu žemės sklypas yra adreso objektas, arba šių Nuostatų 26.1 papunktyje nurodyti duomenys, jei žemės sklypas nėra adreso objektas, žemės sklypo kadastro numeris, pagrindinė naudojimo paskirtis, būdas (-ai) (jų dalys, jeigu žemės sklypui nustatyti keli skirtingi žemės naudojimo būdai ir nurodytos jų dalys), žemės sklypo formavimo teritorijų planavimo dokumentas ar žemės valdos projektas, sprendimo suformuoti ar pertvarkyti pagal teritorijų planavimo dokumentus ar žemės valdos projektus suprojektuotus žemės sklypus numeris ir data, duomenys apie žemės naudmenų kiekį, žemės naudojimo apribojimus, Nekilnojamojo turto registre įregistruotus statinius (nurodomas jų unikalus numeris) ar neįregistruotus statinius ir statinių savininkus. Jeigu atliekant žemės sklypo kadastrinius matavimus nustatoma, kad Nekilnojamojo turto registre įregistruoti statiniai nugriauti, duomenys apie juos žemės sklypo kadastro duomenų formoje neįrašomi.“</text:span></text:p>
      <text:p text:style-name="P228"><text:span text:style-name="T229">1.15</text:span><text:span text:style-name="T230">.</text:span><text:span text:style-name="T231"><text:tab/></text:span><text:span text:style-name="T232">Pakeisti<text:s/></text:span><text:span text:style-name="T233">64.9</text:span><text:span text:style-name="T234"><text:s/>papunktį ir jį išdėstyti taip:</text:span></text:p>
      <text:p text:style-name="P235"><text:span text:style-name="T236">„</text:span><text:span text:style-name="T237">64.9</text:span><text:span text:style-name="T238">. statinių</text:span><text:span text:style-name="T239"><text:s/></text:span><text:span text:style-name="T240">verčių nustatymo žiniaraščiai (skaitmenine ir spausdintine formomis);“.</text:span></text:p>
      <text:p text:style-name="P241"><text:span text:style-name="T242">1.16</text:span><text:span text:style-name="T243">.</text:span><text:span text:style-name="T244"><text:tab/></text:span><text:span text:style-name="T245">Pakeisti<text:s/></text:span><text:span text:style-name="T246">64.10</text:span><text:span text:style-name="T247"><text:s/>papunktį ir jį išdėstyti taip:</text:span></text:p>
      <text:p text:style-name="P248"><text:span text:style-name="T249">„</text:span><text:span text:style-name="T250">64.10</text:span><text:span text:style-name="T251">. dokumentai, nurodyti Lietuvos Respublikos nekilnojamojo turto kadastro įstatymo 12 straipsnio 1 dalyje, kurių pagrindu kadastre įrašyti ar pakeisti nekilnojamojo daikto kadastro duomenys, išskyrus Lietuvos Respublikos nekilnojamojo turto kadastro</text:span><text:span text:style-name="T252"><text:s/></text:span><text:span text:style-name="T253">įstatymo 12 straipsnio 3 dalyje nurodytus atvejus;“.</text:span></text:p>
      <text:p text:style-name="P254"><text:span text:style-name="T255">1.17</text:span><text:span text:style-name="T256">.</text:span><text:span text:style-name="T257"><text:tab/></text:span><text:span text:style-name="T258">Pakeisti 83 punktą ir jį išdėstyti taip:</text:span></text:p>
      <text:p text:style-name="P259"><text:span text:style-name="T260">„</text:span><text:span text:style-name="T261">83</text:span><text:span text:style-name="T262">. Kartu su prašymu įrašyti ar pakeisti nekilnojamojo daikto kadastro duomenis vykdytojas kadastro tvarkytojui pateikia nekilnojamojo daikto kadastro duomenų bylą</text:span><text:span text:style-name="T263">,</text:span><text:span text:style-name="T264"><text:s/></text:span><text:span text:style-name="T265">išskyrus Lietuvos Respublikos nekilnojamojo turto kadastro įstatymo 12 straipsnio 4 dalyje</text:span><text:span text:style-name="T266"><text:s/></text:span><text:span text:style-name="T267">nurodytu atveju</text:span><text:span text:style-name="T268">.“</text:span></text:p>
      <text:p text:style-name="P269"><text:span text:style-name="T270">1.18</text:span><text:span text:style-name="T271">.</text:span><text:span text:style-name="T272"><text:tab/></text:span><text:span text:style-name="T273">Pakeisti 8</text:span><text:span text:style-name="T274">4</text:span><text:span text:style-name="T275"><text:s/>punktą ir jį išdėstyti taip:</text:span></text:p>
      <text:p text:style-name="P276"><text:span text:style-name="T277">„</text:span><text:span text:style-name="T278">84</text:span><text:span text:style-name="T279">. Kartu su prašymu<text:s/></text:span><text:span text:style-name="T280">įrašyti nekilnojamojo daikto kadastro duomenis į kadastrą ar juos pakeisti</text:span><text:span text:style-name="T281"><text:s/>kadastro tvarkytojui turi būti pateikiami Lietuvos Respublikos nekilnojamojo turto kadastro įstatymo 12 straipsnio 1 dalyje nurodyti dokumentai ir nekilnojamojo daikto kadastro duomenų byla, išskyrus atvejus, nurodytus šio įstatymo 12 straipsnio 3 ar 4 dalyje.“</text:span></text:p>
      <text:p text:style-name="P282"><text:span text:style-name="T283">1.19</text:span><text:span text:style-name="T284">.</text:span><text:span text:style-name="T285"><text:tab/></text:span><text:span text:style-name="T286">Pakeisti<text:s/></text:span><text:span text:style-name="T287">84</text:span><text:span text:style-name="T288">1</text:span><text:span text:style-name="T289">.1.1.2.7</text:span><text:span text:style-name="T290"><text:s/>papunktį ir jį išdėstyti taip:</text:span></text:p>
      <text:p text:style-name="P291"><text:span text:style-name="T292">„</text:span><text:span text:style-name="T293">84</text:span><text:span text:style-name="T294">1</text:span><text:span text:style-name="T295">.1.1.2.7</text:span><text:span text:style-name="T296">. žemės sklypo ribų posūkio taškų ir riboženklių koordinatės valstybinėje koordinačių sistemoje (išskyrus tuos atvejus, kai dėl žemės sklypo ribų posūkio taškų ir riboženklių koordinačių pasikeitimo žemės sklypo plotas kinta ne daugiau už maksimalią leistiną (ribinę) ploto paklaidą, nurodytą šių Nuostatų 1 priede);“.</text:span></text:p>
      <text:p text:style-name="P297"><text:span text:style-name="T298">1.20</text:span><text:span text:style-name="T299">.</text:span><text:span text:style-name="T300"><text:tab/></text:span><text:span text:style-name="T301">Pakeisti 8</text:span><text:span text:style-name="T302">4</text:span><text:span text:style-name="T303">1</text:span><text:span text:style-name="T304">.2</text:span><text:span text:style-name="T305"><text:s/>papunkčio nuostatą iki dvitaškio ir ją išdėstyti taip:</text:span></text:p>
      <text:p text:style-name="P306"><text:span text:style-name="T307">„</text:span><text:span text:style-name="T308">84</text:span><text:span text:style-name="T309">1</text:span><text:span text:style-name="T310">.2</text:span><text:span text:style-name="T311">. įrašyti statinio (patalpos), suformuoto pagal Nekilnojamojo turto kadastro įstatymo 7 straipsnį, kadastro duomenis ar juos pakeisti po statinio (patalpos) rekonstravimo, kapitalinio remonto, paprastojo remonto, atnaujinimo (modernizavimo), paskirties pakeitimo ar kitokio pertvarkymo, kadastro tvarkytojui turi būti pateikiama statinio kadastro duomenų byla ir vienas iš šių dokumentų (dokumentus, įregistruotus Lietuvos Respublikos statybos leidimų ir statybos valstybinės priežiūros informacinėje sistemoje „Infostatyba“, kadastro tvarkytojas gauna pats per Lietuvos Respublikos statybos leidimų ir statybos valstybinės priežiūros informacinę sistemą „Infostatyba“):“.</text:span></text:p>
      <text:p text:style-name="P312"><text:span text:style-name="T313">1.21</text:span><text:span text:style-name="T314">.</text:span><text:span text:style-name="T315"><text:tab/></text:span><text:span text:style-name="T316">Pakeisti<text:s/></text:span><text:span text:style-name="T317">84</text:span><text:span text:style-name="T318">1</text:span><text:span text:style-name="T319">.2.2</text:span><text:span text:style-name="T320"><text:s/>papunktį ir jį išdėstyti taip:</text:span></text:p>
      <text:p text:style-name="P321"><text:span text:style-name="T322">„</text:span><text:span text:style-name="T323">84</text:span><text:span text:style-name="T324">1</text:span><text:span text:style-name="T325">.2.2</text:span><text:span text:style-name="T326">. deklaracija apie statybos užbaigimą, kuri turi būti:</text:span></text:p>
      <text:p text:style-name="P327"><text:span text:style-name="T328">84</text:span><text:span text:style-name="T329">1</text:span><text:span text:style-name="T330">.2.2.1</text:span><text:span text:style-name="T331">.<text:s/></text:span><text:span text:style-name="T332">Statybos įstatymo 28 straipsnio 3 dalyje nustatytais atvejais</text:span><text:span text:style-name="T333"><text:s/>surašyta statytojo ar jo teises ir pareigas perėmusio asmens, patvirtinta<text:s/></text:span><text:span text:style-name="T334">statinio<text:s/></text:span><text:span text:style-name="T335">(dalies)<text:s/></text:span><text:span text:style-name="T336">ekspertizės rangovo</text:span><text:span text:style-name="T337"><text:s/>ir įregistruota<text:s/></text:span><text:span text:style-name="T338">Lietuvos Respublikos statybos leidimų ir statybos valstybinės priežiūros informacinėje sistemoje „Infostatyba“</text:span><text:span text:style-name="T339">;<text:s/></text:span></text:p>
      <text:p text:style-name="P340"><text:span text:style-name="T341">84</text:span><text:span text:style-name="T342">1</text:span><text:span text:style-name="T343">.2.2.2</text:span><text:span text:style-name="T344">.<text:s/></text:span><text:span text:style-name="T345">Statybos įstatymo 28 straipsnio 4 dalyje nustatytais atvejais</text:span><text:span text:style-name="T346"><text:s/>surašyta statytojo ar jo teises ir pareigas perėmusio asmens ir įregistruota<text:s/></text:span><text:span text:style-name="T347">Lietuvos Respublikos statybos leidimų ir statybos valstybinės priežiūros informacinėje sistemoje „Infostatyba“</text:span><text:span text:style-name="T348">;“.</text:span></text:p>
      <text:p text:style-name="P349"><text:span text:style-name="T350">1.22</text:span><text:span text:style-name="T351">.</text:span><text:span text:style-name="T352"><text:tab/></text:span><text:span text:style-name="T353">Pakeisti<text:s/></text:span><text:span text:style-name="T354">84</text:span><text:span text:style-name="T355">1</text:span><text:span text:style-name="T356">.2.5</text:span><text:span text:style-name="T357"><text:s/>papunktį ir jį išdėstyti taip:</text:span></text:p>
      <text:p text:style-name="P358"><text:span text:style-name="T359">„</text:span><text:span text:style-name="T360">84</text:span><text:span text:style-name="T361">1</text:span><text:span text:style-name="T362">.2.5</text:span><text:span text:style-name="T363">.<text:s/></text:span><text:span text:style-name="T364">Statybos įstatymo 39 straipsnio 1 dalyje nustatytais atvejais<text:s/></text:span><text:span text:style-name="T365">statytojo ar jo teises ir pareigas perėmusio asmens užpildyta</text:span><text:span text:style-name="T366"><text:s/>pažyma apie statinio statybą be nukrypimų nuo esminių statinio projekto sprendinių, kuri turi būti patvirtinta</text:span><text:span text:style-name="T367"><text:s/>statinio<text:s/></text:span><text:span text:style-name="T368">(dalies)<text:s/></text:span><text:span text:style-name="T369">ekspertizės rangovo ir įregistruota<text:s/></text:span><text:span text:style-name="T370">Lietuvos Respublikos statybos leidimų ir<text:s/></text:span><text:span text:style-name="T371">statybos valstybinės priežiūros informacinėje sistemoje „Infostatyba“;“.</text:span></text:p>
      <text:p text:style-name="P372"><text:span text:style-name="T373">1.23</text:span><text:span text:style-name="T374">.</text:span><text:span text:style-name="T375"><text:tab/></text:span><text:span text:style-name="T376">Pakeisti<text:s/></text:span><text:span text:style-name="T377">84</text:span><text:span text:style-name="T378">1</text:span><text:span text:style-name="T379">.2.6</text:span><text:span text:style-name="T380"><text:s/>papunktį ir jį išdėstyti taip:</text:span></text:p>
      <text:p text:style-name="P381"><text:span text:style-name="T382">„</text:span><text:span text:style-name="T383">84</text:span><text:span text:style-name="T384">1</text:span><text:span text:style-name="T385">.2.6</text:span><text:span text:style-name="T386">.<text:s/></text:span><text:span text:style-name="T387">Statybos įstatymo 39 straipsnio 2 dalyje nustatytu atveju<text:s/></text:span><text:span text:style-name="T388">statytojo<text:s/></text:span><text:span text:style-name="T389">ar jo teises ir pareigas perėmusio asmens užpildyta ir<text:s/></text:span><text:span text:style-name="T390">Lietuvos Respublikos statybos leidimų ir statybos valstybinės priežiūros informacinėje sistemoje „Infostatyba“</text:span><text:span text:style-name="T391"><text:s/>įregistruota pažyma apie nebaigto statyti nesudėtingojo statinio statybą.“</text:span><text:span text:style-name="T392"><text:s/></text:span></text:p>
      <text:p text:style-name="P393"><text:span text:style-name="T394">1.24</text:span><text:span text:style-name="T395">.</text:span><text:span text:style-name="T396"><text:tab/></text:span><text:span text:style-name="T397">Pakeisti<text:s/></text:span><text:span text:style-name="T398">84</text:span><text:span text:style-name="T399">1</text:span><text:span text:style-name="T400">.4</text:span><text:span text:style-name="T401"><text:s/>papunkčio nuostatą iki dvitaškio ir ją išdėstyti taip:</text:span></text:p>
      <text:p text:style-name="P402"><text:span text:style-name="T403">„</text:span><text:span text:style-name="T404">84</text:span><text:span text:style-name="T405">1</text:span><text:span text:style-name="T406">.4</text:span><text:span text:style-name="T407">. išregistruoti statinį, kuriam<text:s/></text:span><text:span text:style-name="T408">griauti reikalingas statybą leidžiantis dokumentas,</text:span><text:span text:style-name="T409"><text:s/>iš Nekilnojamojo turto registro turi būti pateikiama statinio kadastro duomenų byla, kurioje užfiksuotas statinio nugriovimo ar jo žuvimo (sugriuvimo, sunykimo, sudegimo) faktas ir vienas iš šių dokumentų:“.</text:span></text:p>
      <text:p text:style-name="P410"><text:span text:style-name="T411">1.25</text:span><text:span text:style-name="T412">.</text:span><text:span text:style-name="T413"><text:tab/></text:span><text:span text:style-name="T414">Pakeisti<text:s/></text:span><text:span text:style-name="T415">84</text:span><text:span text:style-name="T416">1</text:span><text:span text:style-name="T417">.4</text:span><text:span text:style-name="T418"><text:s/>papunktį ir jį išdėstyti taip:</text:span></text:p>
      <text:p text:style-name="P419"><text:span text:style-name="T420">„</text:span><text:span text:style-name="T421">84</text:span><text:span text:style-name="T422">1</text:span><text:span text:style-name="T423">.4</text:span><text:span text:style-name="T424">. išregistruoti statinį (išskyrus<text:s/></text:span><text:span text:style-name="T425">nebaigtą statyti ar rekonstruoti</text:span><text:span text:style-name="T426"><text:s/></text:span><text:span text:style-name="T427">statinį), kuriam griauti reikalingas statybą leidžiantis dokumentas, iš Nekilnojamojo turto registro turi būti pateikiama statinio kadastro duomenų byla, kurioje užfiksuotas statinio nugriovimo ar jo žuvimo (sugriuvimo, sunykimo, sudegimo) faktas ir vienas iš šių dokumentų<text:s/></text:span><text:span text:style-name="T428">(dokumentus, įregistruotus Lietuvos Respublikos statybos leidimų ir statybos valstybinės priežiūros informacinėje sistemoje „Infostatyba“, kadastro tvarkytojas gauna pats per Lietuvos Respublikos statybos leidimų ir statybos valstybinės priežiūros informacinę sistemą „Infostatyba“)</text:span><text:span text:style-name="T429">:</text:span></text:p>
      <text:p text:style-name="P430"><text:span text:style-name="T431">84</text:span><text:span text:style-name="T432">1</text:span><text:span text:style-name="T433">.4.1</text:span><text:span text:style-name="T434">. Valstybinės teritorijų planavimo ir statybos inspekcijos prie Aplinkos ministerijos (toliau – Valstybinė teritorijų planavimo ir statybos inspekcija) pažyma apie statinio nugriovimą, išduodama Lietuvos Respublikos teritorijų planavimo ir statybos valstybinės priežiūros įstatymo 18 straipsnio nustatyta tvarka;</text:span></text:p>
      <text:p text:style-name="P435"><text:span text:style-name="T436">84</text:span><text:span text:style-name="T437">1</text:span><text:span text:style-name="T438">.4.2</text:span><text:span text:style-name="T439">. statinių naudojimo priežiūrą atliekančio viešojo administravimo subjekto nustatytos formos pažyma, patvirtinanti nekilnojamojo daikto žuvimo (sugriuvimo, sunykimo, sudegimo) faktą;</text:span></text:p>
      <text:p text:style-name="P440"><text:span text:style-name="T441">84</text:span><text:span text:style-name="T442">1</text:span><text:span text:style-name="T443">.4.3</text:span><text:span text:style-name="T444">.<text:s/></text:span><text:span text:style-name="T445">Statybos įstatymo 28 straipsnio 3 dalies 2 punkte nustatytu atveju<text:s/></text:span><text:span text:style-name="T446">statytojo ar jo teises ir pareigas perėmusio asmens surašyta deklaracija apie statybos užbaigimą, kuri turi būti<text:s/></text:span><text:span text:style-name="T447">patvirtinta<text:s/></text:span><text:span text:style-name="T448">statinio<text:s/></text:span><text:span text:style-name="T449">(dalies)<text:s/></text:span><text:span text:style-name="T450">ekspertizės rangovo ir įregistruota<text:s/></text:span><text:span text:style-name="T451">Lietuvos Respublikos statybos leidimų ir<text:s/></text:span><text:span text:style-name="T452">statybos valstybinės priežiūros informacinėje sistemoje „Infostatyba“;“</text:span><text:span text:style-name="T453">.</text:span></text:p>
      <text:p text:style-name="P454"><text:span text:style-name="T455">1.26</text:span><text:span text:style-name="T456">.</text:span><text:span text:style-name="T457"><text:tab/></text:span><text:span text:style-name="T458">Pakeisti<text:s/></text:span><text:span text:style-name="T459">84</text:span><text:span text:style-name="T460">1</text:span><text:span text:style-name="T461">.5</text:span><text:span text:style-name="T462"><text:s/>papunktį ir jį išdėstyti taip:</text:span></text:p>
      <text:p text:style-name="P463"><text:span text:style-name="T464">„</text:span><text:span text:style-name="T465">84</text:span><text:span text:style-name="T466">1</text:span><text:span text:style-name="T467">.5</text:span><text:span text:style-name="T468">. išregistruoti statinį, kuriam griauti nereikalingas statybą leidžiantis dokumentas, iš Nekilnojamojo turto registro kartu su prašymu turi būti pateikiama statinio kadastro</text:span><text:span text:style-name="T469"><text:s/></text:span><text:span text:style-name="T470">duomenų byla, kurioje užfiksuotas šio statinio nugriovimo ar jo žuvimo (sugriuvimo, sunykimo, sudegimo) faktas<text:s/></text:span><text:span text:style-name="T471">ir statytojo ar jo teises ir pareigas perėmusio asmens pasirašyta deklaracija apie statybos užbaigimą, kuri įregistruota Valstybinėje teritorijų planavimo ir statybos inspekcijoje</text:span><text:span text:style-name="T472">;“.</text:span></text:p>
      <text:p text:style-name="P473"><text:span text:style-name="T474">1.27</text:span><text:span text:style-name="T475">.</text:span><text:span text:style-name="T476"><text:tab/></text:span><text:span text:style-name="T477">Pakeisti<text:s/></text:span><text:span text:style-name="T478">84</text:span><text:span text:style-name="T479">1</text:span><text:span text:style-name="T480">.5</text:span><text:span text:style-name="T481"><text:s/>papunktį ir jį išdėstyti taip:</text:span></text:p>
      <text:p text:style-name="P482"><text:span text:style-name="T483">„</text:span><text:span text:style-name="T484">84</text:span><text:span text:style-name="T485">1</text:span><text:span text:style-name="T486">.5</text:span><text:span text:style-name="T487">. išregistruoti statinį, kuriam griauti nereikalingas statybą leidžiantis dokumentas, iš Nekilnojamojo turto registro kartu su prašymu turi būti pateikiama statinio kadastro</text:span><text:span text:style-name="T488"><text:s/></text:span><text:span text:style-name="T489">duomenų byla, kurioje užfiksuotas šio statinio nugriovimo ar jo žuvimo (sugriuvimo, sunykimo, sudegimo) faktas, ir statytojo ar jo teises bei pareigas perėmusio asmens<text:s/></text:span><text:span text:style-name="T490">Statybos įstatymo 28 straipsnio 4 dalies pagrindu</text:span><text:span text:style-name="T491"><text:s/>surašyta ir<text:s/></text:span><text:span text:style-name="T492">Lietuvos Respublikos statybos leidimų ir statybos valstybinės priežiūros informacinėje sistemoje „Infostatyba“ įregistruota<text:s/></text:span><text:span text:style-name="T493">deklaracija apie statybos užbaigimą (</text:span><text:span text:style-name="T494">kadastro tvarkytojas šią deklaraciją gauna per Lietuvos Respublikos statybos leidimų ir<text:s/></text:span><text:span text:style-name="T495">statybos valstybinės priežiūros informacin</text:span><text:span text:style-name="T496">ę</text:span><text:span text:style-name="T497"><text:s/>sistem</text:span><text:span text:style-name="T498">ą</text:span><text:span text:style-name="T499"><text:s/>„Infostatyba“)</text:span><text:span text:style-name="T500">;“.</text:span></text:p>
      <text:p text:style-name="P501"><text:span text:style-name="T502">1.28</text:span><text:span text:style-name="T503">.</text:span><text:span text:style-name="T504"><text:tab/></text:span><text:span text:style-name="T505">Papildyti nauju<text:s/></text:span><text:span text:style-name="T506">84</text:span><text:span text:style-name="T507">1</text:span><text:span text:style-name="T508">.7</text:span><text:span text:style-name="T509"><text:s/>papunkčiu ir jį išdėstyti taip:</text:span></text:p>
      <text:p text:style-name="P510"><text:span text:style-name="T511">„</text:span><text:span text:style-name="T512">84</text:span><text:span text:style-name="T513">1</text:span><text:span text:style-name="T514">.7</text:span><text:span text:style-name="T515">. išregistruoti<text:s/></text:span><text:span text:style-name="T516">nebaigtą statyti ar rekonstruoti</text:span><text:span text:style-name="T517"><text:s/></text:span><text:span text:style-name="T518">statinį iš Nekilnojamojo turto registro turi būti<text:s/></text:span><text:span text:style-name="T519">pateikiama<text:s/></text:span><text:span text:style-name="T520">šio<text:s/></text:span><text:span text:style-name="T521">statinio kadastro duomenų byl</text:span><text:span text:style-name="T522">a</text:span><text:span text:style-name="T523">, kurioje užfiksuotas šio statinio nugriovimo ar jo žuvimo (sugriuvimo, sunykimo, sudegimo) faktas, ir statytojo ar jo teises bei pareigas perėmusio asmens<text:s/></text:span><text:span text:style-name="T524">Statybos įstatymo 39 straipsnio 1 dalies pagrindu</text:span><text:span text:style-name="T525"><text:s/>surašyta ir Lietuvos Respublikos statybos leidimų ir statybos valstybinės priežiūros informacinėje sistemoje</text:span><text:span text:style-name="T526"><text:s/>„Infostatyba“ įregistruota pažyma apie nebaigto statyti ar rekonstruoti statinio išardymą (</text:span><text:span text:style-name="T527">kadastro tvarkytojas šią pažymą gauna per Lietuvos Respublikos statybos leidimų ir<text:s/></text:span><text:span text:style-name="T528">statybos valstybinės priežiūros informacin</text:span><text:span text:style-name="T529">ę</text:span><text:span text:style-name="T530"><text:s/>sistem</text:span><text:span text:style-name="T531">ą</text:span><text:span text:style-name="T532"><text:s/>„Infostatyba“)</text:span><text:span text:style-name="T533">;“.</text:span></text:p>
      <text:p text:style-name="P534"><text:span text:style-name="T535">1.29</text:span><text:span text:style-name="T536">.</text:span><text:span text:style-name="T537"><text:tab/></text:span><text:span text:style-name="T538">Pakeisti 96 punktą ir jį išdėstyti taip:</text:span></text:p>
      <text:p text:style-name="P539"><text:span text:style-name="T540">„</text:span><text:span text:style-name="T541">96</text:span><text:span text:style-name="T542">. Į kadastrą įrašyti duomenys kaupiami ir saugomi Nekilnojamojo turto registro duomenų bazėje.“</text:span></text:p>
      <text:p text:style-name="P543"><text:span text:style-name="T544">1.30</text:span><text:span text:style-name="T545">.</text:span><text:span text:style-name="T546"><text:tab/></text:span><text:span text:style-name="T547">Pakeisti 103 punktą ir jį išdėstyti taip:</text:span></text:p>
      <text:p text:style-name="P548"><text:span text:style-name="T549">„</text:span><text:span text:style-name="T550">103</text:span><text:span text:style-name="T551">.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 Archyviniai duomenys saugomi Nekilnojamojo turto registro duomenų bazėje Nekilnojamojo turto registro nuostatų, patvirtintų Lietuvos Respublikos Vyriausybės 2014 m. balandžio 23 d. nutarimu Nr. 379 „Dėl Nekilnojamojo turto registro nuostatų patvirtinimo“, nustatyta tvarka.“</text:span></text:p>
      <text:p text:style-name="P552"><text:span text:style-name="T553">1.31</text:span><text:span text:style-name="T554">.</text:span><text:span text:style-name="T555"><text:tab/></text:span><text:span text:style-name="T556">Pakeisti 105 punktą ir jį išdėstyti taip:<text:s/></text:span></text:p>
      <text:p text:style-name="P557"><text:span text:style-name="T558">„</text:span><text:span text:style-name="T559">105</text:span><text:span text:style-name="T560">. Nekilnojamųjų daiktų kadastro duomenys laikomi įrašyti į kadastrą nuo to momento, kai kadastro tvarkytojo padalinys gauna patvirtinimą iš Nekilnojamojo turto registro duomenų bazės.</text:span></text:p>
      <text:p text:style-name="P561"><text:span text:style-name="T562">Įrašant ar keičiant žemės sklypo kadastro duomenis Lietuvos Respublikos kadastro įstatymo 12 straipsnio 4 dalyje nurodytais atvejais, šių kadastro duomenų nustatymo data laikoma šio įstatymo 12 straipsnio 1 dalyje nurodyto dokumento data.“</text:span></text:p>
      <text:p text:style-name="P563"><text:span text:style-name="T564">1.32</text:span><text:span text:style-name="T565">.</text:span><text:span text:style-name="T566"><text:tab/></text:span><text:span text:style-name="T567">Pakeisti 106 punktą ir jį išdėstyti taip:</text:span></text:p>
      <text:p text:style-name="P568"><text:span text:style-name="T569">„</text:span><text:span text:style-name="T570">106</text:span><text:span text:style-name="T571">. Kadastro tvarkytojo padalinys, gavęs patvirtinimą, kad nekilnojamojo daikto kadastro duomenys įrašyti į Nekilnojamojo turto registro duomenų bazę, spausdina kadastro tvarkytojo nustatytos formos išrašą apie Nekilnojamojo turto registro duomenų bazėje įrašytus nekilnojamojo daikto kadastro duomenis.“</text:span></text:p>
      <text:p text:style-name="P572"><text:span text:style-name="T573">1.33</text:span><text:span text:style-name="T574">.</text:span><text:span text:style-name="T575"><text:tab/></text:span><text:span text:style-name="T576">Pakeisti<text:s/></text:span><text:span text:style-name="T577">111.1</text:span><text:span text:style-name="T578"><text:s/>papunktį ir jį išdėstyti taip:</text:span></text:p>
      <text:p text:style-name="P579"><text:span text:style-name="T580">„</text:span><text:span text:style-name="T581">111.1</text:span><text:span text:style-name="T582">. žemės sklypo ribų posūkio taškų ir riboženklių koordinates valstybinėje koordinačių sistemoje, nustatytas kadastrinių matavimų metu arba vektorizuojant planus;“.</text:span></text:p>
      <text:p text:style-name="P583"><text:span text:style-name="T584">1.34</text:span><text:span text:style-name="T585">.</text:span><text:span text:style-name="T586"><text:tab/></text:span><text:span text:style-name="T587">Pakeisti<text:s/></text:span><text:span text:style-name="T588">134</text:span><text:span text:style-name="T589">1</text:span><text:span text:style-name="T590">.1</text:span><text:span text:style-name="T591"><text:s/>papunktį ir jį išdėstyti taip:</text:span></text:p>
      <text:p text:style-name="P592"><text:span text:style-name="T593">„</text:span><text:span text:style-name="T594">134</text:span><text:span text:style-name="T595">1</text:span><text:span text:style-name="T596">.1</text:span><text:span text:style-name="T597">. žemės sklypų, kurie patenka į teritoriją, kurioje taikomos specialiosios žemės naudojimo sąlygos, nustatytą pagal Specialiųjų žemės naudojimo sąlygų įstatymo 6 straipsnio 1 dalyje arba 141 straipsnio 3 dalyje nurodytus dokumentus (arba nebepatenka, kai minėta teritorija pakeičiama), unikalius numerius, kuriuos neatlygintinai sugeneruoja kadastro tvarkytojas savo nustatytomis elektroninėmis ryšio priemonėmis, su pranešimu gautų duomenų pagrindu, ir pateikia asmeniui, suinteresuotam ūkinės ir (ar) kitokios veiklos, dėl kurios nustatytos teritorijos, kurioje taikomos specialiosios žemės naudojimo sąlygos,  vykdymu, ir (ar) žemėtvarkos skyriui pagal žemės sklypų buvimo vietą.“</text:span></text:p>
      <text:p text:style-name="P598"><text:span text:style-name="T599">1.35</text:span><text:span text:style-name="T600">.</text:span><text:span text:style-name="T601"><text:tab/></text:span><text:span text:style-name="T602">Pakeisti<text:s/></text:span><text:span text:style-name="T603">134</text:span><text:span text:style-name="T604">1</text:span><text:span text:style-name="T605">.3</text:span><text:span text:style-name="T606"><text:s/>papunktį ir jį išdėstyti taip:</text:span></text:p>
      <text:p text:style-name="P607"><text:span text:style-name="T608">„</text:span><text:span text:style-name="T609">134</text:span><text:span text:style-name="T610">1</text:span><text:span text:style-name="T611">.3</text:span><text:span text:style-name="T612">. Specialiųjų žemės naudojimo sąlygų įstatymo 6 straipsnyje arba 141 straipsnio 3 dalyje nurodyto dokumento pavadinimą, numerį ir datą bei jį tvirtinančios institucijos pavadinimą ir kodą.“</text:span></text:p>
      <text:p text:style-name="P613"><text:span text:style-name="T614">1.36</text:span><text:span text:style-name="T615">.</text:span><text:span text:style-name="T616"><text:tab/></text:span><text:span text:style-name="T617">Pakeisti 139</text:span><text:span text:style-name="T618">.12<text:s/></text:span><text:span text:style-name="T619">papunktį ir jį išdėstyti taip:</text:span></text:p>
      <text:p text:style-name="P620"><text:span text:style-name="T621">„</text:span><text:span text:style-name="T622">139.12</text:span><text:span text:style-name="T623">. Lietuvos Respublikos statybos leidimų ir statybos valstybinės priežiūros informacinės sistemos „Infostatyba“ – apie išduotus statybos leidimą, statybos užbaigimą, statinio statybą be nukrypimų nuo esminių statinio projekto sprendinių, nebaigto statyti nesudėtingojo statinio statybą ir<text:s/></text:span><text:span text:style-name="T624">nebaigto statyti ar rekonstruoti statinio išardymą</text:span><text:span text:style-name="T625"><text:s/>patvirtinančius dokumentus.“</text:span></text:p>
      <text:p text:style-name="P626"><text:span text:style-name="T627">1.37</text:span><text:span text:style-name="T628">.</text:span><text:span text:style-name="T629"><text:tab/></text:span><text:span text:style-name="T630">Pakeisti 142 punktą ir jį išdėstyti taip: <text:s/></text:span></text:p>
      <text:p text:style-name="P631"><text:span text:style-name="T632">„</text:span><text:span text:style-name="T633">142</text:span><text:span text:style-name="T634">. Kadastro duomenys teikiami iš Nekilnojamojo turto registro duomenų bazės Lietuvos Respublikos nekilnojamojo turto registro įstatymo ir Nekilnojamojo turto registro nuostatų, patvirtintų Lietuvos Respublikos Vyriausybės 2014 m. balandžio 23 d. nutarimu Nr. 379 „Dėl Nekilnojamojo turto registro nuostatų patvirtinimo“, nustatyta tvarka.“</text:span></text:p>
      <text:p text:style-name="P635"><text:span text:style-name="T636">1.38</text:span><text:span text:style-name="T637">.</text:span><text:span text:style-name="T638"><text:tab/></text:span><text:span text:style-name="T639">Pakeisti 144 punktą ir jį išdėstyti taip:<text:s/></text:span></text:p>
      <text:p text:style-name="P640"><text:span text:style-name="T641">„</text:span><text:span text:style-name="T642">144</text:span><text:span text:style-name="T643">. Informacija Nekilnojamojo turto registro duomenų bazės duomenų pagrindu teikiama duomenų gavėjams pagal kadastro tvarkytojo ir duomenų gavėjų sutartis.“</text:span></text:p>
      <text:p text:style-name="P644"><text:span text:style-name="T645">1.39</text:span><text:span text:style-name="T646">.</text:span><text:span text:style-name="T647"><text:tab/></text:span><text:span text:style-name="T648">Pakeisti 8 priedą:</text:span></text:p>
      <text:p text:style-name="P649"><text:span text:style-name="T650">1.39.1</text:span><text:span text:style-name="T651">. pakeisti 6 punktą ir jį išdėstyti taip:</text:span></text:p>
      <text:p text:style-name="P652"><text:span text:style-name="T653">„</text:span><text:span text:style-name="T654">6</text:span><text:span text:style-name="T655">.  Iš kadastro tvarkytojo gavęs Aprašo 5 punkte nurodytus duomenis, naudodamasis turimu sodo suplanavimo projektu, matininkas parengia sodo teritorijos ribų planą ant ortofotografinio žemėlapio, kurio mastelis 1:2 000, 1:5 000 ar 1:10 000, pagrindo, pažymėdamas ne mažiau kaip 3 koordinačių tinklelio ašių susikirtimo taškus, sodo teritorijos ribas su posūkio taškų numeriais ir vieno koordinačių tinklelio susikirtimo taškų koordinates. Planas rengiamas vektorizuojant sodo suplanavimo projektą. Plane nurodomas mastelis,</text:span><text:span text:style-name="T656"><text:s/></text:span><text:span text:style-name="T657">mėgėjų sodo teritorijos plotas kv. metrais, plano sudarymo data</text:span><text:span text:style-name="T658">,<text:s/></text:span><text:span text:style-name="T659">kadastro vietovės kodas ir bloko numeris, savivaldybės pavadinimas, gyvenamosios vietovės, kurios dalimi yra sodininkų bendrija, pavadinimas, sodininkų bendrijos pavadinimas, juridinio asmens kodas ir planą parengusio matininko rekvizitai (Lietuvos Respublikos nekilnojamojo turto kadastro nuostatų, patvirtintų Lietuvos Respublikos Vyriausybės 2002 m. balandžio 15 d. nutarimu Nr. 534 „Dėl Lietuvos Respublikos nekilnojamojo turto kadastro nuostatų patvirtinimo“ (toliau – Nuostatai), 10 priedas).“;</text:span></text:p>
      <text:p text:style-name="P660"><text:span text:style-name="T661">1.39.2</text:span><text:span text:style-name="T662">. pakeisti 8 punktą ir jį išdėstyti taip:</text:span></text:p>
      <text:p text:style-name="P663"><text:span text:style-name="T664">„</text:span><text:span text:style-name="T665">8</text:span><text:span text:style-name="T666">.</text:span><text:span text:style-name="T667"><text:tab/></text:span><text:span text:style-name="T668">Sodininkų bendrijos pirmininko (ar jo įgalioto asmens) prašomas matininko parengti Aprašo 7 punkte nurodytas sodo teritorijos ribų planas rengiamas naudojantis ortofotografiniu žemėlapiu, kurio mastelis 1:2 000, 1:5 000 ar 1:10 000. Matininkas ne vėliau kaip prieš 10 kalendorinių dienų registruotu laišku arba elektroninėmis priemonėmis praneša žemėtvarkos skyriui apie planuojamus atlikti sodo teritorijos ribų duomenų nustatymo darbus. Matininkas kartu su sodininkų bendrijos pirmininku (ar jo įgaliotu asmeniu), nuvykęs į vietovę, nustato sodininkų bendrijai skirtos sodo teritorijos ribų posūkio taškų</text:span><text:span text:style-name="T669"><text:s/>ir riboženklių</text:span><text:span text:style-name="T670"><text:s/>koordinates valstybinėje koordinačių sistemoje. Jeigu sodo suplanavimo projektas neišlikęs, sodo teritorijos ribų posūkio taškų</text:span><text:span text:style-name="T671"><text:s/>ir riboženklių</text:span><text:span text:style-name="T672"><text:s/>koordinatės valstybinėje koordinačių sistemoje gali būti nustatomos vadovaujantis kitais išlikusiais sodo bendrijos teritorijos skyrimo dokumentais. Sodo teritorijos ribų posūkio taškų</text:span><text:span text:style-name="T673"><text:s/>ir riboženklių</text:span><text:span text:style-name="T674"><text:s/>koordinatės valstybinėje koordinačių sistemoje įrašomos kitoje sodo teritorijos ribų plano pusėje, koordinačių žiniaraštyje. Plane pažymimi ne mažiau kaip 3 koordinačių tinklelio ašių susikirtimo taškai, sutartiniais ženklais išbraižomi sodo teritorijos ribų posūkio taškai<text:s/></text:span><text:span text:style-name="T675">ir riboženkliai</text:span><text:span text:style-name="T676">, sutampantys su sodo teritorijos riba, situacijos elementai, su kuriais sutampa sodo teritorijos riba, sodo teritorijos ribų linijos tarp posūkio taškų (jų ilgis nurodomas metrais 2 ženklų po kablelio tikslumu). Plane taip pat nurodomas mastelis, sodo teritorijos plotas kv. metrais, plano sudarymo data, kadastro vietovės kodas ir bloko numeris, savivaldybės pavadinimas, gyvenamosios vietovės, kurios dalimi yra sodininkų bendrija, pavadinimas, sodininkų bendrijos pavadinimas, juridinio asmens kodas ir planą parengusio matininko rekvizitai (Nuostatų 10 priedas). Plano mastelis parenkamas atsižvelgiant į mėgėjų sodo teritorijos plotą ir informacijos kiekį.“</text:span></text:p>
      <text:p text:style-name="P677"><text:span text:style-name="T678">1.40</text:span><text:span text:style-name="T679">.</text:span><text:span text:style-name="T680"><text:tab/></text:span><text:span text:style-name="T681">Pakeisti<text:s/></text:span><text:span text:style-name="T682">11</text:span><text:span text:style-name="T683"><text:s/>priedą:</text:span></text:p>
      <text:p text:style-name="P684"><text:span text:style-name="T685">1.40.1</text:span><text:span text:style-name="T686">. pakeisti<text:s/></text:span><text:span text:style-name="T687">12 punktą ir jį išdėstyti taip:</text:span></text:p>
      <text:p text:style-name="P688"><text:span text:style-name="T689">„</text:span><text:span text:style-name="T690">12</text:span><text:span text:style-name="T691">. Kadastro tvarkytojas objekto, dėl kurio nustatytos teritorijos, kuriose taikomos specialiosios žemės naudojimo sąlygos, savininko ar valdytojo, arba žemės sklypo, patenkančio į nustatytą panaikintą teritoriją, kurioje taikomos specialiosios žemės naudojimo sąlygos, savininko, valstybinės ar savivaldybės žemės patikėtinio (pateikus šio objekto savininko ar valdytojo, jeigu toks yra, rašytinį sutikimą) prašymu žemės sklypo registro įraše panaikina įrašus ir (ar) žymą bei ribas Nekilnojamojo turto kadastro žemėlapyje apie šią teritoriją, kai nelieka minėto objekto. Prašymą šiuo atveju kadastro tvarkytojui pateikia tas šiame punkte nurodytas subjektas, kuris suinteresuotas objekto, dėl kurio nustatytos teritorijos, kuriose taikomos specialiosios žemės naudojimo sąlygos, panaikinimu, kuriame nurodo naikinamos teritorijos, kurioje taikomos specialiosios žemės naudojimo sąlygos, identifikacinį numerį ir dokumento pavadinimą, numerį ir datą bei jį tvirtinančios institucijos pavadinimą ir kodą,</text:span><text:span text:style-name="T692"><text:s/></text:span><text:span text:style-name="T693">kurio pagrindu teritorija pripažįstama netekusia galios. Žemės sklypui taikytinos teritorijos, kuriose taikomos specialiosios žemės naudojimo sąlygos, žemės sklype netaikomos nuo įrašų ir (ar) žymos apie šią teritoriją Nekilnojamojo turto kadastre ir Nekilnojamojo turto registre panaikinimo dienos.“;</text:span></text:p>
      <text:p text:style-name="P694"><text:span text:style-name="T695">1.40.2</text:span><text:span text:style-name="T696">.</text:span><text:span text:style-name="T697"><text:tab/></text:span><text:span text:style-name="T698">pripažinti netekusiu galios<text:s/></text:span><text:span text:style-name="T699">13</text:span><text:span text:style-name="T700"><text:s/>punktą.</text:span></text:p>
      <text:p text:style-name="P701"><text:span text:style-name="T702">2</text:span><text:span text:style-name="T703">.<text:s/></text:span><text:span text:style-name="T704">Nustatyti, kad<text:s/></text:span><text:span text:style-name="T705">šio nutarimo</text:span><text:span text:style-name="T706"><text:s/>1.20–1.23, 1.25, 1.27, 1.28 ir 1.36 papunkčiai įsigalioja<text:s/></text:span><text:span text:style-name="T707">2022 m. gegužės 1 d.</text:span></text:p>
      <text:p text:style-name="P708"/>
      <text:p text:style-name="P709"/>
      <text:p text:style-name="P710"/>
      <text:p text:style-name="P711"><text:span text:style-name="T712">Ministrė Pirmininkė</text:span><text:span text:style-name="T713"><text:tab/><text:s text:c="19"/>Ingrida Šimonytė</text:span><text:span text:style-name="T714"><text:tab/></text:span></text:p>
      <text:p text:style-name="P715"/>
      <text:p text:style-name="P716"/>
      <text:p text:style-name="P717"><text:span text:style-name="T718">Žemės ūkio ministras<text:s/></text:span><text:span text:style-name="T719"><text:tab/></text:span><text:span text:style-name="T720"><text:tab/></text:span><text:span text:style-name="T721"><text:tab/></text:span><text:span text:style-name="T722"><text:tab/></text:span><text:span text:style-name="T723"><text:tab/></text:span><text:span text:style-name="T724"><text:tab/></text:span><text:span text:style-name="T725"><text:tab/><text:s text:c="3"/></text:span><text:span text:style-name="T726"><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Tamonienė</meta:initial-creator>
    <dc:creator>adlibuser</dc:creator>
    <meta:creation-date>2023-12-21T14:04:00Z</meta:creation-date>
    <dc:date>2023-12-21T14:04:00Z</dc:date>
    <meta:print-date>2017-06-01T05:28:00Z</meta:print-date>
    <meta:template xlink:href="Normal.dotm" xlink:type="simple"/>
    <meta:editing-cycles>2</meta:editing-cycles>
    <meta:editing-duration>PT0S</meta:editing-duration>
    <meta:document-statistic meta:page-count="3" meta:paragraph-count="165" meta:word-count="3162" meta:character-count="25199" meta:row-count="493" meta:non-whitespace-character-count="22202"/>
  </office:meta>
</office:document-meta>
</file>