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fo:color="#000000" fo:letter-spacing="-0.0041in" style:font-size-complex="12pt" fo:language="en" fo:country="US"/>
    </style:style>
    <style:style style:name="P4" style:parent-style-name="Normal" style:family="paragraph">
      <style:paragraph-properties fo:text-align="center"/>
      <style:text-properties style:font-style-complex="italic" fo:font-size="11pt" style:font-size-asian="11pt"/>
    </style:style>
    <style:style style:name="P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fo:background-color="#FFFFFF"/>
      <style:text-properties fo:font-weight="bold" style:font-weight-asian="bold" fo:color="#000000" fo:letter-spacing="-0.0062in"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background-color="#FFFFFF"/>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widows="0" fo:orphans="0" fo:text-align="center" fo:background-color="#FFFFFF"/>
      <style:text-properties style:font-size-complex="12pt" style:language-asian="lt" style:country-asian="LT"/>
    </style:style>
    <style:style style:name="P15" style:parent-style-name="Normal" style:family="paragraph">
      <style:paragraph-properties fo:widows="0" fo:orphans="0" fo:text-align="center" fo:margin-right="0.0395in" fo:background-color="#FFFFFF">
        <style:tab-stops>
          <style:tab-stop style:type="left" style:position="0.3937in"/>
          <style:tab-stop style:type="left" style:position="0.7875in"/>
          <style:tab-stop style:type="left" style:position="0.8861in"/>
        </style:tab-stops>
      </style:paragraph-properties>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fo:language="en" fo:country="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weight-complex="bold"/>
    </style:style>
    <style:style style:name="P20"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1"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22" style:parent-style-name="Normal" style:family="paragraph">
      <style:paragraph-properties fo:text-align="justify" fo:text-indent="0.7875in">
        <style:tab-stops>
          <style:tab-stop style:type="left" style:position="0.787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7875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787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7875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7875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7875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7875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7875in">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7875in">
        <style:tab-stops>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7875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7875in">
        <style:tab-stops>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7875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7875in">
        <style:tab-stops>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indent="0.787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 LIETUVOS RESPUBLIKOS SVEIKATOS APSAUGOS MINISTRO<text:s/></text:span><text:span text:style-name="T10">2008 M. BIRŽELIO 28 D. ĮSAKYMO NR. V-636<text:s/></text:span><text:span text:style-name="T11">„</text:span><text:span text:style-name="T12">DĖL SIUNTIMŲ ASMENS SVEIKATOS PRIEŽIŪROS PASLAUGOMS GAUTI IŠDAVIMO, ĮFORMINIMO IR ATSAKYMŲ PATEIKIMO TVARKOS APRAŠO PATVIRTINIMO“<text:s/></text:span><text:span text:style-name="T13">PAKEITIMO</text:span></text:p>
      <text:p text:style-name="P14"/>
      <text:p text:style-name="P15"><text:span text:style-name="T16">2024 m. lapkričio<text:s/></text:span><text:span text:style-name="T17">20</text:span><text:span text:style-name="T18"><text:s/>d. Nr.<text:s/></text:span><text:span text:style-name="T19">V-1140</text:span></text:p>
      <text:p text:style-name="P20">Vilnius</text:p>
      <text:p text:style-name="P21"/>
      <text:p text:style-name="P22"><text:span text:style-name="T23">1</text:span><text:span text:style-name="T24">. P a k e i č i u<text:s/></text:span><text:span text:style-name="T25">Siuntimų asmens sveikatos priežiūros paslaugoms gauti išdavimo, įforminimo ir atsakymų pateikimo tvarkos aprašą, patvirtintą<text:s/></text:span><text:span text:style-name="T26">Lietuvos Respublikos sveikatos apsaugos ministro<text:s/></text:span><text:span text:style-name="T27">2008 m. birželio 28 d. įsakymu Nr. V-636<text:s/></text:span><text:span text:style-name="T28">„Dėl</text:span><text:span text:style-name="T29"><text:s/>Siuntimų asmens sveikatos priežiūros paslaugoms gauti išdavimo, įforminimo ir atsakymų pateikimo tvarkos aprašo patvirtinimo</text:span><text:span text:style-name="T30">“:</text:span></text:p>
      <text:p text:style-name="P31"><text:span text:style-name="T32">1.1</text:span><text:span text:style-name="T33">. Pakeičiu 2.1 papunktį ir jį išdėstau taip:</text:span></text:p>
      <text:p text:style-name="P34"><text:span text:style-name="T35">„</text:span><text:span text:style-name="T36">2.1</text:span><text:span text:style-name="T37">.<text:s/></text:span><text:span text:style-name="T38">Siuntimas</text:span><text:span text:style-name="T39"><text:s/>– medicinos dokumentas, Aprašo nustatyta tvarka įformintas ir Lietuvos nacionalinės sveikatos sistemos asmens sveikatos priežiūros įstaigos (toliau – LNSS įstaiga) pirminės asmens sveikatos priežiūros paslaugas teikiančio gydytojo arba gydytojo odontologo (toliau kartu – gydytojas) arba, kai<text:s/></text:span><text:span text:style-name="T40">tai numatyta medicinos normose ir (arba) atitinkamų sveikatos priežiūros paslaugų teikimą reguliuojančiuose teisės aktuose,</text:span><text:span text:style-name="T41"><text:s/>bendrosios praktikos slaugytojo, išplėstinės praktikos slaugytojo arba akušerio (toliau kartu – slaugytojas), arba burnos higienisto išduotas kreipimasis į LNSS įstaigos specializuotas asmens sveikatos priežiūros paslaugas teikiantį gydytoją arba gydytoją odontologą specialistą (toliau kartu – gydytojas specialistas) ar kitą sveikatos priežiūros specialistą, siekiant pasikonsultuoti dėl paciento sveikatos būklės, tyrimų, diagnozės nustatymo ar patikslinimo, gydymo taktikos (pradėti, pratęsti, pakeisti ar nutraukti gydymą) ar darbingumo, arba įformintas ir išduotas kreipimasis dėl asmens sveikatos<text:s/></text:span><text:soft-page-break/><text:span text:style-name="T42">priežiūros paslaugų teikimo, arba LNSS įstaigos gydytojo specialisto, į kurį kreipėsi LNSS įstaigos pirminės asmens sveikatos priežiūros paslaugas teikiantis gydytojas arba slaugytojas, arba kito LNSS įstaigos gydytojo specialisto, suteikusio Privalomojo sveikatos draudimo fondo (toliau – PSDF) biudžeto lėšomis apmokamas asmens sveikatos priežiūros paslaugas, kreipimasis į sveikatos priežiūros specialistą, siekiant užtikrinti paslaugų tęstinumą.“</text:span></text:p>
      <text:p text:style-name="P43"><text:span text:style-name="T44">1.2</text:span><text:span text:style-name="T45">. Pakeičiu 2.3 papunktį ir jį išdėstau taip:</text:span></text:p>
      <text:p text:style-name="P46"><text:span text:style-name="T47">„</text:span><text:span text:style-name="T48">2.3</text:span><text:span text:style-name="T49">. Kitos Apraše vartojamos sąvokos suprantamos taip, kaip jos apibrėžtos Lietuvos Respublikos medicinos praktikos įstatyme, Lietuvos Respublikos sveikatos sistemos įstatyme, Lietuvos Respublikos sveikatos draudimo įstatyme, Lietuvos Respublikos odontologijos praktikos ir burnos priežiūros praktikos įstatyme ir kituose sveikatos priežiūros paslaugų teikimą reglamentuojančiuose teisės aktuose.</text:span><text:span text:style-name="T50">“</text:span></text:p>
      <text:p text:style-name="P51"><text:span text:style-name="T52">1.3</text:span><text:span text:style-name="T53">. Pakeičiu 6.1 papunktį ir jį išdėstau taip:</text:span></text:p>
      <text:p text:style-name="P54"><text:span text:style-name="T55">„</text:span><text:span text:style-name="T56">6.1</text:span><text:span text:style-name="T57">. informacija apie ASPĮ, kurioje dirba siuntimą išduodantis gydytojas, slaugytojas ar burnos higienistas;“.</text:span></text:p>
      <text:p text:style-name="P58"><text:span text:style-name="T59">1.4</text:span><text:span text:style-name="T60">. Pakeičiu 7 punktą ir jį išdėstau taip:</text:span></text:p>
      <text:p text:style-name="P61"><text:span text:style-name="T62">„</text:span><text:span text:style-name="T63">7</text:span><text:span text:style-name="T64">. Jeigu pacientui kreipiantis į ASPĮ su PAASP paslaugas teikiančio gydytojo, slaugytojo ar burnos higienisto siuntimu dėl konkrečios priežasties pas gydytoją specialistą paaiškėja, kad paciento sveikatos būklės tolesnio ištyrimo ir (ar) gydymo tęstinumui užtikrinti reikalingos kitos asmens sveikatos priežiūros paslaugos, gydytojas specialistas pateikia informaciją į ESPBI IS formoje E027 arba daro įrašą formoje E025, jei pacientas pasirenka asmens sveikatos priežiūros paslaugą gauti toje pačioje ASPĮ.“</text:span></text:p>
      <text:p text:style-name="P65"><text:span text:style-name="T66">1.5</text:span><text:span text:style-name="T67">. Pakeičiu 14 punkto pirmąją pastraipą ir ją išdėstau taip:</text:span></text:p>
      <text:p text:style-name="P68"><text:span text:style-name="T69">„</text:span><text:span text:style-name="T70">14</text:span><text:span text:style-name="T71">. Pateikiant atsakymą pacientą siuntusiam gydytojui, slaugytojui ar burnos higienistui, pateikiama informacija ESPBI IS formoje E027-a, kurioje turi būti nurodyta:“.</text:span></text:p>
      <text:p text:style-name="P72"><text:span text:style-name="T73">1.6</text:span><text:span text:style-name="T74">. Pakeičiu 18 punktą ir jį išdėstau taip:</text:span></text:p>
      <text:p text:style-name="P75"><text:span text:style-name="T76">„</text:span><text:span text:style-name="T77">18</text:span><text:span text:style-name="T78">. Siuntimą asmens sveikatos priežiūros paslaugoms, kurių išlaidos apmokamos PSDF biudžeto lėšomis, gauti turi teisę išduoti tik LNSS įstaigos PAASP paslaugas teikiantis gydytojas <text:s/>slaugytojas, burnos higienistas arba gydytojas specialistas, teikiantys asmens sveikatos priežiūros paslaugas, kurių išlaidos apmokamos PSDF biudžeto lėšomis.“</text:span></text:p>
      <text:p text:style-name="P79"><text:span text:style-name="T80">1.7</text:span><text:span text:style-name="T81">. Papildau 19.3</text:span><text:span text:style-name="T82">1</text:span><text:span text:style-name="T83"><text:s/>papunkčiu:</text:span></text:p>
      <text:p text:style-name="P84"><text:span text:style-name="T85">„</text:span><text:span text:style-name="T86">19.3</text:span><text:span text:style-name="T87">1</text:span><text:span text:style-name="T88">. burnos higienistas – medicinos normoje nustatytais atvejais ir tvarka;“.</text:span></text:p>
      <text:p text:style-name="P89"><text:span text:style-name="T90">1.8</text:span><text:span text:style-name="T91">. Pakeičiu 21 punktą ir jį išdėstau taip:</text:span></text:p>
      <text:p text:style-name="P92"><text:span text:style-name="T93">„</text:span><text:span text:style-name="T94">21</text:span><text:span text:style-name="T95">. Siuntimus išduodantys ar atsakymus pateikiantys gydytojai, slaugytojai ir burnos higienistai atsako už į siuntimą ar atsakymą įrašomų duomenų teisingumą, tinkamumą.“</text:span></text:p>
      <text:p text:style-name="P96"><text:span text:style-name="T97">1.9</text:span><text:span text:style-name="T98">. Pakeičiu 22 punktą ir jį išdėstau taip:</text:span></text:p>
      <text:p text:style-name="P99"><text:span text:style-name="T100">„</text:span><text:span text:style-name="T101">22</text:span><text:span text:style-name="T102">. Apie netinkamai įformintą siuntimą ar pateiktą atsakymą turi būti informuojama ASPĮ, kurioje dirba siuntimą išdavęs gydytojas, slaugytojas, burnos higienistas arba atsakymą pateikęs gydytojas ar asmens sveikatos priežiūros specialistas. Siunčiančioji ASPĮ privalo užtikrinti, kad netinkamai įformintas siuntimas būtų patikslintas ir ne vėliau kaip per 3 darbo dienas pakartotinai pateiktas</text:span><text:s/>į<text:s/><text:span text:style-name="T103">ESPBI IS. Atsakymą pateikusi ASPĮ privalo užtikrinti, kad netinkamai įformintas atsakymas būtų patikslintas ir ne vėliau kaip per 3 darbo dienas pakartotinai pateiktas į ESPBI IS.“</text:span></text:p>
      <text:p text:style-name="P104">2.<text:s/><text:span text:style-name="T105">N u s t a t a u, kad šis įsakymas įsigalioja 2025 m. sausio 1 d.</text:span></text:p>
      <text:p text:style-name="Normal"/>
      <text:p text:style-name="Normal"/>
      <text:p text:style-name="Normal"/>
      <text:p text:style-name="Normal"><text:span text:style-name="T106">Laikinai einantis sveikatos apsaugos ministro pareigas</text:span><text:span text:style-name="T107"><text:tab/><text:s text:c="19"/>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Juknienė</meta:initial-creator>
    <dc:creator>adlibuser</dc:creator>
    <meta:creation-date>2024-11-20T20:46:00Z</meta:creation-date>
    <dc:date>2024-11-20T20:46:00Z</dc:date>
    <meta:template xlink:href="Normal.dotm" xlink:type="simple"/>
    <meta:editing-cycles>2</meta:editing-cycles>
    <meta:editing-duration>PT0S</meta:editing-duration>
    <meta:document-statistic meta:page-count="3" meta:paragraph-count="90" meta:word-count="696" meta:character-count="5153" meta:row-count="267" meta:non-whitespace-character-count="4547"/>
  </office:meta>
</office:document-meta>
</file>