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2019 m. sausio 11 d. Nr. XIII-194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5 straipsnį ir jį išdėstyti taip:<text:s/></text:span></text:p>
        <text:p text:style-name="P32"><text:span text:style-name="T33">„</text:span><text:span text:style-name="T34">5</text:span><text:span text:style-name="T35"><text:s/>straipsnis.</text:span></text:p>
        <text:p text:style-name="P36"><text:span text:style-name="T37">Patvirtinti šios sudėties Lietuvos Respublikos Seimo Europos reikalų komitetą:</text:span></text:p>
        <text:p text:style-name="P38"><text:span text:style-name="T39">1</text:span><text:span text:style-name="T40">) Aušrinė Armonaitė;</text:span></text:p>
        <text:p text:style-name="P41"><text:span text:style-name="T42">2</text:span><text:span text:style-name="T43">) Audronius Ažubalis;</text:span></text:p>
        <text:p text:style-name="P44"><text:span text:style-name="T45">3</text:span><text:span text:style-name="T46">) Linas Balsys;</text:span></text:p>
        <text:p text:style-name="P47"><text:span text:style-name="T48">4</text:span><text:span text:style-name="T49">) Juozas Bernatonis;</text:span></text:p>
        <text:p text:style-name="P50"><text:span text:style-name="T51">5</text:span><text:span text:style-name="T52">) Rasa Budbergytė;</text:span></text:p>
        <text:p text:style-name="P53"><text:span text:style-name="T54">6</text:span><text:span text:style-name="T55">) Viktorija Čmilytė-Nielsen;</text:span></text:p>
        <text:p text:style-name="P56"><text:span text:style-name="T57">7</text:span><text:span text:style-name="T58">) Arūnas Gelūnas;</text:span></text:p>
        <text:p text:style-name="P59"><text:span text:style-name="T60">8</text:span><text:span text:style-name="T61">) Jonas Jarutis;</text:span></text:p>
        <text:p text:style-name="P62"><text:span text:style-name="T63">9</text:span><text:span text:style-name="T64">) Gediminas Kirkilas;</text:span></text:p>
        <text:p text:style-name="P65"><text:span text:style-name="T66">10</text:span><text:span text:style-name="T67">) Dainius Kreivys;</text:span></text:p>
        <text:p text:style-name="P68"><text:span text:style-name="T69">11</text:span><text:span text:style-name="T70">) Andrius Kubilius;</text:span></text:p>
        <text:p text:style-name="P71"><text:span text:style-name="T72">12</text:span><text:span text:style-name="T73">) Aušra Maldeikienė;</text:span></text:p>
        <text:p text:style-name="P74"><text:span text:style-name="T75">13</text:span><text:span text:style-name="T76">) Bronius Markauskas;</text:span></text:p>
        <text:p text:style-name="P77"><text:span text:style-name="T78">14</text:span><text:span text:style-name="T79">) Kęstutis Masiulis;</text:span></text:p>
        <text:p text:style-name="P80"><text:span text:style-name="T81">15</text:span><text:span text:style-name="T82">) Rūta Miliūtė;</text:span></text:p>
        <text:p text:style-name="P83"><text:span text:style-name="T84">16</text:span><text:span text:style-name="T85">) Radvilė Morkūnaitė-Mikulėnienė;</text:span></text:p>
        <text:p text:style-name="P86"><text:span text:style-name="T87">17</text:span><text:span text:style-name="T88">) Jaroslav Narkevič;</text:span></text:p>
        <text:p text:style-name="P89"><text:span text:style-name="T90">18</text:span><text:span text:style-name="T91">) Virgilijus Poderys;</text:span></text:p>
        <text:p text:style-name="P92"><text:span text:style-name="T93">19</text:span><text:span text:style-name="T94">) Mindaugas Puidokas;</text:span></text:p>
        <text:p text:style-name="P95"><text:span text:style-name="T96">20</text:span><text:span text:style-name="T97">) Ingrida Šimonytė;</text:span></text:p>
        <text:p text:style-name="P98"><text:span text:style-name="T99">21</text:span><text:span text:style-name="T100">) Egidijus Vareikis;</text:span></text:p>
        <text:p text:style-name="P101"><text:span text:style-name="T102">22</text:span><text:span text:style-name="T103">) Juozas Varžgalys;</text:span></text:p>
        <text:p text:style-name="P104"><text:span text:style-name="T105">23</text:span><text:span text:style-name="T106">) Virginija Vingrienė;</text:span></text:p>
        <text:p text:style-name="P107"><text:span text:style-name="T108">24</text:span><text:span text:style-name="T109">) Emanuelis Zingeris.“</text:span></text:p>
        <text:p text:style-name="P110"/>
        <text:p text:style-name="P111"/>
        <text:p text:style-name="P112"/>
        <text:p text:style-name="P113">Seimo Pirmininkas<text:span text:style-name="T11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6:31:00Z</meta:creation-date>
    <dc:date>2019-01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1124" meta:row-count="56" meta:non-whitespace-character-count="1009"/>
  </office:meta>
</office:document-meta>
</file>