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AU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722in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1666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ADMINISTRACIJOS DIREKTORIAUS PAREIGYBĖS aprašymO patvirtinimo</text:p>
      <text:p text:style-name="P16"/>
      <text:p text:style-name="P17">2020 m. rugpjūčio 27 d. Nr. T-144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4 dalimi, 18 straipsnio 1 dalimi, Lietuvos Respublikos valstybės tarnybos įstatymo 8 straipsnio 4 dalies 5 punktu, Valstybės tarnautojų pareigybių aprašymo ir vertinimo<text:s/></text:span><text:span text:style-name="T23">metodika, patvirtinta Lietuvos Respublikos Vyriausybės 2018 m. lapkričio 28 d. nutarimu Nr. 1176 „Dėl Lietuvos Respublikos valstybės tarnybos įstatymo įgyvendinimo“ (2020 m. kovo 10 d. nutarimo Nr. 213 redakcija)</text:span><text:span text:style-name="T24">,</text:span><text:span text:style-name="T25"><text:s/>Joniškio rajono savivaldybės taryba <text:s/>n u s</text:span><text:span text:style-name="T26"><text:s/>p r e n d ž i a:</text:span></text:p>
      <text:p text:style-name="P27"><text:span text:style-name="T28">1</text:span><text:span text:style-name="T29">.</text:span><text:span text:style-name="T30"><text:tab/></text:span><text:span text:style-name="T31">Patvirtinti Joniškio rajono savivaldybės administracijos direktoriaus pareigybės <text:s/>aprašymą (pridedama).</text:span></text:p>
      <text:p text:style-name="P32"><text:span text:style-name="T33">2</text:span><text:span text:style-name="T34">. Pripažinti netekusiu galios Joniškio rajono savivaldybės tarybos 2019 m. rugpjūčio 29 d. sprendimą Nr. T-165 „Dėl<text:s/></text:span><text:span text:style-name="T35">Joniškio rajono savivaldybės administracijos direktoriaus pareigybės aprašymo patvirtinimo“.</text:span></text:p>
      <text:p text:style-name="P36"/>
      <text:p text:style-name="P37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7T12:43:00Z</meta:creation-date>
    <dc:date>2020-09-07T12:4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8" meta:character-count="1082" meta:row-count="27" meta:non-whitespace-character-count="953"/>
  </office:meta>
</office:document-meta>
</file>