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line-height-at-least="0.1666in"/>
      <style:text-properties style:font-size-complex="12pt"/>
    </style:style>
    <style:style style:name="P21" style:parent-style-name="Normal" style:family="paragraph">
      <style:paragraph-properties fo:text-align="center" style:line-height-at-least="0.1666in"/>
      <style:text-properties style:font-size-complex="12pt"/>
    </style:style>
    <style:style style:name="P22" style:parent-style-name="Normal" style:family="paragraph">
      <style:paragraph-properties fo:text-align="center" style:line-height-at-least="0.1666in"/>
      <style:text-properties style:font-size-complex="12pt"/>
    </style:style>
    <style:style style:name="P23" style:parent-style-name="Normal" style:family="paragraph">
      <style:paragraph-properties fo:text-align="center" style:line-height-at-least="0.1666in" fo:text-indent="0.6895in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6895in"/>
      <style:text-properties style:font-size-complex="12pt"/>
    </style:style>
    <style:style style:name="P25" style:parent-style-name="Normal" style:family="paragraph">
      <style:paragraph-properties fo:text-align="justify" fo:text-indent="0.6895in"/>
      <style:text-properties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6895in"/>
      <style:text-properties style:font-size-complex="12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895in"/>
      <style:text-properties style:font-size-complex="12pt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/>
      <style:text-properties style:font-size-complex="12p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895in"/>
      <style:text-properties style:font-size-complex="12p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6895in"/>
      <style:text-properties fo:color="#000000" style:font-size-complex="12pt"/>
    </style:style>
    <style:style style:name="P65" style:parent-style-name="Normal" style:family="paragraph">
      <style:paragraph-properties fo:text-align="justify" fo:text-indent="0.689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6895in"/>
      <style:text-properties style:font-size-complex="12pt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6895in"/>
      <style:text-properties style:font-size-complex="12pt"/>
    </style:style>
    <style:style style:name="P75" style:parent-style-name="Normal" style:family="paragraph">
      <style:paragraph-properties fo:text-align="justify" fo:text-indent="0.689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6895in"/>
      <style:text-properties style:font-size-complex="12pt"/>
    </style:style>
    <style:style style:name="P80" style:parent-style-name="Normal" style:family="paragraph">
      <style:paragraph-properties fo:text-align="justify" fo:text-indent="0.6895in"/>
      <style:text-properties style:font-size-complex="12pt"/>
    </style:style>
    <style:style style:name="P81" style:parent-style-name="Normal" style:family="paragraph">
      <style:paragraph-properties fo:text-align="justify" fo:text-indent="0.6895in"/>
      <style:text-properties style:font-size-complex="12pt"/>
    </style:style>
    <style:style style:name="P82" style:parent-style-name="Normal" style:family="paragraph">
      <style:paragraph-properties fo:text-align="justify" fo:text-indent="0.6895in"/>
      <style:text-properties style:font-size-complex="12pt"/>
    </style:style>
    <style:style style:name="P83" style:parent-style-name="Normal" style:family="paragraph">
      <style:paragraph-properties fo:text-align="justify" fo:text-indent="0.6895in"/>
      <style:text-properties style:font-size-complex="12pt"/>
    </style:style>
    <style:style style:name="P84" style:parent-style-name="Normal" style:family="paragraph">
      <style:paragraph-properties fo:text-align="justify" fo:text-indent="0.6895in"/>
      <style:text-properties style:font-size-complex="12pt"/>
    </style:style>
    <style:style style:name="P85" style:parent-style-name="Normal" style:family="paragraph">
      <style:paragraph-properties fo:text-align="justify" fo:text-indent="0.6895in"/>
      <style:text-properties style:font-size-complex="12pt"/>
    </style:style>
    <style:style style:name="P86" style:parent-style-name="Normal" style:family="paragraph">
      <style:paragraph-properties fo:text-align="justify" fo:text-indent="0.6895in"/>
      <style:text-properties style:font-size-complex="12pt"/>
    </style:style>
    <style:style style:name="P87" style:parent-style-name="Normal" style:family="paragraph">
      <style:paragraph-properties fo:text-align="justify" fo:text-indent="0.6895in"/>
      <style:text-properties style:font-size-complex="12pt"/>
    </style:style>
    <style:style style:name="P88" style:parent-style-name="Normal" style:family="paragraph">
      <style:paragraph-properties fo:text-align="justify" fo:text-indent="0.6895in"/>
      <style:text-properties style:font-size-complex="12pt"/>
    </style:style>
    <style:style style:name="P89" style:parent-style-name="Normal" style:family="paragraph">
      <style:paragraph-properties fo:text-align="justify" fo:text-indent="0.6895in"/>
      <style:text-properties style:font-size-complex="12pt"/>
    </style:style>
    <style:style style:name="P90" style:parent-style-name="Normal" style:family="paragraph">
      <style:paragraph-properties fo:text-align="justify" fo:text-indent="0.6895in"/>
      <style:text-properties style:font-size-complex="12pt"/>
    </style:style>
    <style:style style:name="P91" style:parent-style-name="Normal" style:family="paragraph">
      <style:paragraph-properties fo:text-align="justify" fo:text-indent="0.6895in"/>
      <style:text-properties style:font-size-complex="12pt"/>
    </style:style>
    <style:style style:name="P92" style:parent-style-name="Normal" style:family="paragraph">
      <style:paragraph-properties fo:text-align="justify" fo:text-indent="0.6895in"/>
      <style:text-properties style:font-size-complex="12pt"/>
    </style:style>
    <style:style style:name="P93" style:parent-style-name="Normal" style:family="paragraph">
      <style:paragraph-properties fo:text-align="justify" fo:text-indent="0.6895in"/>
      <style:text-properties style:font-size-complex="12pt"/>
    </style:style>
    <style:style style:name="P94" style:parent-style-name="Normal" style:family="paragraph">
      <style:paragraph-properties fo:text-align="justify" fo:text-indent="0.6895in"/>
      <style:text-properties style:font-size-complex="12pt"/>
    </style:style>
    <style:style style:name="P95" style:parent-style-name="Normal" style:family="paragraph">
      <style:paragraph-properties fo:text-align="justify" style:line-height-at-least="0.1666in" fo:text-indent="0.6895in">
        <style:tab-stops>
          <style:tab-stop style:type="left" style:position="0.6895in"/>
        </style:tab-stops>
      </style:paragraph-properties>
      <style:text-properties style:font-size-complex="12pt"/>
    </style:style>
    <style:style style:name="P96" style:parent-style-name="Normal" style:family="paragraph">
      <style:paragraph-properties style:line-height-at-least="0.1666in"/>
      <style:text-properties style:font-size-complex="12pt"/>
    </style:style>
    <style:style style:name="P97" style:parent-style-name="Normal" style:family="paragraph">
      <style:paragraph-properties style:line-height-at-least="0.1666in"/>
      <style:text-properties style:font-size-complex="12pt"/>
    </style:style>
    <style:style style:name="P98" style:parent-style-name="Normal" style:family="paragraph">
      <style:paragraph-properties style:line-height-at-least="0.1666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IX ŠAUKIMO JONIŠKIO RAJONO SAVIVALDYBĖS TARYBOS</text:p>
      <text:p text:style-name="P19">45<text:s/>POSĖDŽIO SUŠAUKIMO</text:p>
      <text:p text:style-name="P20"/>
      <text:p text:style-name="P21">2022<text:s/>m.<text:s/>lapkričio<text:s/>25<text:s/>d. Nr. M-75</text:p>
      <text:p text:style-name="P22">Joniškis</text:p>
      <text:p text:style-name="P23"/>
      <text:p text:style-name="P24">1. Š a u k i u IX šaukimo Joniškio rajono savivaldybės tarybos 45 posėdį 2022 m. gruodžio 1 d. 13 val. Joniškyje, Livonijos g. 4.</text:p>
      <text:p text:style-name="P25">2. T e i k i u Joniškio rajono savivaldybės tarybai svarstyti šiuos klausimus:</text:p>
      <text:p text:style-name="P26"><text:span text:style-name="T27">2.1.<text:s/></text:span><text:span text:style-name="T28">Dėl atstovų delegavimo dalyvauti Joniškio miesto vietos veiklos grupės veikloje</text:span><text:span text:style-name="T29">.</text:span></text:p>
      <text:p text:style-name="P30"><text:span text:style-name="T31">Pranešėja</text:span><text:span text:style-name="T32">s</text:span><text:span text:style-name="T33"><text:s/>–<text:s/></text:span><text:span text:style-name="T34">Joniškio rajono savivaldybės<text:s/></text:span><text:span text:style-name="T35">administracijos direktoriaus pavaduotojas Aivaras Rudnickas.</text:span></text:p>
      <text:p text:style-name="P36">2.2.<text:s/>Dėl Joniškio rajono savivaldybės tarybos 2022 m. vasario 17 d. sprendimo<text:s/>Nr. T-15 „Dėl Joniškio rajono savivaldybės 2022–2024 metų strateginio veiklos plano patvirtinimo“ pakeitimo.</text:p>
      <text:p text:style-name="P37"><text:span text:style-name="T38">Pranešėja –<text:s/></text:span><text:span text:style-name="T39">Ekonominės plėtros ir investicijų skyriaus vyriausioji specialistė Egidija Daunorienė</text:span><text:span text:style-name="T40">.</text:span></text:p>
      <text:p text:style-name="P41"><text:span text:style-name="T42">2.3.<text:s/></text:span><text:span text:style-name="T43">Dėl Joniškio rajono savivaldybės tarybos 2022 m. vasario 17 d. sprendimo Nr. T-16 „Dėl Joniškio rajono savivaldybės 2022 metų biudžeto patvirtinimo“ pakeitimo</text:span><text:span text:style-name="T44">.</text:span></text:p>
      <text:soft-page-break/>
      <text:p text:style-name="P45"><text:span text:style-name="T46">Pranešėja –<text:s/></text:span><text:span text:style-name="T47">Finansų skyriaus vedėja Stefanija Šniukienė</text:span><text:span text:style-name="T48">.</text:span></text:p>
      <text:p text:style-name="P49">2.4.<text:s/>Dėl apleisto ar neprižiūrimo nekilnojamojo turto, kuriam 2022 metais nustatytas nekilnojamojo turto mokesčio tarifas 3 procentai nekilnojamojo turto mokestinės vertės, sąrašo patvirtinimo.</text:p>
      <text:p text:style-name="P50"><text:span text:style-name="T51">Pranešėja –<text:s/></text:span><text:span text:style-name="T52">Finansų skyriaus vedėja Stefanija Šniukienė</text:span><text:span text:style-name="T53">.</text:span></text:p>
      <text:p text:style-name="P54">2.5.<text:s/>Dėl garantinių įsipareigojimų pagal paskolos sutartį tarp kredito įstaigos ir uždarosios akcinės bendrovės „Joniškio vandenys“.</text:p>
      <text:p text:style-name="P55"><text:span text:style-name="T56">Pranešėja –<text:s/></text:span><text:span text:style-name="T57">Finansų skyriaus vedėja Stefanija Šniukienė</text:span><text:span text:style-name="T58">.</text:span></text:p>
      <text:p text:style-name="P59">2.6.<text:s/>Dėl humanitarinės pagalbos Ukrainos Respublikos Novoselicos miesto savivaldybei teikimo.</text:p>
      <text:p text:style-name="P60"><text:span text:style-name="T61">Pranešėja –<text:s/></text:span><text:span text:style-name="T62">Finansų skyriaus vedėja Stefanija Šniukienė</text:span><text:span text:style-name="T63">.</text:span></text:p>
      <text:p text:style-name="P64">2.7.<text:s/>Dėl žemės mokesčio tarifų nustatymo.</text:p>
      <text:p text:style-name="P65"><text:span text:style-name="T66">Pranešėja –<text:s/></text:span><text:span text:style-name="T67">Finansų skyriaus vedėja Stefanija Šniukienė</text:span><text:span text:style-name="T68">.</text:span></text:p>
      <text:p text:style-name="P69">2.8.<text:s/>Dėl Joniškio rajono savivaldybės tarybos 2022 m. kovo 31 d. sprendimo Nr. T-46 „Dėl Joniškio rajono savivaldybės aplinkos apsaugos rėmimo specialiosios programos 2022 metų priemonių vykdymo sąmatos patvirtinimo“ pakeitimo.</text:p>
      <text:p text:style-name="P70"><text:span text:style-name="T71">Pranešėja –<text:s/></text:span><text:span text:style-name="T72">Infrastruktūros skyriaus Viešosios tvarkos poskyrio vedėja Daiva Zikienė</text:span><text:span text:style-name="T73">.</text:span></text:p>
      <text:p text:style-name="P74">2.9.<text:s/>Dėl savivaldybės turto perdavimo valdyti, naudoti ir disponuoti juo patikėjimo teise Joniškio r. pagrindinei mokyklai.</text:p>
      <text:p text:style-name="P75"><text:span text:style-name="T76">Pranešėjas –<text:s/></text:span><text:span text:style-name="T77">Infrastruktūros skyriaus vyriausiasis specialistas Arvidas Židonis</text:span><text:span text:style-name="T78">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2.10.<text:s/>Dėl valstybės turto nurašymo ir likvidavimo.</text:p>
      <text:p text:style-name="P91">Pranešėjas –<text:s/>Infrastruktūros skyriaus vyriausiasis specialistas Arvidas Židonis.</text:p>
      <text:p text:style-name="P92">2.11.<text:s/>Dėl pritarimo bendradarbiavimo sutarčiai.</text:p>
      <text:p text:style-name="P93">Pranešėja – Švietimo, kultūros ir sporto skyriaus vyriausioji specialistė, laikinai vykdanti skyriaus vedėjo funkcijas, Aušra Lukšaitė Lapinskienė.</text:p>
      <text:p text:style-name="P94">2.12.<text:s/>Dėl pritarimo bendradarbiavimo sutarčiai.</text:p>
      <text:p text:style-name="P95">Pranešėja – Švietimo, kultūros ir sporto skyriaus vyriausioji specialistė, laikinai vykdanti skyriaus vedėjo funkcijas, Aušra Lukšaitė Lapinskienė.</text:p>
      <text:p text:style-name="P96"/>
      <text:p text:style-name="P97"/>
      <text:p text:style-name="P98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2"/></text:span><text:span text:style-name="T109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NoSpacing" style:display-name="No Spacing" style:family="paragraph">
      <style:text-properties fo:font-size="10pt" style:font-size-asian="10pt" fo:language="en" fo:country="US" style:language-asian="ar" style:country-asian="SA" fo:hyphenate="false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Tamašauskienė</meta:initial-creator>
    <dc:creator>adlibuser</dc:creator>
    <meta:creation-date>2022-11-26T23:27:00Z</meta:creation-date>
    <dc:date>2022-11-26T23:27:00Z</dc:date>
    <meta:print-date>2022-01-20T13:4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63" meta:character-count="2855" meta:row-count="69" meta:non-whitespace-character-count="2508"/>
  </office:meta>
</office:document-meta>
</file>