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9 D. SPRENDIMO NR. SV-S-1044 „DĖL LIGITOS GIRSKIENĖS, ROMUALDO VAITKAUS, VALDEMARO VALKIŪNO IR JUOZO VARŽGALIO DALYVAVIMO BALTIJOS ASAMBLĖJOS EKONOMIKOS, ENERGETIKOS IR INOVACIJŲ BEI GAMTOS IŠTEKLIŲ IR APLINKOSAUGOS KOMITETŲ POSĖDYJE“ PAKEITIMO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10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9 d. sprendimą<text:s/><text:line-break/>Nr. SV-S-1044 „Dėl Ligitos Girskienės, Romualdo Vaitkaus, Valdemaro Valkiūno ir Juozo Varžgalio dalyvavimo Baltijos Asamblėjos Ekonomikos, energetikos ir inovacijų bei Gamtos išteklių ir aplinkosaugos komitetų posėdyje“<text:span text:style-name="T39"><text:s/>ir jį išdėstyti nauja redakcija</text:span>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DĖL LIGITOS GIRSKIENĖS, ROMUALDO VAITKAUS IR JUOZO VARŽGALIO DALYVAVIMO BALTIJOS ASAMBLĖJOS EKONOMIKOS, ENERGETIKOS IR INOVACIJŲ BEI GAMTOS IŠTEKLIŲ IR APLINKOSAUGOS KOMITETŲ POSĖDYJE<text:s/>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<text:s/></text:span><text:span text:style-name="T55">Komandiruoti Lietuvos Respublikos Seimo narius Ligitą Girskienę, Romualdą Vaitkų ir Juozą Varžgalį<text:s/></text:span><text:span text:style-name="T56">2023 m. rugsėjo 14–15 d. dalyvauti</text:span><text:s/>Baltijos Asamblėjos Ekonomikos, energetikos ir inovacijų bei Gamtos išteklių ir aplinkosaugos komitetų posėdyje Rygoje (Latvijos Respublika)<text:span text:style-name="T57">.</text:span></text:p>
        <text:p text:style-name="P58"><text:span text:style-name="T59">Kartu vyksta Lietuvos Respublikos Seimo kanceliarijos Tarptautinių ryšių skyriaus patarėja Renata Godfrey.</text:span></text:p>
        <text:p text:style-name="P60"><text:span text:style-name="T61">2</text:span><text:span text:style-name="T62">.<text:s/></text:span>Pavesti Seimo kanceliarijai apmokėti<text:span text:style-name="T63"><text:s/></text:span>komandiruotės išlaidas iš<text:s/><text:span text:style-name="T64">Seimo delegacijai<text:s/></text:span>Baltijos Asamblėjoje<text:span text:style-name="T65"><text:s/>skirtų<text:s/></text:span>lėšų ir skirti transportą<text:span text:style-name="T66">.</text:span><text:span text:style-name="T67">“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1T06:01:00Z</meta:creation-date>
    <dc:date>2023-09-21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9" meta:character-count="1623" meta:row-count="68" meta:non-whitespace-character-count="1431"/>
  </office:meta>
</office:document-meta>
</file>