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style:font-size-complex="11pt" style:language-asian="lt" style:country-asian="LT"/>
    </style:style>
    <style:style style:name="T80" style:parent-style-name="DefaultParagraphFont" style:family="text">
      <style:text-properties style:font-size-complex="11pt" style:language-asian="lt" style:country-asian="LT"/>
    </style:style>
    <style:style style:name="T81" style:parent-style-name="DefaultParagraphFont" style:family="text">
      <style:text-properties style:font-size-complex="11pt" style:language-asian="lt" style:country-asian="LT"/>
    </style:style>
    <style:style style:name="T82" style:parent-style-name="DefaultParagraphFont" style:family="text">
      <style:text-properties style:font-size-complex="11pt" style:language-asian="lt" style:country-asian="LT"/>
    </style:style>
    <style:style style:name="T83" style:parent-style-name="DefaultParagraphFont" style:family="text">
      <style:text-properties style:font-size-complex="11pt" style:language-asian="lt" style:country-asian="LT"/>
    </style:style>
    <style:style style:name="T84" style:parent-style-name="DefaultParagraphFont" style:family="text">
      <style:text-properties style:font-size-complex="11pt" style:language-asian="lt" style:country-asian="LT"/>
    </style:style>
    <style:style style:name="T85" style:parent-style-name="DefaultParagraphFont" style:family="text">
      <style:text-properties style:font-size-complex="11pt" style:language-asian="lt" style:country-asian="LT"/>
    </style:style>
    <style:style style:name="T86" style:parent-style-name="DefaultParagraphFont" style:family="text">
      <style:text-properties style:font-size-complex="11pt" style:language-asian="lt" style:country-asian="LT"/>
    </style:style>
    <style:style style:name="T87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DĖL VIEŠOJO PATALPŲ NUOMOS KONKURSO</text:p>
      <text:p text:style-name="P16"/>
      <text:p text:style-name="P17">2021 m. vasario 25 d. <text:s/>Nr. T-6</text:p>
      <text:p text:style-name="P18">Joniškis</text:p>
      <text:p text:style-name="P19"/>
      <text:p text:style-name="P20"/>
      <text:p text:style-name="P21"><text:span text:style-name="T22">Vadovaudamasi Lietuvos Respublikos vietos savivaldos įstatymo 16 straipsnio 2 dalies 26 punktu, Lietuvos Respublikos valstybės ir savivaldybių turto valdymo, naudojimo ir disponavimo juo įstatymo <text:s/>15 straipsnio 1 dalimi, Joniškio rajono savivaldybės ir val</text:span><text:span text:style-name="T23">stybės turto valdymo, naudojimo ir disponavimo juo tvarkos aprašo, patvirtinto Joniškio rajono savivaldybės tarybos 2014 m. gruodžio 18 d. sprendimu Nr. T-264 (2020 m. birželio 25 d. sprendimo Nr. T-130 redakcija), VI skyriumi ir 98 punktu, atsižvelgdama į</text:span><text:span text:style-name="T24"><text:s/>akcinės bendrovės Telia Lietuva 2020 m. lapkričio 18 d. raštą Nr. 2020-03350 „Dėl negyvenamųjų patalpų nuomos sutarčių pratęsimo“ ir 2020 m. gruodžio 17 d. raštą Nr. 2020-03744 „Dėl patalpų nuomos“, Joniškio rajono savivaldybės taryba n u s p r e n d ž i<text:s/></text:span><text:span text:style-name="T25">a:<text:s/></text:span></text:p>
      <text:p text:style-name="P26"><text:span text:style-name="T27">1</text:span><text:span text:style-name="T28">. Išnuomoti viešojo konkurso būdu Joniškio rajono savivaldybei nuosavybės teise priklausančias patalpas:<text:s/></text:span></text:p>
      <text:p text:style-name="P29"><text:span text:style-name="T30">1.1</text:span><text:span text:style-name="T31">. 21,41 kv. m ploto patalpas (unikalus Nr. 4797-0022-8018), esančias Aušros g. 5, <text:s text:c="5"/>Skaistgiryje, pradinis nuompinigių dydis – <text:s/>35,22 <text:s/>Eur per mėnesį;</text:span></text:p>
      <text:p text:style-name="P32"><text:span text:style-name="T33">1.2</text:span><text:span text:style-name="T34">. 21,46 kv. m ploto patalpas (unikalus Nr. 4797-2016-3010), esančias Mokyklos g. 5, Gataučių k.</text:span><text:span text:style-name="T35">, Joniškio r. sav., pradinis nuompinigių dydis – 38,53 Eur per mėnesį;</text:span></text:p>
      <text:p text:style-name="P36"><text:span text:style-name="T37">1.3</text:span><text:span text:style-name="T38">. 21,49 kv. m ploto patalpas (unikalus Nr. 4797-3014-4018), esančias Senoji g. 34, Rudiškių k., Joniškio r. sav., pradinis nuompinigių dydis – <text:s/>43,88 <text:s/>Eur per mėnesį;</text:span></text:p>
      <text:p text:style-name="P39"><text:span text:style-name="T40">1.4</text:span><text:span text:style-name="T41">. 19</text:span><text:span text:style-name="T42">,42 kv. m ploto patalpas (unikalus Nr. 4796-0014-9022), esančias Senoji g. 4, Daunoriškės k., Joniškio r. sav., pradinis nuompinigių dydis – <text:s/>22,50 <text:s/>Eur per mėnesį;</text:span></text:p>
      <text:p text:style-name="P43"><text:span text:style-name="T44">1.5</text:span><text:span text:style-name="T45">. 15,52 kv. m ploto patalpas (unikalus Nr. 4796-2009-8018), esančias Audruvės g. 4, Kirnaičių k., Joniškio r. sav., pradinis nuompinigių dydis – 31,69 <text:s/>Eur per mėnesį;</text:span></text:p>
      <text:p text:style-name="P46"><text:span text:style-name="T47">1.6</text:span><text:span text:style-name="T48">. 12,07 kv. m ploto patalpas (unikalus Nr. 4796-5010-0016), esančias Pjaunio g. 1</text:span><text:span text:style-name="T49">, Daukšių k., Joniškio r. sav., pradinis nuompinigių dydis – 17,48 <text:s/>Eur per mėnesį.</text:span></text:p>
      <text:p text:style-name="P50"><text:span text:style-name="T51">2</text:span><text:span text:style-name="T52">. Nustatyti šio sprendimo 1 punkte nurodytų patalpų nuomos sąlygas:</text:span></text:p>
      <text:p text:style-name="P53"><text:span text:style-name="T54">2.1</text:span><text:span text:style-name="T55">. nuomos sutarties terminas 5 metai su galimybe pratęsti sutarties terminą atskiru sprendimu</text:span><text:span text:style-name="T56"><text:s/>laikotarpiui, ne ilgesniam nei pradinis nuomos terminas ir ne ilgesniam kaip 10 metų bendram laikotarpiui (įskaitant nuomos termino pratęsimus);<text:s/></text:span></text:p>
      <text:p text:style-name="P57"><text:span text:style-name="T58">2.2</text:span><text:span text:style-name="T59">. naudojimo paskirtis – telekomunikacijų veikla.</text:span></text:p>
      <text:p text:style-name="P60"><text:span text:style-name="T61">3</text:span><text:span text:style-name="T62">. Įpareigoti Joniškio rajono savivaldybės admi</text:span><text:span text:style-name="T63">nistracijos direktorių, o jo nesant direktoriaus pavaduotoją:</text:span></text:p>
      <text:p text:style-name="P64"><text:span text:style-name="T65">3.1</text:span><text:span text:style-name="T66">. organizuoti viešąjį konkursą šio sprendimo 1 punkte nurodyto turto nuomai;</text:span></text:p>
      <text:p text:style-name="P67"><text:span text:style-name="T68">3.2</text:span><text:span text:style-name="T69">. sudaryti ir pasirašyti turto, nurodyto šio sprendimo 1 punkte, terminuotas nuomos sutartis ir perdavimo</text:span><text:span text:style-name="T70">–priėmimo aktus su nuomos konkurso laimėtoju.<text:s/></text:span></text:p>
      <text:p text:style-name="P71"/>
      <text:p text:style-name="P72"><text:span text:style-name="T73">Šis sprendimas per vieną mėnesį nuo jo paskelbimo arba įteikimo dienos gali būti skundžiamas Lietuvos Respublikos administracinių bylų teisenos įstatymo nustatyta tvarka Lietuvos Respublikos administracinių g</text:span><text:span text:style-name="T74">inčų komisijos Šiaulių apygardos skyriui (Dvaro g. 81, LT-76299<text:s/></text:span><text:soft-page-break/><text:span text:style-name="T75">Šiauliai) arba Regionų apygardos administraciniam teismui bet kuriuose teismo rūmuose (Šiaulių rūmai, Dvaro g. 80, LT-76298 Šiauliai; Panevėžio rūmai, Respublikos g. 62, LT-35158 Panevėžys; Kl</text:span><text:span text:style-name="T76">aipėdos rūmai, Galinio Pylimo g. 9, LT-91230 Klaipėda; Kauno rūmai, A. Mickevičiaus g. 8 A, LT-44312 Kaunas).</text:span></text:p>
      <text:p text:style-name="P77"/>
      <text:p text:style-name="P78"/>
      <text:p text:style-name="Normal"><text:span text:style-name="T79">Savivaldybės meras<text:s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3-24T23:01:00Z</meta:creation-date>
    <dc:date>2021-03-24T23:0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434" meta:character-count="3388" meta:row-count="78" meta:non-whitespace-character-count="2971"/>
  </office:meta>
</office:document-meta>
</file>