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573 IR 589 STRAIPSNIŲ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gruodžio</text:span><text:span text:style-name="T21"><text:s/></text:span><text:span text:style-name="T22">23</text:span><text:span text:style-name="T23"><text:s/>d. Nr.<text:s/></text:span><text:span text:style-name="T24">XIV-870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573 straipsnio pakeitimas</text:span></text:p>
        <text:p text:style-name="P33"><text:span text:style-name="T34">Pakeisti 573 straipsnio 2 dalį ir ją išdėstyti taip:</text:span></text:p>
        <text:p text:style-name="P35"><text:span text:style-name="T36">„</text:span><text:span text:style-name="T37">2</text:span><text:span text:style-name="T38">. Teismas šaukimus ir kitus procesinius dokumentus administracinio nusižengimo teisenoje dalyvaujantiems asmenims siunčia elektronin</text:span><text:span text:style-name="T39">ių ryšių priemonėmis teisingumo ministro nustatyta tvarka ir forma arba registruotąja pašto siunta. Registruotosios pašto siuntos įteikimui taikomos šio straipsnio 1 dalies nuostatos. Institucijai, kurios pareigūnas atliko administracinio nusižengimo tyrim</text:span><text:span text:style-name="T40">ą, kitiems viešojo administravimo subjektams, advokatams, advokatų padėjėjams,<text:s/></text:span><text:soft-page-break/><text:span text:style-name="T41">antstoliams, antstolių padėjėjams, notarams, Lietuvos Respublikos Seimo kontrolieriams, žvalgybos kontrolieriams, lygių galimybių kontrolieriui, vaiko teisių apsaugos kontrolier</text:span><text:span text:style-name="T42">iui, valstybės ir savivaldybių įmonėms, finansų įstaigoms, draudimo ir audito įmonėms, teismo ekspertams, bankroto administratoriams ir restruktūrizavimo administratoriams teismas šaukimus, pranešimus, skundų, nutarimų (nutarčių) kopijas (nuorašus) ir kitu</text:span><text:span text:style-name="T43">s procesinius dokumentus įteikia elektroninių ryšių priemonėmis. Elektroninių ryšių priemonėmis šaukimai, pranešimai, skundų kopijos (nuorašai) ir kiti procesiniai dokumentai taip pat įteikiami asmenims, kuriems teisės aktuose ar su teismų ar administracin</text:span><text:span text:style-name="T44">į nusižengimą tiriančios arba bylą nagrinėjančios institucijos informacinės sistemos valdytoju sudarytoje sutartyje nustatyta pareiga priimti procesinius dokumentus elektroninių ryšių priemonėmis. Kitiems asmenims teismas šaukimus, pranešimus, skundų kopij</text:span><text:span text:style-name="T45">as (nuorašus) ir kitus procesinius dokumentus įteikia šio straipsnio 1 dalyje nurodytomis elektroninių ryšių priemonėmis, jeigu jie pageidauja procesinius dokumentus gauti tokiu būdu ir yra nurodę gavėjo E. pristatymo sistemos elektroninio pristatymo dėžut</text:span><text:span text:style-name="T46">ės adresą, elektroninio pašto adresą arba kitą elektroninių ryšių priemonių adresą.“</text:span></text:p>
        <text:p text:style-name="P47"/>
        <text:p text:style-name="P48"><text:span text:style-name="T49">2</text:span><text:span text:style-name="T50"><text:s/>straipsnis.<text:s/></text:span><text:span text:style-name="T51">589 straipsnio pakeitimas</text:span></text:p>
        <text:p text:style-name="P52"><text:span text:style-name="T53">Papildyti 589 straipsnį 103 punktu:</text:span></text:p>
        <text:p text:style-name="P54"><text:span text:style-name="T55">„</text:span><text:span text:style-name="T56">103</text:span><text:span text:style-name="T57">) Lietuvos Respublikos žvalgybos kontrolierių įstaigos – dėl šio kodekso<text:s/></text:span><text:span text:style-name="T58">505</text:span><text:span text:style-name="T59">, 507 straipsniuose numatytų administracinių nusižengimų</text:span><text:span text:style-name="T60">.“</text:span></text:p>
        <text:p text:style-name="P61"/>
        <text:p text:style-name="P62"><text:span text:style-name="T63">3</text:span><text:span text:style-name="T64"><text:s/>straipsnis.<text:s/></text:span><text:span text:style-name="T65">Įstatymo įsigaliojimas</text:span></text:p>
        <text:p text:style-name="P66"><text:span text:style-name="T67">Šis įstatymas įsigalioja 2022 m. sausio 1 d.</text:span></text:p>
        <text:p text:style-name="P68"/>
        <text:p text:style-name="P69"><text:span text:style-name="T70">Skelbiu šį Lietuvos Respublikos Seimo priimtą įstatymą.</text:span></text:p>
        <text:p text:style-name="P71"/>
        <text:p text:style-name="P72"/>
        <text:p text:style-name="P73"/>
        <text:p text:style-name="P74"><text:span text:style-name="T75">Respublikos Prezidentas</text:span><text:span text:style-name="T76"><text:tab/></text:span><text:span text:style-name="T77">Gitanas<text:s/></text:span><text:span text:style-name="T78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1-12-31T23:25:00Z</meta:creation-date>
    <dc:date>2021-12-31T23:25:00Z</dc:date>
    <meta:print-date>2021-12-23T16:21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05" meta:character-count="2419" meta:row-count="45" meta:non-whitespace-character-count="2133"/>
  </office:meta>
</office:document-meta>
</file>