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fo:letter-spacing="-0.0041in" style:font-size-complex="12pt" fo:language="en" fo:country="US"/>
    </style:style>
    <style:style style:name="P3" style:parent-style-name="Normal" style:family="paragraph">
      <style:text-properties style:font-style-complex="italic" fo:font-size="11pt" style:font-size-asian="1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fo:text-indent="0.8861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8861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8861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8861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text-position="super 66.6%"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language="en" fo:country="US"/>
    </style:style>
    <style:style style:name="T63" style:parent-style-name="DefaultParagraphFont" style:family="text">
      <style:text-properties style:font-size-complex="12pt"/>
    </style:style>
    <style:style style:name="T64" style:parent-style-name="DefaultParagraphFont" style:family="text">
      <style:text-properties style:font-size-complex="12pt" fo:language="en" fo:country="US"/>
    </style:style>
    <style:style style:name="T65" style:parent-style-name="DefaultParagraphFont" style:family="text">
      <style:text-properties style:font-size-complex="12pt"/>
    </style:style>
    <style:style style:name="P6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3"/>
      <text:p text:style-name="P4">LIETUVOS RESPUBLIKOS SVEIKATOS APSAUGOS MINISTRAS</text:p>
      <text:p text:style-name="P5"/>
      <text:p text:style-name="P6">ĮSAKYMAS</text:p>
      <text:p text:style-name="P7">DĖL LIETUVOS RESPUBLIKOS SVEIKATOS APSAUGOS MINISTRO 2014 M. GRUODŽIO 31 D. ĮSAKYMO NR. V-1468 „DĖL LIETUVOS MEDICINOS NORMOS MN 47:2021 „GYDYTOJAS ORTODONTAS“ PATVIRTINIMO“ PAKEITIMO</text:p>
      <text:p text:style-name="P8"/>
      <text:p text:style-name="P9">2024 m. gruodžio 9 d. Nr. V-1270</text:p>
      <text:p text:style-name="P10">Vilnius</text:p>
      <text:p text:style-name="P11"/>
      <text:p text:style-name="P12"><text:span text:style-name="T13">1</text:span><text:span text:style-name="T14">. P a k e i č i u Lietuvos medicinos normą MN 47:2021 „Gydytojas ortodontas“, patvirtintą Lietuvos Respublikos sveikatos apsaugos ministro 2014 m. gruodžio 31 d. įsakymu Nr. V-1468 „Dėl Lietuvos medicinos normos MN 47:2021 „Gydytojas ortodontas“ patvirtinimo“:</text:span></text:p>
      <text:p text:style-name="P15"><text:span text:style-name="T16">1.1</text:span><text:span text:style-name="T17">. Pakeičiu 15.6 papunktį ir jį išdėstau taip:</text:span></text:p>
      <text:p text:style-name="P18"><text:span text:style-name="T19">„</text:span><text:span text:style-name="T20">15.6</text:span><text:span text:style-name="T21">. darbo su jonizuojančiosios spinduliuotės šaltiniais, naudojamais odontologijoje, <text:s/>reikalavimus, radiacinės saugos užtikrinimo sąlygas;“.</text:span></text:p>
      <text:p text:style-name="P22"><text:span text:style-name="T23">1.2</text:span><text:span text:style-name="T24">.<text:s/></text:span><text:span text:style-name="T25">Pakeičiu 15.19 papunktį ir jį išdėstau taip:</text:span></text:p>
      <text:p text:style-name="P26"><text:span text:style-name="T27">„</text:span><text:span text:style-name="T28">15.19</text:span><text:span text:style-name="T29">. veido kaulų, žandikaulių, dantų rentgenodiagnostinių ir kitų radiologinių tyrimų ypatumus;“.</text:span></text:p>
      <text:p text:style-name="P30"><text:span text:style-name="T31">1.3</text:span><text:span text:style-name="T32">.</text:span><text:span text:style-name="T33"><text:s/>Pakeičiu 18.6 papunktį ir jį išdėstau taip:</text:span></text:p>
      <text:p text:style-name="P34"><text:span text:style-name="T35">„</text:span><text:span text:style-name="T36">18.6</text:span><text:span text:style-name="T37">.<text:s/></text:span><text:span text:style-name="T38">pagal kompetenciją paskirti, atlikti, vertinti ir aprašant dokumentuoti veido kaulų, žandikaulių ir dantų rentgenodiagnostinius (rentgenogramas, ortopantomogramas, kūginio pluošto kompiuterines tomogramas) tyrimus. Tokius tyrimus gali atlikti gydytojas ortodontas, šias kompetencijas įgijęs vientisųjų universitetinių odontologijos studijų metu ir (ar) gydytojo ortodonto<text:s/></text:span><text:soft-page-break/><text:span text:style-name="T39">profesinę kvalifikaciją suteikiančių studijų metu arba baigęs atitinkamą profesinės kvalifikacijos universitetinį tobulinimo kursą ir gavęs pažymėjimą Lietuvos Respublikos teisės aktų nustatyta tvarka;“.</text:span></text:p>
      <text:p text:style-name="P40"><text:span text:style-name="T41">1.4</text:span><text:span text:style-name="T42">. Pakeičiu 18.7 papunktį ir jį išdėstau taip:</text:span></text:p>
      <text:p text:style-name="P43"><text:span text:style-name="T44">„</text:span><text:span text:style-name="T45">18.7</text:span><text:span text:style-name="T46">. atlikti cefalometrinę šoninės galvos telerentgenogramos analizę ir įvertinti bei aprašant dokumentuoti gautus rezultatus;“.</text:span></text:p>
      <text:p text:style-name="P47"><text:span text:style-name="T48">1.5</text:span><text:span text:style-name="T49">. Papildau 18.7¹ papunkčiu</text:span><text:span text:style-name="T50">:</text:span></text:p>
      <text:p text:style-name="P51"><text:span text:style-name="T52">„</text:span><text:span text:style-name="T53">18.7</text:span><text:span text:style-name="T54">1</text:span><text:span text:style-name="T55">. pagal kompetenciją skirti magnetinio rezonanso ir kompiuterinės tomografijos tyrimus;“.</text:span></text:p>
      <text:p text:style-name="P56"><text:span text:style-name="T57">1.6</text:span><text:span text:style-name="T58">. Pripažįstu netekusiu galios 18.9 papunktį.</text:span></text:p>
      <text:p text:style-name="P59"><text:span text:style-name="T60">2</text:span><text:span text:style-name="T61">. N u s t a t a u, kad šis įsakymas įsigalioja 202</text:span><text:span text:style-name="T62">5</text:span><text:span text:style-name="T63"><text:s/>m. sausio<text:s/></text:span><text:span text:style-name="T64">1</text:span><text:span text:style-name="T65"><text:s/>d.</text:span></text:p>
      <text:p text:style-name="Normal"/>
      <text:p text:style-name="Normal"/>
      <text:p text:style-name="Normal"/>
      <text:p text:style-name="P66">Laikinai einantis sveikatos apsaugos ministro pareigas<text:s/><text:tab/><text:s text:c="9"/>Aurimas Pečk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BAdmin</meta:initial-creator>
    <dc:creator>adlibuser</dc:creator>
    <meta:creation-date>2024-12-10T20:32:00Z</meta:creation-date>
    <dc:date>2024-12-10T20:32:00Z</dc:date>
    <meta:template xlink:href="Normal.dotm" xlink:type="simple"/>
    <meta:editing-cycles>2</meta:editing-cycles>
    <meta:editing-duration>PT0S</meta:editing-duration>
    <meta:document-statistic meta:page-count="2" meta:paragraph-count="20" meta:word-count="264" meta:character-count="2085" meta:row-count="76" meta:non-whitespace-character-count="1841"/>
  </office:meta>
</office:document-meta>
</file>