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PASAULINIO JUDĖJIMO UŽ DEMOKRATIJĄ XI ASAMBLĖJOJE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28</text:span><text:span text:style-name="T28"><text:s/>d. Nr. SV-S-</text:span><text:span text:style-name="T29">66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text:s/></text:span><text:span text:style-name="T42">narį Žygimantą Pavilionį<text:s/></text:span><text:span text:style-name="T43">2022 m. spalio 22–29 d. dalyvauti</text:span><text:s/>Pasaulinio judėjimo už demokratiją XI asamblėjoje Taipėjuje (Taivanas (Kinijos provincija)<text:span text:style-name="T44">.</text:span></text:p>
        <text:p text:style-name="P45"><text:span text:style-name="T46">2</text:span><text:span text:style-name="T47">.</text:span><text:s/>Pavesti<text:s/><text:span text:style-name="T48">Lietuvos Respublikos<text:s/></text:span>Seimo kanceliarijai apmokėti<text:s/><text:span text:style-name="T49">kompleksinio kelionės draudimo<text:s/></text:span>išlaidas ir išmokėti dienpinigius<text:span text:style-name="T50"><text:s/></text:span>iš<text:s/><text:span text:style-name="T51">Seimo parlamentinei diplomatij</text:span><text:span text:style-name="T52">ai skirtų<text:s/></text:span>lėšų.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28T19:34:00Z</meta:creation-date>
    <dc:date>2022-09-28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6" meta:character-count="660" meta:row-count="14" meta:non-whitespace-character-count="577"/>
  </office:meta>
</office:document-meta>
</file>