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letter-spacing="0.0416in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 fo:language="en" fo:country="US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 fo:language="en" fo:country="US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6" style:parent-style-name="DefaultParagraphFont" style:family="text">
      <style:text-properties fo:language="en" fo:country="US"/>
    </style:style>
    <style:style style:name="T57" style:parent-style-name="DefaultParagraphFont" style:family="text">
      <style:text-properties fo:text-transform="uppercase"/>
    </style:style>
    <style:style style:name="T58" style:parent-style-name="DefaultParagraphFont" style:family="text">
      <style:text-properties fo:language="en" fo:country="US"/>
    </style:style>
    <style:style style:name="P5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MATO MALDEIKIO IR KĘSTUČIO MASIULIO DALYVAVIMO MOKOMAJAME VIZITE GYNYBOS IR SLAPTŲJŲ TARNYBŲ PARLAMENTINĖS KONTROLĖS IR KOVOS SU PROPAGANDA KLAUSIMAIS</text:p>
      <text:p text:style-name="P21"/>
      <text:p text:style-name="P22"><text:span text:style-name="T23">2023</text:span><text:span text:style-name="T24"><text:s/>m.<text:s/></text:span><text:span text:style-name="T25">vasario</text:span><text:span text:style-name="T26"><text:s/></text:span><text:span text:style-name="T27">17</text:span><text:span text:style-name="T28"><text:s/>d. Nr. SV-S-</text:span><text:span text:style-name="T29">819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</text:span><text:s/><text:span text:style-name="T41">Komandiruoti Lietuvos Respublikos Seimo Kriminalinės žvalgybos parlamentinės kontrolės komisijos pirmininką Kęstutį Masiulį<text:s/></text:span><text:span text:style-name="T42">ir Seimo<text:s/></text:span><text:span text:style-name="T43">narį Matą Maldeikį</text:span><text:span text:style-name="T44"><text:s/></text:span><text:span text:style-name="T45">2023 m. vasario 20–23 d. dalyvauti mokomajame vizite gynybos ir slaptųjų tarnybų parlamentinės kontrolės ir kovos su propaganda klausimais Kišiniove (Moldovos Respublika).</text:span></text:p>
        <text:p text:style-name="P46"><text:span text:style-name="T47">2</text:span><text:span text:style-name="T48">.</text:span><text:s/>Pavesti<text:s/><text:span text:style-name="T49">Lietuvos Respublikos<text:s/></text:span>Seimo kanceliarijai apmokėti kompleksinio kelionės draudimo išlaidas ir išmokėti dienpinigius iš<text:s/><text:span text:style-name="T50">Seimo</text:span><text:s/>parlamentinei diplomatijai<text:span text:style-name="T51"><text:s/>skirtų<text:s/></text:span>lėšų.</text:p>
        <text:p text:style-name="P52"/>
        <text:p text:style-name="P53"/>
        <text:p text:style-name="P54"/>
        <text:p text:style-name="P55"><text:span text:style-name="T56">Seimo Pirmininkė</text:span><text:span text:style-name="T57"><text:tab/></text:span><text:span text:style-name="T58">Viktorija Čmilytė-Nielsen</text:span></text:p>
        <text:p text:style-name="P5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02-17T20:45:00Z</meta:creation-date>
    <dc:date>2023-02-17T20:45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129" meta:character-count="855" meta:row-count="18" meta:non-whitespace-character-count="737"/>
  </office:meta>
</office:document-meta>
</file>