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EIGŪNŲ IR KARIŲ VALSTYBINIŲ PENSIJŲ ĮSTATYMO NR. I-693 6 IR 7 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19</text:span><text:span text:style-name="T23"><text:s/>d. Nr.<text:s/></text:span><text:span text:style-name="T24">XIV-24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Papildyti 6 straipsnio 1 dalį 8 punktu:</text:p>
        <text:p text:style-name="P34"><text:span text:style-name="T35">„</text:span><text:span text:style-name="T36">8</text:span><text:span text:style-name="T37">) vidaus tarnybos sistemos pareigūno, tarnybinio būtinumo atveju perkelto į karjeros valstybės tarnautojo pareigas karo padėties,<text:s/></text:span><text:span text:style-name="T38">nepaprastosios padėties, ekstremaliųjų įvykių ar ekstremaliųjų situacijų atvejais, perkėlimo į karjeros valstybės tarnautojo pareigas laikas.“</text:span></text:p>
        <text:p text:style-name="P39"/>
        <text:p text:style-name="P40"><text:span text:style-name="T41">2</text:span><text:span text:style-name="T42"><text:s/>straipsnis.<text:s/></text:span><text:span text:style-name="T43">7 straipsnio pakeitimas</text:span></text:p>
        <text:p text:style-name="P44"><text:span text:style-name="T45">Pakeisti 7 straipsnio 1 dalį ir ją išdėstyti taip:</text:span></text:p>
        <text:p text:style-name="P46"><text:span text:style-name="T47">„</text:span><text:span text:style-name="T48">1</text:span><text:span text:style-name="T49">. Parei</text:span><text:span text:style-name="T50">gūnų ir karių valstybinė pensija už tarnybą skiriama pagal pareigūno ar kario nurodytų paeiliui ištarnautų 5 tarnybos metų palankiausių nuosekliai einančių 12 mėnesių, į šį laikotarpį neįskaitant pareigūno tarnybos laiko, kai Reglamento (ES) 2017/1939 nust</text:span><text:span text:style-name="T51">atyta tvarka jis buvo paskirtas eiti Europos prokuroro pareigas Europos prokuratūroje, jam nustatyto darbo užmokesčio vidurkį. Pareigūnams ir kariams, nurodytiems šio įstatymo 3 straipsnio 1 dalies 3 punkte ir ištarnavusiems vidaus reikalų, vidaus tarnybos</text:span><text:span text:style-name="T52">, valstybės saugumo, krašto apsaugos, prokuratūros sistemose, Specialiųjų tyrimų tarnyboje, Kalėjimų departamente ar jam pavaldžiose įstaigose ir valstybės įmonėse, muitinės sistemoje mažiau negu 12 mėnesių, pareigūnų ir karių valstybinės netekto darbingum</text:span><text:span text:style-name="T53">o pensijos skiriamos pagal pareigūno ar kario ištarnautų mėnesių jam nustatyto darbo užmokesčio vidurkį. Kai į pareigūno ar kario nurodytą laikotarpį darbo užmokesčio vidurkiui apskaičiuoti (jeigu ištarnauta mažiau negu 12 mėnesių, į šį laikotarpį) patenka</text:span><text:span text:style-name="T54"><text:s/>ir laikotarpis, kuriuo jis institucijos, kurioje tarnavo, sprendimu dalyvavo Europos Sąjungos, tarptautinių organizacijų, užsienio valstybių, Lietuvos arba bendrai finansuojamuose paramos teikimo ir (arba) Lietuvos vystomojo bendradarbiavimo projektuose,<text:s/></text:span><text:span text:style-name="T55">kuriuose buvo vykdoma su atitinkamos institucijos tikslu ir uždaviniais susijusi veikla, darbo užmokesčio vidurkis skaičiuojamas pagal šiuo laikotarpiu jam, kaip pareigūnui ar kariui, nustatytą darbo užmokestį. Kai į vidaus tarnybos sistemos pareigūno nuro</text:span><text:span text:style-name="T56">dytą laikotarpį darbo užmokesčio<text:s/></text:span><text:soft-page-break/><text:span text:style-name="T57">vidurkiui apskaičiuoti (jeigu ištarnauta mažiau negu 12 mėnesių, į šį laikotarpį) patenka ir laikotarpis, kuriuo jis tarnybinio būtinumo atveju buvo perkeltas į karjeros valstybės tarnautojo pareigas karo padėties, nepapras</text:span><text:span text:style-name="T58">tosios padėties, ekstremaliųjų įvykių ar ekstremaliųjų situacijų atveju, darbo užmokesčio vidurkis skaičiuojamas pagal šiuo laikotarpiu jam, kaip karjeros valstybės tarnautojui, nustatytą darbo užmokestį. Jeigu į pareigūno ar kario nurodytą laikotarpį darb</text:span><text:span text:style-name="T59">o užmokesčio vidurkiui apskaičiuoti patenka ir laikotarpis nuo 2019 m. sausio 1 d., šio laikotarpio darbo užmokestis mažinamas dalijant jį iš 1,289. Į nustatytą darbo užmokestį įskaitoma pareiginė alga (tarnybinis atlyginimas), taip pat priedai už tarnybos</text:span><text:span text:style-name="T60"><text:s/>Lietuvos valstybei stažą, laipsnį (tarnybinį rangą), kvalifikacinę kategoriją (kvalifikacinį rangą), kai šie priedai mokami įstatymų nustatyta tvarka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4 m. sausio 1 d.</text:span></text:p>
        <text:p text:style-name="P68"/>
        <text:p text:style-name="P69"><text:span text:style-name="T70">Ske</text:span><text:span text:style-name="T71">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31T23:39:00Z</meta:creation-date>
    <dc:date>2023-12-31T23:39:00Z</dc:date>
    <meta:print-date>2023-12-19T14:34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24" meta:character-count="3265" meta:row-count="130" meta:non-whitespace-character-count="2878"/>
  </office:meta>
</office:document-meta>
</file>