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RITORIJŲ PLANAVIMO ĮSTATYMO NR. I-1120 26 STRAIPSNIO PAKEITIMO</text:span></text:p>
      <text:p text:style-name="P18"><text:span text:style-name="T19">ĮSTATYMAS</text:span></text:p>
      <text:p text:style-name="P20"/>
      <text:p text:style-name="P21"><text:span text:style-name="T22">2014 m. liepos 15 d. Nr. XII-102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6 straipsnio pakeitimas</text:span></text:p>
        <text:p text:style-name="P30"><text:span text:style-name="T31">1</text:span><text:span text:style-name="T32">. Pakeisti 26 straipsnio 4 dalies 3 punktą ir jį išdėstyti taip:</text:span></text:p>
        <text:p text:style-name="P33"><text:span text:style-name="T34">„</text:span><text:span text:style-name="T35">3</text:span><text:span text:style-name="T36">) Aplinkos ministerijos įgaliotos institucijos, atsakingos už aplinkos apsaugą, atstovas;“.</text:span></text:p>
        <text:p text:style-name="P37"><text:span text:style-name="T38">2</text:span><text:span text:style-name="T39">. Pakeisti 26 straipsnio 4 dalies 5 punktą ir jį išdėstyti taip:</text:span></text:p>
        <text:p text:style-name="P40"><text:span text:style-name="T41">„</text:span><text:span text:style-name="T42">5</text:span><text:span text:style-name="T43">) saugomos teritorijos direkcijos įgaliotas atstovas – kai planuojama teritorija patenka į<text:s/></text:span>valstybinius parkus, valstybinius draustinius, valstybinius rezervatus, biosferos rezervatus, biosferos poligonus, atkuriamuosius ir genetinius sklypus<text:span text:style-name="T44">;“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Normal"/>
        <text:p text:style-name="P51"/>
      </text:section>
      <text:section text:name="Sect2" text:style-name="S2">
        <text:p text:style-name="P52"/>
        <text:p text:style-name="P53">Respublikos Prezidentė<text:span text:style-name="T54"><text:tab/></text:span>Dalia Grybauskaitė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5:14:00Z</meta:creation-date>
    <dc:date>2014-12-11T15:14:00Z</dc:date>
    <meta:print-date>2014-07-15T10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787" meta:row-count="34" meta:non-whitespace-character-count="683"/>
  </office:meta>
</office:document-meta>
</file>