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LT" svg:font-family="HelveticaLT" style:font-family-generic="swiss"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2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5">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2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2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2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2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2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2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0">
        <style:list-level-properties text:space-before="0.5347in" text:min-label-width="0.2916in" text:list-level-position-and-space-mode="label-alignment">
          <style:list-level-label-alignment text:label-followed-by="listtab" fo:margin-left="0.8263in" fo:text-indent="-0.2916in"/>
        </style:list-level-properties>
      </text:list-level-style-number>
      <text:list-level-style-number text:level="3" style:num-format="1" text:display-levels="3">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4" style:num-format="1" text:display-levels="4">
        <style:list-level-properties text:space-before="1.6041in" text:min-label-width="0.5in" text:list-level-position-and-space-mode="label-alignment">
          <style:list-level-label-alignment text:label-followed-by="listtab" fo:margin-left="2.1041in" fo:text-indent="-0.5in"/>
        </style:list-level-properties>
      </text:list-level-style-number>
      <text:list-level-style-number text:level="5" style:num-format="1" text:display-levels="5">
        <style:list-level-properties text:space-before="2.1388in" text:min-label-width="0.75in" text:list-level-position-and-space-mode="label-alignment">
          <style:list-level-label-alignment text:label-followed-by="listtab" fo:margin-left="2.8888in" fo:text-indent="-0.75in"/>
        </style:list-level-properties>
      </text:list-level-style-number>
      <text:list-level-style-number text:level="6" style:num-format="1" text:display-levels="6">
        <style:list-level-properties text:space-before="2.6736in" text:min-label-width="0.75in" text:list-level-position-and-space-mode="label-alignment">
          <style:list-level-label-alignment text:label-followed-by="listtab" fo:margin-left="3.4236in" fo:text-indent="-0.75in"/>
        </style:list-level-properties>
      </text:list-level-style-number>
      <text:list-level-style-number text:level="7" style:num-format="1" text:display-levels="7">
        <style:list-level-properties text:space-before="3.2083in" text:min-label-width="1in" text:list-level-position-and-space-mode="label-alignment">
          <style:list-level-label-alignment text:label-followed-by="listtab" fo:margin-left="4.2083in" fo:text-indent="-1in"/>
        </style:list-level-properties>
      </text:list-level-style-number>
      <text:list-level-style-number text:level="8" style:num-format="1" text:display-levels="8">
        <style:list-level-properties text:space-before="3.743in" text:min-label-width="1in" text:list-level-position-and-space-mode="label-alignment">
          <style:list-level-label-alignment text:label-followed-by="listtab" fo:margin-left="4.743in" fo:text-indent="-1in"/>
        </style:list-level-properties>
      </text:list-level-style-number>
      <text:list-level-style-number text:level="9" style:num-format="1" text:display-levels="9">
        <style:list-level-properties text:space-before="4.2777in" text:min-label-width="1.25in" text:list-level-position-and-space-mode="label-alignment">
          <style:list-level-label-alignment text:label-followed-by="listtab" fo:margin-left="5.5277in" fo:text-indent="-1.25in"/>
        </style:list-level-properties>
      </text:list-level-style-number>
    </text:list-style>
    <text:list-style style:name="LFO1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number text:leve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3">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suffix="." style:num-format="1" text:display-levels="3" text:start-value="4">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1.1125in" text:min-label-width="0.5in" text:list-level-position-and-space-mode="label-alignment">
          <style:list-level-label-alignment text:label-followed-by="listtab" fo:margin-left="1.6125in" fo:text-indent="-0.5in"/>
        </style:list-level-properties>
      </text:list-level-style-number>
      <text:list-level-style-number text:level="5" style:num-suffix="." style:num-format="1" text:display-levels="5">
        <style:list-level-properties text:space-before="1.4833in" text:min-label-width="0.75in" text:list-level-position-and-space-mode="label-alignment">
          <style:list-level-label-alignment text:label-followed-by="listtab" fo:margin-left="2.2333in" fo:text-indent="-0.75in"/>
        </style:list-level-properties>
      </text:list-level-style-number>
      <text:list-level-style-number text:level="6" style:num-suffix="." style:num-format="1" text:display-levels="6">
        <style:list-level-properties text:space-before="1.8541in" text:min-label-width="0.75in" text:list-level-position-and-space-mode="label-alignment">
          <style:list-level-label-alignment text:label-followed-by="listtab" fo:margin-left="2.6041in" fo:text-indent="-0.75in"/>
        </style:list-level-properties>
      </text:list-level-style-number>
      <text:list-level-style-number text:level="7" style:num-suffix="." style:num-format="1" text:display-levels="7">
        <style:list-level-properties text:space-before="2.225in" text:min-label-width="1in" text:list-level-position-and-space-mode="label-alignment">
          <style:list-level-label-alignment text:label-followed-by="listtab" fo:margin-left="3.225in" fo:text-indent="-1in"/>
        </style:list-level-properties>
      </text:list-level-style-number>
      <text:list-level-style-number text:level="8" style:num-suffix="." style:num-format="1" text:display-levels="8">
        <style:list-level-properties text:space-before="2.5958in" text:min-label-width="1in" text:list-level-position-and-space-mode="label-alignment">
          <style:list-level-label-alignment text:label-followed-by="listtab" fo:margin-left="3.5958in" fo:text-indent="-1in"/>
        </style:list-level-properties>
      </text:list-level-style-number>
      <text:list-level-style-number text:level="9" style:num-suffix="." style:num-format="1" text:display-levels="9">
        <style:list-level-properties text:space-before="2.9666in" text:min-label-width="1.25in" text:list-level-position-and-space-mode="label-alignment">
          <style:list-level-label-alignment text:label-followed-by="listtab" fo:margin-left="4.2166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11">
        <style:list-level-properties text:space-before="0.5in" text:min-label-width="0.3833in" text:list-level-position-and-space-mode="label-alignment">
          <style:list-level-label-alignment text:label-followed-by="listtab" fo:margin-left="0.8833in" fo:text-indent="-0.38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text:style-name="WW_CharLFO2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text:start-value="18">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6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6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6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6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6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11">
        <style:list-level-properties text:space-before="0.5in" text:min-label-width="0.3833in" text:list-level-position-and-space-mode="label-alignment">
          <style:list-level-label-alignment text:label-followed-by="listtab" fo:margin-left="0.8833in" fo:text-indent="-0.38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text:display-levels="2" text:start-value="2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0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0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0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0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1">
      <text:list-level-style-number text:level="1" text:style-name="WW_CharLFO31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text:display-levels="2" text:start-value="2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1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1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1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Heading2" style:master-page-name="MPF0" style:family="paragraph">
      <style:paragraph-properties fo:break-before="page"/>
      <style:text-properties style:font-name="Times New Roman" style:font-name-complex="Times New Roman" fo:font-size="12pt" style:font-size-asian="12pt" style:font-size-complex="12pt"/>
    </style:style>
    <style:style style:name="S1" style:family="section">
      <style:section-properties fo:margin-left="0in" fo:margin-right="0in" style:writing-mode="lr-tb"/>
    </style:style>
    <style:style style:name="P26" style:parent-style-name="Normal" style:family="paragraph">
      <style:paragraph-properties fo:text-align="justify" fo:text-indent="0.4923in">
        <style:tab-stops>
          <style:tab-stop style:type="left" style:position="0.5909in"/>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38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margin-left="0.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margin-left="0.5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margin-left="0.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margin-left="0.5in">
        <style:tab-stops/>
      </style:paragraph-properties>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margin-left="0.5in">
        <style:tab-stops/>
      </style:paragraph-properties>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margin-left="0.5in">
        <style:tab-stops/>
      </style:paragraph-properties>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margin-left="0.5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5in">
        <style:tab-stops/>
      </style:paragraph-properties>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margin-left="0.5in">
        <style:tab-stops/>
      </style:paragraph-properties>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margin-left="0.5in">
        <style:tab-stops/>
      </style:paragraph-properties>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fo:color="#000000"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margin-left="0.5in">
        <style:tab-stops/>
      </style:paragraph-properties>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5in">
        <style:tab-stops/>
      </style:paragraph-properties>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margin-left="0.5in">
        <style:tab-stops/>
      </style:paragraph-properties>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5in">
        <style:tab-stops/>
      </style:paragraph-properties>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margin-left="0.5in">
        <style:tab-stops/>
      </style:paragraph-properties>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margin-left="0.5in">
        <style:tab-stops/>
      </style:paragraph-properties>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line-height="107%" fo:text-indent="0.5in"/>
      <style:text-properties style:font-name-asian="Calibri" style:font-size-complex="12pt"/>
    </style:style>
    <style:style style:name="P157" style:parent-style-name="Normal" style:family="paragraph">
      <style:paragraph-properties fo:text-align="justify" fo:line-height="107%" fo:text-indent="0.5in"/>
      <style:text-properties style:font-name-asian="Calibri" style:font-size-complex="12pt"/>
    </style:style>
    <style:style style:name="P158" style:parent-style-name="Normal" style:family="paragraph">
      <style:paragraph-properties fo:text-align="justify"/>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text-indent="0.5in"/>
      <style:text-properties style:font-name-asian="Calibri" style:font-size-complex="12pt"/>
    </style:style>
    <style:style style:name="P167" style:parent-style-name="Normal" style:family="paragraph">
      <style:paragraph-properties fo:text-align="justify" fo:line-height="107%" fo:text-indent="0.5in"/>
      <style:text-properties style:font-name-asian="Calibri"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margin-left="0.5in">
        <style:tab-stops/>
      </style:paragraph-properties>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5in">
        <style:tab-stops/>
      </style:paragraph-properties>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ab-stops>
          <style:tab-stop style:type="left" style:position="2.658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office:automatic-styles>
  <office:body>
    <office:text text:use-soft-page-breaks="true">
      <text:h text:style-name="P1" text:outline-level="2"/>
      <text:section text:name="Sect1" text:style-name="S1">
        <text:p text:style-name="P26"><text:span text:style-name="T27">Vadovaudamasis<text:s/></text:span><text:span text:style-name="T28">Lietuvos Respublikos vietos savivaldos įstatymo 1</text:span><text:span text:style-name="T29">7 straipsnio 12<text:s/></text:span><text:span text:style-name="T30">dalimi</text:span><text:span text:style-name="T31">, 25 straipsnio 5 dalimi, 27 straipsnio 2 dalies 4 punktu</text:span><text:span text:style-name="T32">,<text:s/></text:span><text:span text:style-name="T33">įgyvendindamas<text:s/></text:span><text:span text:style-name="T34">Pasvalio rajono savivaldybės tarybos veiklos reglamento, patvirtinto Pasvalio rajono savivaldybės tarybos 2023 m. kovo 29 d. sprendimu Nr. T1-54 „Dėl Pasvalio rajono savivaldybės tarybos veiklos reglamento patvirtinimo“</text:span><text:span text:style-name="T35"><text:s/>(su visais aktualiais pakeitimais)</text:span><text:span text:style-name="T36">, 30</text:span><text:span text:style-name="T37"><text:s/>punktą</text:span><text:span text:style-name="T38">:</text:span></text:p>
        <text:p text:style-name="P39"><text:span text:style-name="T40">1.<text:s/></text:span><text:span text:style-name="T41">Šaukiu</text:span><text:span text:style-name="T42"><text:s/>Pasvalio rajono savivaldybės tarybos posėdį 202</text:span><text:span text:style-name="T43">3</text:span><text:span text:style-name="T44"><text:s/>m.<text:s/></text:span><text:span text:style-name="T45">lapkričio</text:span><text:span text:style-name="T46"><text:s/></text:span><text:span text:style-name="T47">29</text:span><text:span text:style-name="T48"><text:s/>d. (trečiadienį) 10.00 val. Pasvalio rajono savivaldybės administracijos didžiojoje salėje (Vytauto Didžiojo a. 1, Pasvalys).<text:s/></text:span></text:p>
        <text:p text:style-name="P49"><text:span text:style-name="T50">2.<text:s/></text:span><text:span text:style-name="T51">Sudarau</text:span><text:span text:style-name="T52"><text:s/>Pasvalio rajono savivaldybės tarybos posėdžio darbotvark</text:span><text:span text:style-name="T53">ės projektą</text:span><text:span text:style-name="T54"><text:s/>ir<text:s/></text:span><text:span text:style-name="T55">teikiu svarstyti<text:s/></text:span><text:span text:style-name="T56">šiuos klausimus:</text:span></text:p>
        <text:p text:style-name="P57">2.1. Dėl Pasvalio rajono savivaldybės vardu sudaromų sutarčių pasirašymo tvarkos aprašo patvirtinimo <text:s/>(T-310).</text:p>
        <text:p text:style-name="P58">Pranešėja – Juridinio ir personalo skyriaus vedėja Jurgita Karčiauskienė.</text:p>
        <text:p text:style-name="P59"><text:tab/><text:tab/>Pagrindinis komitetas – Teisėtvarkos ir visuomeninių organizacijų.</text:p>
        <text:p text:style-name="P60">2.2.<text:s/>Dėl Pasvalio rajono savivaldybės 2023–2027 metų veiklos prioritetų patvirtinimo<text:s/>(T-320).</text:p>
        <text:p text:style-name="P61">Pranešėja – Strateginio planavimo ir investicijų skyriaus vyriausioji specialistė Inga Aidukaitė.<text:s/></text:p>
        <text:p text:style-name="P62"><text:tab/><text:tab/>Pagrindinis komitetas – Biudžeto, ekonomikos ir kaimo reikalų.</text:p>
        <text:p text:style-name="P63">2.3. Dėl Pasvalio rajono savivaldybės tarybos 2017 m. kovo 31 d. sprendimo Nr. T1-65 „Dėl Pasvalio rajono jaunimo ir su jaunimu dirbančių organizacijų projektų finansavimo iš Savivaldybės biudžeto lėšų tvarkos aprašo patvirtinimo“ pakeitimo (T-334).</text:p>
        <text:p text:style-name="P64">Pranešėjas – Jaunimo reikalų koordinatorius Žygimantas Matulas.<text:s/></text:p>
        <text:p text:style-name="P65"><text:tab/><text:tab/>Pagrindinis<text:s/>komitetas<text:s/>–<text:s/>Švietimo, kultūros ir sporto.</text:p>
        <text:soft-page-break/>
        <text:p text:style-name="P66">2.4. Dėl Pasvalio rajono savivaldybės tarybos 2020 m. lapkričio 25 d. sprendimo Nr. T1-227 ,,Dėl Pasvalio kultūros centro teikiamų atlygintinų paslaugų įkainių nustatymo“ pakeitimo (T-317).</text:p>
        <text:p text:style-name="P67">Pranešėja – Bendrojo skyriaus specialistė Rūta Jaruševičienė.<text:s/></text:p>
        <text:p text:style-name="P68"><text:tab/><text:tab/>Pagrindiniai komitetai – Biudžeto, ekonomikos ir kaimo reikalų, Švietimo, kultūros ir sporto.</text:p>
        <text:p text:style-name="P69">2.5.<text:s/>Dėl pritarimo paraiškos „Pasvalys – Lietuvos kultūros sostinė 2027 m.“ teikimui<text:s/>(T-326).</text:p>
        <text:p text:style-name="P70">Pranešėja – Bendrojo skyriaus specialistė Rūta Jaruševičienė.<text:s/></text:p>
        <text:p text:style-name="P71"><text:tab/>Pagrindinis komitetas – Švietimo, kultūros ir sporto.</text:p>
        <text:p text:style-name="P72">2.6. Dėl Pasvalio krašto premijos paskyrimo (T-322).</text:p>
        <text:p text:style-name="P73">Pranešėja – Bendrojo skyriaus specialistė Rūta Jaruševičienė.<text:s/></text:p>
        <text:p text:style-name="P74"><text:tab/><text:tab/>Pagrindiniai komitetai – Biudžeto, ekonomikos ir kaimo reikalų, Švietimo, kultūros ir sporto.</text:p>
        <text:p text:style-name="P75">2.7. Dėl apdovanojimo Pasvalio rajono savivaldybės padėkos raštu (T-323).</text:p>
        <text:p text:style-name="P76">Pranešėja – Bendrojo skyriaus specialistė Rūta Jaruševičienė.<text:s/></text:p>
        <text:p text:style-name="P77"><text:tab/><text:tab/>Pagrindinis komitetas – Švietimo, kultūros ir sporto.</text:p>
        <text:p text:style-name="P78">2.8. Dėl Pasvalio krašto garbės piliečio vardo suteikimo (T-321).</text:p>
        <text:p text:style-name="P79">Pranešėja – Bendrojo skyriaus specialistė Rūta Jaruševičienė.<text:s/></text:p>
        <text:p text:style-name="P80"><text:tab/><text:tab/>Pagrindinis komitetas – Švietimo, kultūros ir sporto.</text:p>
        <text:p text:style-name="P81">2.9. Dėl Pasvalio rajono savivaldybės tarybos 2021 m. gegužės 26 d. sprendimo Nr. T1-110 „Dėl elektromobilių viešojo įkrovimo paslaugos teikimo“ pakeitimo (T-318).</text:p>
        <text:p text:style-name="P82">Pranešėjas – Vietinio ūkio ir plėtros skyriaus statybos inžinierius Audrius Vičas.<text:s/></text:p>
        <text:p text:style-name="P83"><text:tab/><text:tab/>Pagrindinis komitetas – Biudžeto, ekonomikos ir kaimo reikalų.</text:p>
        <text:p text:style-name="P84"><text:tab/>2.10. Dėl sutikimo reorganizuoti Pasvalio rajono sutrikusio intelekto žmonių užimtumo centrą „Viltis“, jį prijungiant prie Pasvalio rajono paramos šeimai centro (T-333).</text:p>
        <text:soft-page-break/>
        <text:p text:style-name="P85">Pranešėja –<text:s/>Civilinės metrikacijos skyriaus vyriausioji specialistė, laikinai einanti Socialinės paramos ir sveikatos skyriaus vedėjo pareigas Anželika Baniulytė.</text:p>
        <text:p text:style-name="P86"><text:tab/><text:tab/>Pagrindiniai<text:s/>komitetai<text:s/>– Socialinių reikalų, sveikatos ir aplinkos apsaugos, Biudžeto, ekonomikos ir kaimo reikalų.</text:p>
        <text:p text:style-name="P87"><text:bookmark-start text:name="_Hlk145581816"/><text:tab/>2.11.<text:s/>Dėl Pasvalio rajono savivaldybės tarybos 2014 m. spalio 22 d. sprendimo Nr. T1-170 „Dėl viešosios įstaigos Pasvalio ligoninės teikiamų mokamų nemedicininių paslaugų kainų patvirtinimo“ pakeitimo<text:s/>(T-311).</text:p>
        <text:p text:style-name="P88">Pranešėja –<text:s/>Socialinės paramos ir sveikatos skyriaus vyriausioji specialistė (Savivaldybės gydytoja) Renata Nevulytė.</text:p>
        <text:p text:style-name="P89"><text:tab/><text:tab/>Pagrindinis<text:s/>komitetas<text:s/>–<text:s/>Socialinių reikalų, sveikatos ir aplinkos apsaugos.</text:p>
        <text:p text:style-name="P90"><text:tab/>2.12. Dėl leidimo dalyvauti Pasvalio rajono sveikatos centro steigime ir veikloje bei koordinuojančios įstaigos paskyrimo (T-328).</text:p>
        <text:p text:style-name="P91">Pranešėja – Socialinės paramos ir sveikatos skyriaus vyriausioji specialistė (Savivaldybės gydytoja) Renata Nevulytė.</text:p>
        <text:p text:style-name="P92"><text:tab/><text:tab/>Pagrindinis komitetas – Socialinių reikalų, sveikatos ir aplinkos apsaugos.</text:p>
        <text:p text:style-name="P93"><text:tab/>2.13. Dėl Pasvalio rajono savivaldybės tarybos 2020 m. vasario 26 d. sprendimo Nr. T1-16 „Dėl Pasvalio rajono savivaldybės būsto ir socialinio būsto nuomos, būsto nuomos ar išperkamosios būsto nuomos mokesčio dalies kompensacijų mokėjimo ir permokėtų kompensacijų grąžinimo tvarkos aprašo patvirtinimo“ pakeitimo (T-329).</text:p>
        <text:p text:style-name="P94">Pranešėja – Socialinės paramos ir sveikatos skyriaus vyriausioji specialistė Nijolė Grincevičienė.</text:p>
        <text:p text:style-name="P95"><text:tab/><text:tab/>Pagrindinis komitetas – Socialinių reikalų, sveikatos ir aplinkos apsaugos.</text:p>
        <text:p text:style-name="P96"><text:tab/>2.14.<text:s/>Dėl Pasvalio rajono savivaldybės tarybos 2020 m. gruodžio 23 d. sprendimo Nr. T1-241 ,,Dėl Pasvalio rajono savivaldybės tarybos 2015 m. vasario 19 d. sprendimo Nr. T1-12 ,,Dėl piniginės socialinės paramos nepasiturintiems gyventojams teikimo Pasvalio rajono savivaldybėje tvarkos aprašo patvirtinimo“ pakeitimo“ pakeitimo<text:s/>(T-330).</text:p>
        <text:p text:style-name="P97">Pranešėja – Socialinės paramos ir sveikatos skyriaus vyriausioji specialistė Nijolė Grincevičienė.</text:p>
        <text:p text:style-name="P98"><text:tab/><text:tab/>Pagrindinis<text:s/>komitetas<text:s/>– Socialinių reikalų, sveikatos ir aplinkos apsaugos.</text:p>
        <text:p text:style-name="P99">2.15. Dėl Pasvalio rajono savivaldybės tarybos 2018 m. rugsėjo 26 d. sprendimo Nr. T1-198 „Dėl Pasvalio rajono savivaldybės mokymo lėšų apskaičiavimo, paskirstymo ir panaudojimo tvarkos aprašo patvirtinimo“ pakeitimo (T-309).</text:p>
        <text:p text:style-name="P100">Pranešėja – Finansų skyriaus vedėja Dalė Petrėnienė.<text:s/></text:p>
        <text:p text:style-name="P101"><text:tab/><text:tab/>Pagrindinis komitetas – Biudžeto, ekonomikos ir kaimo reikalų.</text:p>
        <text:p text:style-name="P102"><text:span text:style-name="T103">2.</text:span><text:span text:style-name="T104">16</text:span><text:span text:style-name="T105">. Dėl Pasvalio rajono savivaldybės tarybos 2023 m. vasario 1 d. sprendimo Nr. T1-14 „Dėl<text:s/></text:span><text:span text:style-name="T106">Pasvalio rajono savivaldybės 2023 metų biudžeto patvirtinimo“ pakeitimo (T-340)</text:span><text:span text:style-name="T107">.</text:span></text:p>
        <text:p text:style-name="P108">Pranešėja – Finansų skyriaus vedėja Dalė Petrėnienė.<text:s/></text:p>
        <text:p text:style-name="P109"><text:tab/><text:tab/>Pagrindinis komitetas – Biudžeto, ekonomikos ir kaimo reikalų.</text:p>
        <text:p text:style-name="P110">2.17. Dėl Pasvalio lopšeliui-darželiui „Eglutė“ didžiausio leistino pareigybių (etatų) skaičiaus nustatymo (T-312).</text:p>
        <text:p text:style-name="P111">Pranešėja – Švietimo ir sporto skyriaus vyriausioji specialistė Miglė Kučinskienė.<text:s/></text:p>
        <text:p text:style-name="P112"><text:tab/><text:tab/>Pagrindinis komitetas – Švietimo, kultūros ir sporto.</text:p>
        <text:p text:style-name="P113">2.18. Dėl Pasvalio rajono savivaldybės tarybos 2022 m. kovo 30 d. sprendimo Nr. T1-62 „Dėl Pasvalio rajono savivaldybės tarybos 2019 m. birželio 26 d. sprendimo Nr. T1-121 „Dėl mokesčio už vaikų ugdymą Pasvalio rajono švietimo įstaigose, vykdančiose ikimokyklinio ir priešmokyklinio ugdymo programas, tvarkos aprašo patvirtinimo pakeitimo“ pakeitimo (T-325).</text:p>
        <text:p text:style-name="P114">Pranešėja – Švietimo ir sporto skyriaus vyriausioji specialistė Miglė Kučinskienė.<text:s/></text:p>
        <text:p text:style-name="P115"><text:tab/><text:tab/>Pagrindiniai komitetai – Švietimo, kultūros ir sporto, Biudžeto, ekonomikos ir kaimo reikalų.</text:p>
        <text:p text:style-name="P116">2.19. Dėl leidimo įsigyti tarnybinį lengvąjį automobilį (T-316).</text:p>
        <text:p text:style-name="P117">Pranešėja – Strateginio planavimo ir investicijų skyriaus specialistė Živilė Kripaitienė.<text:s/></text:p>
        <text:p text:style-name="P118"><text:tab/>Pagrindinis komitetas – Biudžeto, ekonomikos ir kaimo reikalų.</text:p>
        <text:p text:style-name="P119">2.20. Dėl uždarosios akcinės bendrovės „Pasvalio butų ūkis“ audito įmonės išrinkimo (T-313).</text:p>
        <text:p text:style-name="P120">Pranešėja – Strateginio planavimo ir investicijų skyriaus specialistė Živilė Kripaitienė.<text:s/></text:p>
        <text:p text:style-name="P121"><text:tab/>Pagrindinis komitetas – Biudžeto, ekonomikos ir kaimo reikalų.</text:p>
        <text:p text:style-name="P122">2.21. Dėl uždarosios akcinės bendrovės „Pasvalio vandenys“ audito įmonės išrinkimo (T-319).</text:p>
        <text:p text:style-name="P123">Pranešėja – Strateginio planavimo ir investicijų skyriaus specialistė Živilė Kripaitienė.<text:s/></text:p>
        <text:p text:style-name="P124"><text:tab/>Pagrindinis komitetas – Biudžeto, ekonomikos ir kaimo reikalų.</text:p>
        <text:p text:style-name="P125">2.22. Dėl uždarosios akcinės bendrovės „Pasvalio knygos“ audito įmonės išrinkimo (T-339).</text:p>
        <text:p text:style-name="P126">Pranešėja – Strateginio planavimo ir investicijų skyriaus specialistė Živilė Kripaitienė.<text:s/></text:p>
        <text:p text:style-name="P127"><text:tab/>Pagrindinis komitetas – Biudžeto, ekonomikos ir kaimo reikalų.</text:p>
        <text:p text:style-name="P128">2.23. Dėl uždarosios akcinės bendrovės „Pasvalio autobusų parkas“ audito įmonės išrinkimo (T-314).</text:p>
        <text:p text:style-name="P129">Pranešėja – Strateginio planavimo ir investicijų skyriaus specialistė Erika Gerštautienė.<text:s/></text:p>
        <text:p text:style-name="P130"><text:tab/><text:tab/>Pagrindinis komitetas – Biudžeto, ekonomikos ir kaimo reikalų.</text:p>
        <text:p text:style-name="P131"><text:span text:style-name="T132">2.</text:span><text:span text:style-name="T133">24</text:span><text:span text:style-name="T134">. Dėl leidimo uždarajai akcinei bendrovei „Pasvalio autobusų parkas“ įsigyti transporto<text:s/></text:span><text:span text:style-name="T135">priemonę (T-338).</text:span></text:p>
        <text:p text:style-name="P136">Pranešėja – Strateginio planavimo ir investicijų skyriaus specialistė Erika Gerštautienė.<text:s/></text:p>
        <text:p text:style-name="P137"><text:tab/><text:tab/>Pagrindinis komitetas – Biudžeto, ekonomikos ir kaimo reikalų.</text:p>
        <text:p text:style-name="P138">2.25. Dėl Pasvalio rajono savivaldybės turto perdavimo Pasvalio lopšeliui-darželiui „Žilvitis“ (T-315).</text:p>
        <text:p text:style-name="P139">Pranešėja – Strateginio planavimo ir investicijų skyriaus specialistė Erika Gerštautienė.<text:s/></text:p>
        <text:p text:style-name="P140"><text:tab/><text:tab/>Pagrindinis komitetas – Biudžeto, ekonomikos ir kaimo reikalų.</text:p>
        <text:p text:style-name="P141"><text:span text:style-name="T142">2.</text:span><text:span text:style-name="T143">26</text:span><text:span text:style-name="T144">. Dėl nekilnojamojo turto perdavimo Pasvalio Svalios progimnazijai (</text:span><text:span text:style-name="T145">T-3</text:span><text:span text:style-name="T146">37</text:span><text:span text:style-name="T147">).</text:span></text:p>
        <text:p text:style-name="P148">Pranešėja – Strateginio planavimo ir investicijų skyriaus specialistė Erika Gerštautienė.<text:s/></text:p>
        <text:p text:style-name="P149"><text:tab/><text:tab/>Pagrindinis komitetas – Biudžeto, ekonomikos ir kaimo reikalų.</text:p>
        <text:p text:style-name="P150">2.27. Dėl negyvenamųjų patalpų nuomos (T-324).</text:p>
        <text:p text:style-name="P151">Pranešėja – Strateginio planavimo ir investicijų skyriaus specialistė Erika Gerštautienė.<text:s/></text:p>
        <text:p text:style-name="P152"><text:tab/><text:tab/>Pagrindinis komitetas – Biudžeto, ekonomikos ir kaimo reikalų.</text:p>
        <text:p text:style-name="P153">2.28. Dėl Pasvalio rajono savivaldybės tarybos 2023 m. gegužės 24 d. sprendimo Nr. T1-118 „Dėl sutikimo perimti valstybės turtą Pasvalio rajono savivaldybės nuosavybėn ir jo perdavimo Pasvalio Mariaus Katiliškio viešajai bibliotekai“ pakeitimo (T-327).</text:p>
        <text:p text:style-name="P154">Pranešėja – Strateginio planavimo ir investicijų skyriaus specialistė Erika Gerštautienė.<text:s/></text:p>
        <text:p text:style-name="P155"><text:tab/><text:tab/>Pagrindinis komitetas – Biudžeto, ekonomikos ir kaimo reikalų.</text:p>
        <text:p text:style-name="P156">2.29.<text:s/>Dėl Pasvalio rajono savivaldybės tarybos 2020 m. vasario 26 d. sprendimo Nr. T1-32 „Dėl Pasvalio rajono savivaldybės Smulkaus verslo rėmimo programos nuostatų patvirtinimo“ pakeitimo<text:s/>(T-331).</text:p>
        <text:p text:style-name="P157">Pranešėjas – Bendrojo skyriaus vyriausiasis specialistas Eimantas Tuskėnas.</text:p>
        <text:p text:style-name="P158"><text:span text:style-name="T159"><text:tab/></text:span><text:span text:style-name="T160"><text:tab/></text:span><text:span text:style-name="T161">Pagrindini</text:span><text:span text:style-name="T162">ai</text:span><text:span text:style-name="T163"><text:s/>komiteta</text:span><text:span text:style-name="T164">i</text:span><text:span text:style-name="T165"><text:s/>– Biudžeto, ekonomikos ir kaimo reikalų, Teisėtvarkos ir visuomeninių organizacijų.</text:span></text:p>
        <text:p text:style-name="P166">2.30.<text:s/>Dėl Pasvalio rajono savivaldybės tarybos 2020 m. vasario 26 d. sprendimo Nr. T1-33 „Dėl Verslo idėjų projektų finansavimo tvarkos aprašo patvirtinimo“ pakeitimo<text:s/>(T-332).</text:p>
        <text:p text:style-name="P167">Pranešėjas – Bendrojo skyriaus vyriausiasis specialistas Eimantas Tuskėnas.</text:p>
        <text:p text:style-name="P168"><text:span text:style-name="T169"><text:tab/></text:span><text:span text:style-name="T170"><text:tab/></text:span><text:span text:style-name="T171">Pagrindini</text:span><text:span text:style-name="T172">ai</text:span><text:span text:style-name="T173"><text:s/>komiteta</text:span><text:span text:style-name="T174">i</text:span><text:span text:style-name="T175"><text:s/>– Biudžeto, ekonomikos ir kaimo reikalų, Teisėtvarkos ir visuomeninių organizacijų.</text:span></text:p>
        <text:p text:style-name="P176"/>
        <text:p text:style-name="P177">2.31. Dėl lėšų skyrimo iš Pasvalio rajono savivaldybės biudžeto Sveikatos apsaugos politikos įgyvendinimo ir sporto programos pagal priemonę „Nevyriausybinių kūno kultūros ir sporto organizacijų, viešųjų įstaigų sportinės veiklos projektams finansuoti“ (T-335).</text:p>
        <text:p text:style-name="P178">Pranešėjas – Švietimo ir sporto skyriaus vyriausiasis specialistas Rimantas Savickas.<text:s/></text:p>
        <text:p text:style-name="P179"><text:tab/><text:tab/>Pagrindinis<text:s/>komitetas<text:s/>–Švietimo, kultūros ir sporto.</text:p>
        <text:p text:style-name="P180"><text:span text:style-name="T181">2.</text:span><text:span text:style-name="T182">32</text:span><text:span text:style-name="T183">. Dėl Pasvalio rajono savivaldybės tarybos 2021 m. gruodžio 22 d. sprendimo Nr. T1-246 ,,Dėl Pasvalio sporto mokyklos turto nuomos, teikiamų paslaugų ir jų įkainių patvirtinimo“ pakeitimo<text:s/></text:span><text:span text:style-name="T184">(T-33</text:span><text:span text:style-name="T185">6</text:span><text:span text:style-name="T186">)</text:span><text:span text:style-name="T187">.</text:span></text:p>
        <text:p text:style-name="P188">Pranešėjas – Švietimo ir sporto skyriaus vyriausiasis specialistas Rimantas Savickas.<text:s/></text:p>
        <text:p text:style-name="P189"><text:tab/><text:tab/>Pagrindinis<text:s/>komitetas<text:s/>–Švietimo, kultūros ir sporto.</text:p>
        <text:p text:style-name="P190"><text:span text:style-name="T191"><text:tab/>2.33.<text:s/></text:span>Dėl Pasvalio rajono savivaldybės tarybos nario Vilhelmino Janušonio komandiravimo T-341).</text:p>
        <text:p text:style-name="P192">Pranešėjas<text:s/>–<text:s/>Savivaldybės meras Gintautas Gegužinskas.</text:p>
        <text:p text:style-name="P193"><text:tab/>Pagrindinis komitetas – Biudžeto, ekonomikos ir kaimo reikalų.</text:p>
        <text:p text:style-name="P194"><text:span text:style-name="T195">3. Pasvalio rajono savivaldybės tarybos nario Vilhelmino Janušonio ataskait</text:span><text:span text:style-name="T196">a</text:span><text:span text:style-name="T197"><text:s/>apie komandiruotę<text:s/></text:span><text:span text:style-name="T198">į<text:s/></text:span><text:span text:style-name="T199">Ukrainos Ž</text:span><text:span text:style-name="T200">y</text:span><text:span text:style-name="T201">tomyro srities Ž</text:span><text:span text:style-name="T202">y</text:span><text:span text:style-name="T203">tomyro rajono<text:s/></text:span><text:span text:style-name="T204">Liubaro miest</text:span><text:span text:style-name="T205">ą.</text:span></text:p>
        <text:p text:style-name="P206">4. Pasvalio rajono savivaldybės tarybos mažumos valanda.</text:p>
        <text:p text:style-name="P207"><text:bookmark-end text:name="_Hlk145581816"/>Potvarkis gali būti skundžiamas 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208"/>
        <text:p text:style-name="P209"/>
        <text:p text:style-name="P210"><text:span text:style-name="T211">Savivaldybės meras</text:span><text:span text:style-name="T212"><text:tab/></text:span><text:span text:style-name="T213"><text:tab/></text:span><text:span text:style-name="T214"><text:tab/></text:span><text:span text:style-name="T215"><text:tab/></text:span><text:span text:style-name="T216"><text:tab/><text:s text:c="15"/>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LT" svg:font-family="HelveticaL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antr" style:display-name="antr" style:family="text" style:parent-style-name="DefaultParagraphFont">
      <style:text-properties style:font-name="Times New Roman" style:font-name-complex="Times New Roman" fo:font-weight="bold" style:font-weight-asian="bold" fo:text-transform="uppercas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Calibri" style:font-name-complex="Calibri" fo:color="#000000" fo:font-size="12pt" style:font-size-asian="12pt"/>
    </style:style>
    <style:style style:name="WW_CharLFO5LVL1" style:family="text">
      <style:text-properties fo:font-size="12pt" style:font-size-asian="12pt"/>
    </style:style>
    <style:style style:name="WW_CharLFO6LVL1" style:family="text">
      <style:text-properties fo:color="#000000"/>
    </style:style>
    <style:style style:name="WW_CharLFO8LVL1" style:family="text">
      <style:text-properties fo:color="#000000"/>
    </style:style>
    <style:style style:name="WW_CharLFO8LVL2" style:family="text">
      <style:text-properties fo:color="#000000"/>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12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2" style:family="text">
      <style:text-properties fo:font-weight="normal" style:font-weight-asian="normal" style:font-weight-complex="normal"/>
    </style: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style:style style:name="WW_CharLFO30LVL1" style:family="text">
      <style:text-properties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0LVL4" style:family="text">
      <style:text-properties style:use-window-font-color="true"/>
    </style:style>
    <style:style style:name="WW_CharLFO30LVL5" style:family="text">
      <style:text-properties style:use-window-font-color="true"/>
    </style:style>
    <style:style style:name="WW_CharLFO30LVL6" style:family="text">
      <style:text-properties style:use-window-font-color="true"/>
    </style:style>
    <style:style style:name="WW_CharLFO30LVL7" style:family="text">
      <style:text-properties style:use-window-font-color="true"/>
    </style:style>
    <style:style style:name="WW_CharLFO30LVL8" style:family="text">
      <style:text-properties style:use-window-font-color="true"/>
    </style:style>
    <style:style style:name="WW_CharLFO30LVL9"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1LVL3" style:family="text">
      <style:text-properties style:use-window-font-color="true"/>
    </style:style>
    <style:style style:name="WW_CharLFO31LVL4" style:family="text">
      <style:text-properties style:use-window-font-color="true"/>
    </style:style>
    <style:style style:name="WW_CharLFO31LVL5" style:family="text">
      <style:text-properties style:use-window-font-color="true"/>
    </style:style>
    <style:style style:name="WW_CharLFO31LVL6" style:family="text">
      <style:text-properties style:use-window-font-color="true"/>
    </style:style>
    <style:style style:name="WW_CharLFO31LVL7" style:family="text">
      <style:text-properties style:use-window-font-color="true"/>
    </style:style>
    <style:style style:name="WW_CharLFO31LVL8" style:family="text">
      <style:text-properties style:use-window-font-color="true"/>
    </style:style>
    <style:style style:name="WW_CharLFO31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2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5">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2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2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2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2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2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2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0">
        <style:list-level-properties text:space-before="0.5347in" text:min-label-width="0.2916in" text:list-level-position-and-space-mode="label-alignment">
          <style:list-level-label-alignment text:label-followed-by="listtab" fo:margin-left="0.8263in" fo:text-indent="-0.2916in"/>
        </style:list-level-properties>
      </text:list-level-style-number>
      <text:list-level-style-number text:level="3" style:num-format="1" text:display-levels="3">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4" style:num-format="1" text:display-levels="4">
        <style:list-level-properties text:space-before="1.6041in" text:min-label-width="0.5in" text:list-level-position-and-space-mode="label-alignment">
          <style:list-level-label-alignment text:label-followed-by="listtab" fo:margin-left="2.1041in" fo:text-indent="-0.5in"/>
        </style:list-level-properties>
      </text:list-level-style-number>
      <text:list-level-style-number text:level="5" style:num-format="1" text:display-levels="5">
        <style:list-level-properties text:space-before="2.1388in" text:min-label-width="0.75in" text:list-level-position-and-space-mode="label-alignment">
          <style:list-level-label-alignment text:label-followed-by="listtab" fo:margin-left="2.8888in" fo:text-indent="-0.75in"/>
        </style:list-level-properties>
      </text:list-level-style-number>
      <text:list-level-style-number text:level="6" style:num-format="1" text:display-levels="6">
        <style:list-level-properties text:space-before="2.6736in" text:min-label-width="0.75in" text:list-level-position-and-space-mode="label-alignment">
          <style:list-level-label-alignment text:label-followed-by="listtab" fo:margin-left="3.4236in" fo:text-indent="-0.75in"/>
        </style:list-level-properties>
      </text:list-level-style-number>
      <text:list-level-style-number text:level="7" style:num-format="1" text:display-levels="7">
        <style:list-level-properties text:space-before="3.2083in" text:min-label-width="1in" text:list-level-position-and-space-mode="label-alignment">
          <style:list-level-label-alignment text:label-followed-by="listtab" fo:margin-left="4.2083in" fo:text-indent="-1in"/>
        </style:list-level-properties>
      </text:list-level-style-number>
      <text:list-level-style-number text:level="8" style:num-format="1" text:display-levels="8">
        <style:list-level-properties text:space-before="3.743in" text:min-label-width="1in" text:list-level-position-and-space-mode="label-alignment">
          <style:list-level-label-alignment text:label-followed-by="listtab" fo:margin-left="4.743in" fo:text-indent="-1in"/>
        </style:list-level-properties>
      </text:list-level-style-number>
      <text:list-level-style-number text:level="9" style:num-format="1" text:display-levels="9">
        <style:list-level-properties text:space-before="4.2777in" text:min-label-width="1.25in" text:list-level-position-and-space-mode="label-alignment">
          <style:list-level-label-alignment text:label-followed-by="listtab" fo:margin-left="5.5277in" fo:text-indent="-1.25in"/>
        </style:list-level-properties>
      </text:list-level-style-number>
    </text:list-style>
    <text:list-style style:name="LFO1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number text:leve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3">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suffix="." style:num-format="1" text:display-levels="3" text:start-value="4">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1.1125in" text:min-label-width="0.5in" text:list-level-position-and-space-mode="label-alignment">
          <style:list-level-label-alignment text:label-followed-by="listtab" fo:margin-left="1.6125in" fo:text-indent="-0.5in"/>
        </style:list-level-properties>
      </text:list-level-style-number>
      <text:list-level-style-number text:level="5" style:num-suffix="." style:num-format="1" text:display-levels="5">
        <style:list-level-properties text:space-before="1.4833in" text:min-label-width="0.75in" text:list-level-position-and-space-mode="label-alignment">
          <style:list-level-label-alignment text:label-followed-by="listtab" fo:margin-left="2.2333in" fo:text-indent="-0.75in"/>
        </style:list-level-properties>
      </text:list-level-style-number>
      <text:list-level-style-number text:level="6" style:num-suffix="." style:num-format="1" text:display-levels="6">
        <style:list-level-properties text:space-before="1.8541in" text:min-label-width="0.75in" text:list-level-position-and-space-mode="label-alignment">
          <style:list-level-label-alignment text:label-followed-by="listtab" fo:margin-left="2.6041in" fo:text-indent="-0.75in"/>
        </style:list-level-properties>
      </text:list-level-style-number>
      <text:list-level-style-number text:level="7" style:num-suffix="." style:num-format="1" text:display-levels="7">
        <style:list-level-properties text:space-before="2.225in" text:min-label-width="1in" text:list-level-position-and-space-mode="label-alignment">
          <style:list-level-label-alignment text:label-followed-by="listtab" fo:margin-left="3.225in" fo:text-indent="-1in"/>
        </style:list-level-properties>
      </text:list-level-style-number>
      <text:list-level-style-number text:level="8" style:num-suffix="." style:num-format="1" text:display-levels="8">
        <style:list-level-properties text:space-before="2.5958in" text:min-label-width="1in" text:list-level-position-and-space-mode="label-alignment">
          <style:list-level-label-alignment text:label-followed-by="listtab" fo:margin-left="3.5958in" fo:text-indent="-1in"/>
        </style:list-level-properties>
      </text:list-level-style-number>
      <text:list-level-style-number text:level="9" style:num-suffix="." style:num-format="1" text:display-levels="9">
        <style:list-level-properties text:space-before="2.9666in" text:min-label-width="1.25in" text:list-level-position-and-space-mode="label-alignment">
          <style:list-level-label-alignment text:label-followed-by="listtab" fo:margin-left="4.2166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11">
        <style:list-level-properties text:space-before="0.5in" text:min-label-width="0.3833in" text:list-level-position-and-space-mode="label-alignment">
          <style:list-level-label-alignment text:label-followed-by="listtab" fo:margin-left="0.8833in" fo:text-indent="-0.38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text:style-name="WW_CharLFO2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text:start-value="18">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6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6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6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6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6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11">
        <style:list-level-properties text:space-before="0.5in" text:min-label-width="0.3833in" text:list-level-position-and-space-mode="label-alignment">
          <style:list-level-label-alignment text:label-followed-by="listtab" fo:margin-left="0.8833in" fo:text-indent="-0.38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text:display-levels="2" text:start-value="2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0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0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0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0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1">
      <text:list-level-style-number text:level="1" text:style-name="WW_CharLFO31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text:display-levels="2" text:start-value="2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1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1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1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2" style:parent-style-name="DefaultParagraphFont" style:family="text">
      <style:text-properties fo:font-size="10pt" style:font-size-asian="10pt" fo:language="en" fo:country="US"/>
    </style:style>
    <style:style style:name="T3" style:parent-style-name="DefaultParagraphFont" style:family="text">
      <style:text-properties style:font-name="HelveticaLT" fo:language="en" fo:country="US"/>
    </style:style>
    <style:style style:name="P4" style:parent-style-name="Header" style:family="paragraph">
      <style:paragraph-properties>
        <style:tab-stops>
          <style:tab-stop style:type="center" style:position="2.884in"/>
          <style:tab-stop style:type="center" style:position="3.3465in"/>
          <style:tab-stop style:type="left" style:position="4.8659in"/>
          <style:tab-stop style:type="right" style:position="5.768in"/>
        </style:tab-stops>
      </style:paragraph-properties>
    </style:style>
    <style:style style:name="P5" style:parent-style-name="Header" style:family="paragraph">
      <style:paragraph-properties fo:text-align="center"/>
      <style:text-properties fo:font-weight="bold" style:font-weight-asian="bold" style:font-weight-complex="bold" fo:text-transform="uppercase"/>
    </style:style>
    <style:style style:name="P6" style:parent-style-name="Header" style:family="paragraph">
      <style:paragraph-properties fo:text-align="center"/>
      <style:text-properties fo:font-weight="bold" style:font-weight-asian="bold" style:font-weight-complex="bold" fo:text-transform="uppercase" fo:font-size="5pt" style:font-size-asian="5pt"/>
    </style:style>
    <style:style style:name="P7" style:parent-style-name="Header" style:family="paragraph">
      <style:paragraph-properties fo:text-align="center"/>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Header"><text:span text:style-name="T2"><draw:frame draw:z-index="251657728" draw:id="id0" draw:style-name="a0" draw:name="Text Box 2" text:anchor-type="paragraph" svg:x="2.875in" svg:y="-0.04167in" svg:width="0.99792in" svg:height="0.87153in" style:rel-width="scale" style:rel-height="scale"><draw:text-box><text:p text:style-name="Normal"><text:span text:style-name="T3"><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tab/></text:p>
        <text:p text:style-name="P4"><text:tab/><text:tab/><text:s text:c="5"/><text:tab/></text:p>
        <text:p text:style-name="Header"/>
        <text:p text:style-name="P5"/>
        <text:p text:style-name="P6"/>
        <text:p text:style-name="P7"><text:bookmark-start text:name="Institucija"/><text:bookmark-start text:name="Forma"/>Pasvalio rajono savivaldybės MERAS<text:bookmark-end text:name="Institucija"/></text:p>
        <text:p text:style-name="P8"/>
        <text:p text:style-name="P9">Potvarkis</text:p>
        <text:p text:style-name="P10"><text:bookmark-end text:name="Forma"/><text:span text:style-name="T11">Dėl<text:s/></text:span><text:span text:style-name="T12">pasvalio rajono<text:s/></text:span><text:span text:style-name="T13">savivaldybės tarybos 20</text:span><text:span text:style-name="T14">2</text:span><text:span text:style-name="T15">3</text:span><text:span text:style-name="T16"><text:s/>m.</text:span><text:span text:style-name="T17"><text:s/></text:span><text:span text:style-name="T18">LAPKRIČIO 29</text:span><text:span text:style-name="T19"><text:s/></text:span><text:span text:style-name="T20">d. posėdžio<text:s/></text:span><text:span text:style-name="T21">darbotvarkės</text:span><text:span text:style-name="T22"><text:s/>projekto sudarymo</text:span></text:p>
        <text:p text:style-name="P23"/>
        <text:p text:style-name="P24">2023<text:s/>m.<text:s/>lapkričio<text:s/>22<text:s/>d. Nr. MV-333</text:p>
        <text:p text:style-name="P25">Pasvaly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1-24T09:22:00Z</meta:creation-date>
    <dc:date>2023-11-24T09:22:00Z</dc:date>
    <meta:print-date>2023-11-15T09:28:00Z</meta:print-date>
    <meta:template xlink:href="Normal.dotm" xlink:type="simple"/>
    <meta:editing-cycles>2</meta:editing-cycles>
    <meta:editing-duration>PT0S</meta:editing-duration>
    <meta:document-statistic meta:page-count="3" meta:paragraph-count="99" meta:word-count="1646" meta:character-count="12069" meta:row-count="300" meta:non-whitespace-character-count="10522"/>
  </office:meta>
</office:document-meta>
</file>