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1 m. rugsėjo<text:s/></text:span><text:span text:style-name="T22">14</text:span><text:span text:style-name="T23"><text:s/>d. Nr. V-2071</text:span></text:p>
      <text:p text:style-name="P24">Vilnius</text:p>
      <text:p text:style-name="P25"/>
      <text:p text:style-name="P26"/>
      <text:p text:style-name="P27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8">6.1.1.2.24 papunktį išdėstau taip</text:span>:</text:p>
      <text:p text:style-name="P29"><text:span text:style-name="T30">„</text:span><text:span text:style-name="T31">6.1.1.2.24</text:span><text:span text:style-name="T32">. norintiems dalyvauti kontaktiniu būdu organizuojamame<text:s/></text:span><text:span text:style-name="T33">tęstiniame profesiniame mokyme ar aukštojo mokslo studijose.“</text:span></text:p>
      <text:p text:style-name="Normal"/>
      <text:p text:style-name="Normal"/>
      <text:p text:style-name="Normal"/>
      <text:p text:style-name="P34">Sveikatos apsaugos ministras, valstybės lygio</text:p>
      <text:soft-page-break/>
      <text:p text:style-name="P35"><text:span text:style-name="T36">ekstremaliosios situacijos valstybės operacijų vadovas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1:00Z</meta:creation-date>
    <dc:date>2022-04-30T22:0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23" meta:character-count="966" meta:row-count="30" meta:non-whitespace-character-count="851"/>
  </office:meta>
</office:document-meta>
</file>