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LIETUVOS VALSTYBINGUMO IR PARLAMENTARIZMO ISTORIJOS ĮAMŽINIMO IR ĮPRASMINIMO LIETUVOS RESPUBLIKOS SEIME</text:p>
      <text:p text:style-name="P18"/>
      <text:p text:style-name="P19"><text:span text:style-name="T20">2024</text:span><text:span text:style-name="T21"><text:s/>m.<text:s/></text:span><text:span text:style-name="T22">rugsėjo</text:span><text:span text:style-name="T23"><text:s/></text:span><text:span text:style-name="T24">25</text:span><text:span text:style-name="T25"><text:s/>d. Nr. SV-S-</text:span><text:span text:style-name="T26">1515</text:span></text:p>
      <text:p text:style-name="P27">Vilnius</text:p>
      <text:p text:style-name="P28"/>
      <text:p text:style-name="P29"/>
      <text:section text:name="Sect1" text:style-name="S1">
        <text:p text:style-name="P30"/>
        <text:p text:style-name="P31"><text:span text:style-name="T32">Lietuvos Respublikos Seimo valdyba, atsižvelgdama į vykdant Lietuvos Respublikos Seimo valdybos 2023 m. sausio 18 d. posėdžio protokole Nr. SV-P-178 išdėstytą pavedimą dėl 13 klausimo Lietuvos Respublikos Seimo kanclerio sudarytos Darbo grupės Lietuvos valstybingumo ir parlamentarizmo istorijos įamžinimo ir įprasminimo koncepcijai parengti siūlymus dėl Lietuvos Respublikos Seime ir Seimo kanceliarijoje organizuojamų veiklų, Seimo rūmų ir kitų Seimo kanceliarijos patikėjimo teise valdomų patalpų interjero, taip pat kitų aspektų, kurie sudarytų sąlygas tinkamam Lietuvos valstybingumo ir parlamentarizmo istorijos įamžinimui,<text:s/></text:span><text:span text:style-name="T33">nusprendži</text:span><text:span text:style-name="T34">a:</text:span></text:p>
        <text:p text:style-name="P35"><text:span text:style-name="T36">1</text:span><text:span text:style-name="T37">. Nustatyti, kad:</text:span></text:p>
        <text:p text:style-name="P38"><text:span text:style-name="T39">1.1</text:span><text:span text:style-name="T40">. Seimo rūmų interjere atspindimos atstovaujamosios demokratijos ir konstitucingumo vertybės bei svarbiausi Lietuvos valstybingumo ir parlamentarizmo istorijos įvykiai, o pavadinimų suteikimo konkrečioms salėms ar erdvėms klausimus, prireikus pasitelkdama ekspertų pagal kompetenciją, svarsto Seimo Laisvės kovų ir valstybės istorinės atminties komisija; atsižvelgdama į šios komisijos siūlymus sprendimą priima Seimo valdyba;</text:span></text:p>
        <text:p text:style-name="P41"><text:span text:style-name="T42">1.2</text:span><text:span text:style-name="T43">. Lietuvos valstybingumui ir parlamentarizmui reikšmingų asmenybių atminimo įamžinimą Seimo rūmuose ir teritorijoje aplink Seimo rūmus, naudodama meno kūrinius ir kitas priemones, įgyvendina Seimo kanceliarija, prireikus pasitelkdama ekspertų pagal kompetenciją. Esant objektyvių priežasčių, Seimo kanceliarija teikia siūlymus dėl tokių priemonių įgyvendinimo Seimo valdybai, o ši juos įvertinusi priima sprendimą;</text:span></text:p>
        <text:p text:style-name="P44"><text:span text:style-name="T45">1.3</text:span><text:span text:style-name="T46">. kitais, negu nurodyti šio sprendimo 1.1 ir 1.2 papunkčiuose, Lietuvos valstybingumo ir parlamentarizmo istorijos įamžinimo ir įprasminimo atvejais dėl Seimo kanceliarijos patikėjimo teise valdomų patalpų interjero, taip pat dėl Seimo rūmų eksterjero, prireikus pasitelkdamas ekspertų pagal kompetenciją, sprendimą priima Seimo kancleris arba jo įgaliotas Seimo kanceliarijos struktūrinio padalinio vadovas;</text:span></text:p>
        <text:p text:style-name="P47"><text:span text:style-name="T48">1.4</text:span><text:span text:style-name="T49">. organizuojant renginius Seime, prioritetiniu laikytinas Seimo paskelbtų atmintinų metų, svarbių Lietuvos valstybingumo ir parlamentarizmo istorijos sukakčių, atstovaujamosios demokratijos ir konstitucingumo vertybių įprasminimas;</text:span></text:p>
        <text:p text:style-name="P50"><text:span text:style-name="T51">1.5</text:span><text:span text:style-name="T52">. organizuojant veiklas Seimo lankytojams ir svečiams, rengiamos teminės ekskursijos, įgyvendinamos edukacinės ir kitos priemonės, skirtos Lietuvos valstybingumo ir parlamentarizmo istorijos sklaidai, atstovaujamosios demokratijos ir konstitucingumo vertybių puoselėjimui;</text:span></text:p>
        <text:p text:style-name="P53"><text:span text:style-name="T54">1.6</text:span><text:span text:style-name="T55">. Seimo padalinių, Seimo narių, Lietuvos Nepriklausomybės Akto signatarų klubo ir Seimo kanceliarijos leidybos ir medijų (vaizdo, garso ir kt.) iniciatyvas, įskaitant joms įgyvendinti reikalingų lėšų poreikį, svarsto ir siūlymus Seimo kancleriui teikia Seimo kanclerio šiuo tikslu sudaryta nuolatinė komisija. Esant objektyvių priežasčių, Seimo kancleris šios komisijos siūlymus teikia svarstyti Seimo valdybai, o ši juos įvertinusi priima sprendimą.</text:span></text:p>
        <text:p text:style-name="P56"><text:span text:style-name="T57">2</text:span><text:span text:style-name="T58">. Pripažinti netekusiu galios Lietuvos Respublikos Seimo valdybos 2011 m. rugpjūčio 31 d. sprendimą Nr. SV-S-1277 „Dėl svarbiausių Lietuvos parlamentarizmo istorijos įvykių įamžinimo“.</text:span></text:p>
        <text:p text:style-name="P59"/>
        <text:p text:style-name="P60"/>
        <text:p text:style-name="P61"/>
        <text:p text:style-name="P62"><text:span text:style-name="T63">Seimo Pirmininkė</text:span><text:span text:style-name="T64"><text:tab/></text:span><text:span text:style-name="T65">Viktorija Čmilytė-Nielsen</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25T19:04:00Z</meta:creation-date>
    <dc:date>2024-09-25T19:04:00Z</dc:date>
    <meta:print-date>2004-12-10T05:45:00Z</meta:print-date>
    <meta:template xlink:href="Normal.dotm" xlink:type="simple"/>
    <meta:editing-cycles>2</meta:editing-cycles>
    <meta:editing-duration>PT0S</meta:editing-duration>
    <meta:document-statistic meta:page-count="3" meta:paragraph-count="48" meta:word-count="409" meta:character-count="3319" meta:row-count="174" meta:non-whitespace-character-count="2958"/>
  </office:meta>
</office:document-meta>
</file>