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1.968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0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margin-right="-0.254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166in" fo:margin-right="0.097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SPRENDIMAS</text:p>
      <text:p text:style-name="P8">DĖL PAKRUOJO RAJONO SAVIVALDYBĖS 2019 M. KOVO 1 D. SPRENDIMO NR. T-22 „DĖL VIETINIO REGULIARAUS SUSISIEKIMO AUTOBUSŲ MARŠRUTŲ, VYKDANT KELEIVINIO KELIŲ TRANSPORTO VIEŠĄSIAS PASLAUGAS, SĄRAŠO PATVIRTINIMO<text:s/>BEI KELEIVIŲ VEŽIMO TARIFO, SAVIKAINOS IR VIENKARTINIO VAŽIAVIMO BILIETO KAINOS NUSTATYMO“ PAKEITIMO</text:p>
      <text:p text:style-name="Normal"/>
      <text:p text:style-name="P9">2020 m. sausio 30 d. Nr. T-17</text:p>
      <text:p text:style-name="P10">Pakruojis</text:p>
      <text:p text:style-name="P11"/>
      <text:p text:style-name="P12"><text:span text:style-name="T13">Vadovaudamasi Lietuvos Respublikos vietos savivaldos įstatymo 16 straipsnio 2 dalies 37 punktu, 18 straipsnio 1 d</text:span><text:span text:style-name="T14">alimi, atsižvelgdama į Pakruojo rajono savivaldybės administracijos darbo grupės naujų vietinio priemiestinio keleivių vežimo maršrutų poreikiui nagrinėti 2020 m. sausio 9 d. posėdžio protokolą Nr. 1, Pakruojo rajono savivaldybės taryba<text:s/></text:span><text:span text:style-name="T15">nusprendžia</text:span><text:span text:style-name="T16">:</text:span></text:p>
      <text:p text:style-name="P17"><text:span text:style-name="T18">Pake</text:span><text:span text:style-name="T19">isti Pakruojo rajono savivaldybės tarybos 2019 m. kovo 1 d. sprendimo Nr. T-22 „Dėl vietinio reguliaraus susisiekimo autobusų maršrutų, vykdant keleivinio kelių transporto viešąsias paslaugas, sąrašo patvirtinimo bei keleivių vežimo tarifo, savikainos ir v</text:span><text:span text:style-name="T20">ienkartinio važiavimo bilieto kainos nustatymo“ 2.3 papunktį ir išdėstyti jį taip:<text:s/></text:span></text:p>
      <text:p text:style-name="P21"><text:span text:style-name="T22">„</text:span><text:span text:style-name="T23">2.3</text:span><text:span text:style-name="T24">. keleivių vežimo savikainą (S) – 0,92 Eur už 1 km“.</text:span></text:p>
      <text:p text:style-name="P25"><text:span text:style-name="T26">Šis sprendimas gali būti skundžiamas Lietuvos Respublikos administracinių bylų teisenos įstatymo nustatyta tv</text:span><text:span text:style-name="T27">arka.</text:span></text:p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8"/>Saulius Margis</text:span><text:span text:style-name="T36"><text:tab/></text:span><text:span text:style-name="T37"><text:tab/><text:s text:c="52"/>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12T14:23:00Z</meta:creation-date>
    <dc:date>2022-12-12T14:23:00Z</dc:date>
    <meta:print-date>2020-01-07T11:4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3" meta:character-count="1382" meta:row-count="51" meta:non-whitespace-character-count="1244"/>
  </office:meta>
</office:document-meta>
</file>