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fo:text-transform="uppercase" style:text-position="12.5% 100%" style:font-size-complex="12pt" style:language-asian="lt" style:country-asian="LT"/>
    </style:style>
    <style:style style:name="T14" style:parent-style-name="DefaultParagraphFont" style:family="text">
      <style:text-properties fo:font-weight="bold" style:font-weight-asian="bold" style:font-weight-complex="bold" style:text-position="12.5% 100%" style:font-size-complex="12pt" style:language-asian="lt" style:country-asian="LT"/>
    </style:style>
    <style:style style:name="T15" style:parent-style-name="DefaultParagraphFont" style:family="text">
      <style:text-properties fo:font-weight="bold" style:font-weight-asian="bold" style:font-weight-complex="bold" style:text-position="12.5% 100%" style:font-size-complex="12pt" style:language-asian="ar" style:country-asian="SA"/>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style:text-properties style:font-size-complex="12pt" style:language-asian="ar" style:country-asian="SA" fo:hyphenate="false"/>
    </style:style>
    <style:style style:name="P20" style:parent-style-name="Normal" style:family="paragraph">
      <style:paragraph-properties fo:text-align="justify"/>
      <style:text-properties style:font-size-complex="12pt" style:language-asian="ar" style:country-asian="SA"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277in"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text-position="15% 100%" style:language-asian="ar" style:country-asian="SA"/>
    </style:style>
    <style:style style:name="T27" style:parent-style-name="DefaultParagraphFont" style:family="text">
      <style:text-properties fo:color="#000000" style:text-position="12.5% 100%" style:font-size-complex="12pt" style:language-asian="ar" style:country-asian="SA"/>
    </style:style>
    <style:style style:name="T28" style:parent-style-name="DefaultParagraphFont" style:family="text">
      <style:text-properties style:text-position="12.5% 100%" style:font-size-complex="12pt" style:language-asian="lt" style:country-asian="LT"/>
    </style:style>
    <style:style style:name="T29" style:parent-style-name="DefaultParagraphFont" style:family="text">
      <style:text-properties fo:color="#000000" style:text-position="12.5% 100%" style:font-size-complex="12pt" style:language-asian="ar" style:country-asian="SA"/>
    </style:style>
    <style:style style:name="T30" style:parent-style-name="DefaultParagraphFont" style:family="text">
      <style:text-properties fo:color="#000000" style:text-position="15% 100%" style:language-asian="ar" style:country-asian="SA"/>
    </style:style>
    <style:style style:name="T31" style:parent-style-name="DefaultParagraphFont" style:family="text">
      <style:text-properties style:text-position="15% 100%" style:language-asian="ar" style:country-asian="SA"/>
    </style:style>
    <style:style style:name="T32" style:parent-style-name="DefaultParagraphFont" style:family="text">
      <style:text-properties fo:color="#000000" style:text-position="12.5% 100%" style:font-size-complex="12pt" style:language-asian="ar" style:country-asian="SA"/>
    </style:style>
    <style:style style:name="T33" style:parent-style-name="DefaultParagraphFont" style:family="text">
      <style:text-properties style:text-position="12.5% 100%" style:font-size-complex="12pt" style:language-asian="lt" style:country-asian="LT"/>
    </style:style>
    <style:style style:name="T34" style:parent-style-name="DefaultParagraphFont" style:family="text">
      <style:text-properties fo:color="#000000" style:text-position="12.5% 100%" style:font-size-complex="12pt" style:language-asian="ar" style:country-asian="SA"/>
    </style:style>
    <style:style style:name="T35" style:parent-style-name="DefaultParagraphFont" style:family="text">
      <style:text-properties style:text-position="12.5% 100%" style:font-size-complex="12pt" style:language-asian="lt" style:country-asian="LT"/>
    </style:style>
    <style:style style:name="T36" style:parent-style-name="DefaultParagraphFont" style:family="text">
      <style:text-properties style:text-position="15% 100%" style:language-asian="ar" style:country-asian="SA"/>
    </style:style>
    <style:style style:name="P37" style:parent-style-name="Normal" style:family="paragraph">
      <style:paragraph-properties fo:text-align="justify" fo:margin-left="0.6437in" fo:text-indent="-0.25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text-position="15% 100%" style:language-asian="ar" style:country-asian="SA"/>
    </style:style>
    <style:style style:name="T42" style:parent-style-name="DefaultParagraphFont" style:family="text">
      <style:text-properties fo:color="#FF0000" style:text-position="15% 100%" style:language-asian="ar" style:country-asian="SA"/>
    </style:style>
    <style:style style:name="T43" style:parent-style-name="DefaultParagraphFont" style:family="text">
      <style:text-properties style:text-position="15% 100%"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fo:font-weight="bold" style:font-weight-asian="bold"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margin-left="0.6437in" fo:text-indent="-0.25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ar" style:country-asian="SA"/>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margin-left="0.6437in" fo:text-indent="-0.25in">
        <style:tab-stops/>
      </style:paragraph-properties>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text-position="15% 100%" style:language-asian="ar" style:country-asian="SA"/>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text-position="15% 100%" style:language-asian="ar" style:country-asian="SA"/>
    </style:style>
    <style:style style:name="T68" style:parent-style-name="DefaultParagraphFont" style:family="text">
      <style:text-properties style:text-position="15% 100%" style:language-asian="ar" style:country-asian="SA"/>
    </style:style>
    <style:style style:name="T69" style:parent-style-name="DefaultParagraphFont" style:family="text">
      <style:text-properties style:text-position="15% 100%"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text-position="15% 100%" style:language-asian="ar" style:country-asian="SA"/>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style:text-position="15% 100%" style:language-asian="ar" style:country-asian="SA"/>
    </style:style>
    <style:style style:name="T77" style:parent-style-name="DefaultParagraphFont" style:family="text">
      <style:text-properties style:text-position="15% 100%" style:language-asian="ar" style:country-asian="SA"/>
    </style:style>
    <style:style style:name="T78" style:parent-style-name="DefaultParagraphFont" style:family="text">
      <style:text-properties style:text-position="15% 100%" style:language-asian="ar" style:country-asian="SA"/>
    </style:style>
    <style:style style:name="T79" style:parent-style-name="DefaultParagraphFont" style:family="text">
      <style:text-properties style:text-position="15% 100%" style:language-asian="ar" style:country-asian="SA"/>
    </style:style>
    <style:style style:name="T80" style:parent-style-name="DefaultParagraphFont" style:family="text">
      <style:text-properties style:text-position="15% 100%" style:language-asian="ar" style:country-asian="SA"/>
    </style:style>
    <style:style style:name="T81" style:parent-style-name="DefaultParagraphFont" style:family="text">
      <style:text-properties style:text-position="15% 100%"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5099in" svg:height="1.07303in" style:rel-width="scale" style:rel-height="scale"><draw:image xlink:href="media/image1.png" xlink:type="simple" xlink:show="embed" xlink:actuate="onLoad"/><svg:title/><svg:desc/></draw:frame></text:span></text:p>
      <text:p text:style-name="P9">ŠIAULIŲ MIESTO SAVIVALDYBĖS TARYBA</text:p>
      <text:p text:style-name="P10"/>
      <text:p text:style-name="P11">SPRENDIMAS</text:p>
      <text:p text:style-name="P12"><text:span text:style-name="T13">Dėl Šiaulių miesto savivaldybės tarybos 2018 m. gruodžio 27 d. sprendimO Nr. T-475</text:span><text:span text:style-name="T14"><text:s/>„DĖL TRŪKSTAMŲ SVEIKATOS PRIEŽIŪROS SPECIALISTŲ PRITRAUKIMO DIRBTI<text:s/></text:span><text:span text:style-name="T15">ŠIAULIŲ MIESTO SAVIVALDYBĖS SVEIKATOS PRIEŽIŪROS ĮSTAIGOSE FINANSAVIMO TEIKIMO TVARKOS APRAŠO PATVIRTINIMO“ PAKEITIMO</text:span></text:p>
      <text:p text:style-name="P16"/>
      <text:p text:style-name="P17">2024 m. gruodžio 5 d. Nr. T-483</text:p>
      <text:p text:style-name="P18">Šiauliai</text:p>
      <text:p text:style-name="P19"/>
      <text:p text:style-name="P20"/>
      <text:p text:style-name="P21"><text:span text:style-name="T22">Vadovaudamasi Lietuvos Respublikos vietos savivaldos įstatymo 15 straipsnio 4 dalimi Šiaulių miesto savivaldybės taryba<text:s/></text:span><text:span text:style-name="T23">nusprendžia</text:span><text:span text:style-name="T24">:</text:span></text:p>
      <text:p text:style-name="P25"><text:span text:style-name="T26">Pakeisti<text:s/></text:span><text:span text:style-name="T27">Trūkstamų sveikatos priežiūros specialistų pritraukimo dirbti<text:s/></text:span><text:span text:style-name="T28">Šiaulių miesto savivaldybės sveikatos priežiūros įstaigose<text:s/></text:span><text:span text:style-name="T29">finansavimo teikimo<text:s/></text:span><text:span text:style-name="T30">tvarkos aprašą, patvirtintą<text:s/></text:span><text:span text:style-name="T31">Šiaulių miesto savivaldybės tarybos 2018 m. gruodžio 27 d. sprendimu Nr. T-475 „Dėl</text:span><text:span text:style-name="T32"><text:s/>Trūkstamų sveikatos priežiūros specialistų pritraukimo dirbti<text:s/></text:span><text:span text:style-name="T33">Šiaulių miesto savivaldybės sveikatos priežiūros įstaigose<text:s/></text:span><text:span text:style-name="T34">finansavimo teikimo<text:s/></text:span><text:span text:style-name="T35">tvarkos aprašo patvirtinimo</text:span><text:span text:style-name="T36">“:</text:span></text:p>
      <text:p text:style-name="P37"><text:span text:style-name="T38">1</text:span><text:span text:style-name="T39">.</text:span><text:span text:style-name="T40"><text:tab/></text:span><text:span text:style-name="T41">Pakeisti</text:span><text:span text:style-name="T42"><text:s/></text:span><text:span text:style-name="T43">3.1 papunktį ir jį išdėstyti taip:<text:s/></text:span></text:p>
      <text:p text:style-name="P44"><text:span text:style-name="T45">„</text:span><text:span text:style-name="T46">3.1</text:span><text:span text:style-name="T47">.<text:s/></text:span><text:span text:style-name="T48">Rezidento kasmetinė stipendija</text:span><text:span text:style-name="T49"><text:s/>– rezidentui, kuris nedalyvauja Sveikatos apsaugos ministerijos įgyvendinamuose ar kituose projektuose dėl studijų finansavimo, apmokamos gydytojo rezidento studijų Lietuvos Respublikos universitetuose įmokos ar gydytojo rezidento studijų Lietuvos Respublikos universitetuose sutartyje nurodyta studijų kaina.“</text:span></text:p>
      <text:p text:style-name="P50"><text:span text:style-name="T51">2</text:span><text:span text:style-name="T52">.</text:span><text:span text:style-name="T53"><text:tab/>Pripažinti netekusiais galios:</text:span></text:p>
      <text:p text:style-name="P54"><text:span text:style-name="T55">2.1</text:span><text:span text:style-name="T56">. 3.5 papunktį;</text:span><text:span text:style-name="T57"><text:s/></text:span></text:p>
      <text:p text:style-name="P58"><text:span text:style-name="T59">2.2</text:span><text:span text:style-name="T60">. 7.4 papunktį.<text:s/></text:span></text:p>
      <text:p text:style-name="P61"><text:span text:style-name="T62">3</text:span><text:span text:style-name="T63">.</text:span><text:span text:style-name="T64"><text:tab/></text:span><text:span text:style-name="T65">Pakeisti 31.5 papunktį ir jį išdėstyti taip:<text:s/></text:span></text:p>
      <text:p text:style-name="P66"><text:span text:style-name="T67">„</text:span><text:span text:style-name="T68">31.5</text:span><text:span text:style-name="T69">. jeigu Įstaigos ar trūkstamo specialisto iniciatyva Sutartyje nurodytu įsipareigojimo laikotarpiu mažinamas specialisto darbo krūvis (grąžinama suma apskaičiuojama proporcingai neišdirbtam laikotarpiui nuo Sutartyje numatyto darbo krūvio sumažinimo dienos);“.</text:span></text:p>
      <text:p text:style-name="P70"><text:span text:style-name="T71">Šis sprendimas ne vėliau kaip per vieną mėnesį nuo jo paskelbimo dienos gali būti skundžiamas paduodant skundą Lietuvos administracinių ginčų komisijos Šiaulių apygardos skyriui adresu: Dvaro g. 81, Šiauliai, arba Regionų administraciniam teismui bet kuriuose šio teismo rūmuose.</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Prielaidienė</meta:initial-creator>
    <dc:creator>adlibuser</dc:creator>
    <meta:creation-date>2024-12-05T20:38:00Z</meta:creation-date>
    <dc:date>2024-12-05T20:38:00Z</dc:date>
    <meta:template xlink:href="Normal.dotm" xlink:type="simple"/>
    <meta:editing-cycles>2</meta:editing-cycles>
    <meta:editing-duration>PT0S</meta:editing-duration>
    <meta:document-statistic meta:page-count="2" meta:paragraph-count="21" meta:word-count="270" meta:character-count="2060" meta:row-count="82" meta:non-whitespace-character-count="1811"/>
  </office:meta>
</office:document-meta>
</file>