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font-size="13pt" style:font-size-asian="13pt" style:font-size-complex="13pt" style:language-asian="lt" style:country-asian="LT"/>
    </style:style>
    <style:style style:name="T6" style:parent-style-name="DefaultParagraphFont" style:family="text">
      <style:text-properties fo:font-weight="bold" style:font-weight-asian="bold" style:font-weight-complex="bold" fo:text-transform="uppercase" fo:font-size="13pt" style:font-size-asian="13pt" style:font-size-complex="13pt" style:language-asian="lt" style:country-asian="LT"/>
    </style:style>
    <style:style style:name="T7"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8" style:parent-style-name="Normal" style:family="paragraph">
      <style:paragraph-properties fo:keep-with-next="always" fo:text-align="center"/>
      <style:text-properties fo:font-weight="bold" style:font-weight-asian="bold" style:font-weight-complex="bold"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language-asian="lt" style:country-asian="LT"/>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keep-with-next="always" fo:text-align="center"/>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keep-with-next="always" fo:text-align="center"/>
      <style:text-properties style:language-asian="lt" style:country-asian="LT"/>
    </style:style>
    <style:style style:name="P18" style:parent-style-name="Normal" style:family="paragraph">
      <style:paragraph-properties fo:text-align="justify" fo:line-height="150%" fo:text-indent="0.5in"/>
    </style:style>
    <style:style style:name="P19" style:parent-style-name="Normal" style:family="paragraph">
      <style:paragraph-properties fo:text-align="justify" fo:text-indent="0.5909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T26" style:parent-style-name="DefaultParagraphFont" style:family="text">
      <style:text-properties style:text-position="super 66.6%"/>
    </style:style>
    <style:style style:name="P27" style:parent-style-name="Normal" style:family="paragraph">
      <style:paragraph-properties fo:text-align="justify"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text-position="super 66.6%"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text-position="super 66.6%"/>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tyle-complex="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T71" style:parent-style-name="DefaultParagraphFont" style:family="text">
      <style:text-properties style:text-position="super 66.6%"/>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style:text-position="super 66.6%"/>
    </style:style>
    <style:style style:name="T82" style:parent-style-name="DefaultParagraphFont" style:family="text">
      <style:text-properties style:text-position="super 66.6%"/>
    </style:style>
    <style:style style:name="P83" style:parent-style-name="Normal" style:family="paragraph">
      <style:paragraph-properties fo:text-align="justify" fo:text-indent="0.5909in"/>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T91" style:parent-style-name="DefaultParagraphFont" style:family="text">
      <style:text-properties style:text-position="super 66.6%"/>
    </style:style>
    <style:style style:name="P92" style:parent-style-name="Normal" style:family="paragraph">
      <style:paragraph-properties fo:text-align="justify" fo:text-indent="0.5909in"/>
    </style:style>
    <style:style style:name="T93" style:parent-style-name="DefaultParagraphFont" style:family="text">
      <style:text-properties style:text-position="super 66.6%"/>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tab-stops>
          <style:tab-stop style:type="left" style:position="0.4923in"/>
        </style:tab-stops>
      </style:paragraph-properties>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text-position="super 66.6%" style:language-asian="lt" style:country-asian="LT"/>
    </style:style>
    <style:style style:name="P102" style:parent-style-name="Normal" style:family="paragraph">
      <style:paragraph-properties fo:text-align="justify" fo:text-indent="0.5909in">
        <style:tab-stops>
          <style:tab-stop style:type="left" style:position="0.4923in"/>
        </style:tab-stops>
      </style:paragraph-properties>
    </style:style>
    <style:style style:name="P10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tyle-complex="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per 66.6%"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style="italic" style:font-style-asian="italic" style:font-style-complex="italic"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style="italic" style:font-style-asian="italic" style:font-style-complex="italic"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style="italic" style:font-style-asian="italic" style:font-style-complex="italic"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909in">
        <style:tab-stops>
          <style:tab-stop style:type="left" style:position="0.4923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634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text-underline-type="single" style:text-underline-style="solid" style:text-underline-width="auto" style:text-underline-mode="continuous"/>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tyle-complex="italic"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5909in">
        <style:tab-stops>
          <style:tab-stop style:type="left" style:position="0.4923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style>
    <style:style style:name="P197" style:parent-style-name="Normal" style:family="paragraph">
      <style:paragraph-properties fo:text-align="justify" fo:text-indent="0.5909in"/>
    </style:style>
    <style:style style:name="T198" style:parent-style-name="DefaultParagraphFont" style:family="text">
      <style:text-properties style:text-position="super 66.6%"/>
    </style:style>
    <style:style style:name="P199" style:parent-style-name="Normal" style:family="paragraph">
      <style:paragraph-properties fo:text-align="justify" fo:text-indent="0.5909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text-position="super 66.6%"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style:language-asian="lt" style:country-asian="LT"/>
    </style:style>
    <style:style style:name="T206" style:parent-style-name="DefaultParagraphFont" style:family="text">
      <style:text-properties fo:font-style="italic" style:font-style-asian="italic" style:font-style-complex="italic"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T211" style:parent-style-name="DefaultParagraphFont" style:family="text">
      <style:text-properties style:text-position="super 66.6%"/>
    </style:style>
    <style:style style:name="P212" style:parent-style-name="Normal" style:family="paragraph">
      <style:paragraph-properties fo:text-align="justify" fo:text-indent="0.5909in"/>
    </style:style>
    <style:style style:name="T213" style:parent-style-name="DefaultParagraphFont" style:family="text">
      <style:text-properties style:text-position="super 66.6%"/>
    </style:style>
    <style:style style:name="P214" style:parent-style-name="Normal" style:family="paragraph">
      <style:paragraph-properties fo:text-align="justify" fo:text-indent="0.5909in"/>
    </style:style>
    <style:style style:name="T215" style:parent-style-name="DefaultParagraphFont" style:family="text">
      <style:text-properties fo:color="#000000" fo:letter-spacing="0.0555in"/>
    </style:style>
    <style:style style:name="T216" style:parent-style-name="DefaultParagraphFont" style:family="text">
      <style:text-properties fo:color="#000000" fo:letter-spacing="0.0555in"/>
    </style:style>
    <style:style style:name="P217" style:parent-style-name="Normal" style:family="paragraph">
      <style:paragraph-properties fo:text-align="justify" fo:margin-right="0.0972in" fo:text-indent="0.5909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margin-right="0.0972in" fo:text-indent="0.5909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margin-right="0.1972in">
        <style:tab-stops>
          <style:tab-stop style:type="left" style:position="0.9847in"/>
          <style:tab-stop style:type="left" style:position="1.0833in"/>
        </style:tab-stops>
      </style:paragraph-properties>
    </style:style>
    <style:style style:name="P224" style:parent-style-name="Normal" style:family="paragraph">
      <style:paragraph-properties fo:margin-right="0.1972in">
        <style:tab-stops>
          <style:tab-stop style:type="left" style:position="0.9847in"/>
          <style:tab-stop style:type="left" style:position="1.0833in"/>
        </style:tab-stops>
      </style:paragraph-properties>
    </style:style>
    <style:style style:name="P225" style:parent-style-name="Normal" style:family="paragraph">
      <style:paragraph-properties fo:margin-right="0.1972in">
        <style:tab-stops>
          <style:tab-stop style:type="left" style:position="0.9847in"/>
          <style:tab-stop style:type="left" style:position="1.0833in"/>
        </style:tab-stops>
      </style:paragraph-properties>
    </style:style>
    <style:style style:name="P226" style:parent-style-name="Normal" style:family="paragraph">
      <style:paragraph-properties fo:margin-right="0.1972in">
        <style:tab-stops>
          <style:tab-stop style:type="left" style:position="0.9847in"/>
          <style:tab-stop style:type="left" style:position="1.0833in"/>
        </style:tab-stops>
      </style:paragraph-properties>
      <style:text-properties style:language-asian="lt" style:country-asian="LT"/>
    </style:style>
    <style:style style:name="P227" style:parent-style-name="Normal" style:family="paragraph">
      <style:paragraph-properties fo:margin-right="0.1972in">
        <style:tab-stops>
          <style:tab-stop style:type="left" style:position="0.9847in"/>
          <style:tab-stop style:type="left" style:position="1.0833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4"><text:span text:style-name="T5">UŽIMTUMO TARNYBA</text:span><text:line-break/><text:span text:style-name="T6">prie LIETUVOS RESPUBLIKOS socialinės apsaugos ir darbo ministerijos</text:span><text:line-break/><text:span text:style-name="T7">DIREKTORIUS</text:span></text:p>
      <text:p text:style-name="P8"/>
      <text:h text:style-name="P9" text:outline-level="2"><text:span text:style-name="T10">ĮSAKYMAS</text:span></text:h>
      <text:h text:style-name="P11" text:outline-level="2"><text:span text:style-name="T12">DĖL UŽIMTUMO TARNYBOS PRIE LIETUVOS RESPUBLIKOS SOCIALINĖS APSAUGOS IR DARBO MINISTERIJOS DIREKTORIAUS<text:s/></text:span><text:span text:style-name="T13">2022 M. liepos 4 D. ĮSAKYMO NR. V-197 „DĖL AKTYVIOS DARBO RINKOS POLITIKOS PRIEMONIŲ TAIKYMO TVARKOS APRAŠO PATVIRTINIMO</text:span><text:span text:style-name="T14">“ PAKEITIMO</text:span></text:h>
      <text:h text:style-name="P15" text:outline-level="2"/>
      <text:p text:style-name="P16">2024 m. rugsėjo 4 d. Nr.<text:s/>V-187</text:p>
      <text:h text:style-name="P17" text:outline-level="3">Vilnius</text:h>
      <text:p text:style-name="P18"/>
      <text:p text:style-name="P19"><text:span text:style-name="T20">1</text:span><text:span text:style-name="T21">.<text:s/></text:span><text:span text:style-name="T22">Pakeičiu</text:span><text:span text:style-name="T23">  Aktyvios darbo rinkos politikos priemonių taikymo tvarkos aprašą, patvirtintą Užimtumo tarnybos prie Lietuvos Respublikos socialinės apsaugos ir darbo ministerijos (toliau – Užimtumo tarnyba) direktoriaus 2022 m. liepos 4 d. įsakymu Nr. V-197 „Dėl Aktyvios darbo rinkos politikos priemonių taikymo tvarkos aprašo patvirtinimo“ (toliau – Aprašas):</text:span><text:s/></text:p>
      <text:p text:style-name="P24">1.1. Pripažįstu netekusiais galios Aprašo 5 ir 6 punktus;</text:p>
      <text:p text:style-name="P25">1.2. Pakeičiu Aprašo 15<text:span text:style-name="T26">1</text:span><text:s/>punktą iki dvitaškio ir išdėstau jį taip:</text:p>
      <text:p text:style-name="P27"><text:span text:style-name="T28">„</text:span><text:span text:style-name="T29">15</text:span><text:span text:style-name="T30">1</text:span><text:span text:style-name="T31">. Po to, kai<text:s/></text:span>Klientų aptarnavimo skyrius (toliau –<text:span text:style-name="T32"><text:s/>KAS) nustato, jog užimtas asmuo atitinka Aprašo 14 punkte nurodytas sąlygas, darbdavys, siekiantis sudaryti trišalę sutartį dėl profesinio mokymo su užimtu asmeniu, elektroniniu paštu</text:span><text:s/><text:span text:style-name="T33">arba naudodamasis Užimtumo tarnybos teikiamomis elektroninėmis paslaugomis KAS pateikia užpildytus ir kvalifikuotu elektroniniu parašu pasirašytus dokumentus (už pateikiamų duomenų teisingumą ir tikrumą atsako darbdavys):“;</text:span></text:p>
      <text:p text:style-name="P34">1.3. Pakeičiu Aprašo 73 punktą ir išdėstau jį taip:</text:p>
      <text:p text:style-name="P35"><text:span text:style-name="T36">„</text:span><text:span text:style-name="T37">73</text:span><text:span text:style-name="T38">. Darbdaviai, pageidaujantys įgyvendinti<text:s/></text:span>Užimtumo įstatymo 41 straipsnio 1<text:span text:style-name="T39"><text:s/></text:span>dalies 1 punkte nustatytą<text:s/><text:span text:style-name="T40">įdarbinimo subsidijuojant priemonę (toliau – įdarbinimas subsidijuojant),<text:s/></text:span><text:span text:style-name="T41">elektroniniu paštu, pasirašę kvalifikuotu elektroniniu parašu, arba naudodamiesi Užimtumo tarnybos teikiamomis elektroninėmis paslaugomis<text:s/></text:span><text:span text:style-name="T42">KAS pateikia šiuos dokumentus<text:s/></text:span><text:span text:style-name="T43">(už pateikiamų duomenų teisingumą ir tikrumą atsako darbdavys)</text:span><text:span text:style-name="T44">:</text:span></text:p>
      <text:p text:style-name="P45"><text:span text:style-name="T46">73.1</text:span><text:span text:style-name="T47">. Paraišką<text:s/></text:span>dėl įdarbinimo subsidijuojant priemonės įgyvendinimo (Aprašo 23 priedas)<text:span text:style-name="T48">;</text:span></text:p>
      <text:p text:style-name="P49"><text:span text:style-name="T50">73.2</text:span><text:span text:style-name="T51">.<text:s/></text:span><text:span text:style-name="T52"><text:s/>Aprašo 15</text:span><text:span text:style-name="T53">1</text:span><text:span text:style-name="T54">.1 papunktyje nurodytą „Vienos įmonės“ deklaraciją</text:span><text:span text:style-name="T55">;</text:span></text:p>
      <text:p text:style-name="P56"><text:span text:style-name="T57">73.3</text:span><text:span text:style-name="T58">. <text:s/></text:span><text:span text:style-name="T59">Klausimyną dėl atitikimo<text:s/></text:span><text:span text:style-name="T60">de minimis</text:span><text:span text:style-name="T61"><text:s/>pagalbai gauti (Aprašo 5</text:span><text:span text:style-name="T62">1</text:span><text:span text:style-name="T63"><text:s/>priedas).“;</text:span></text:p>
      <text:p text:style-name="P64">1.4. Pakeičiu Aprašo 74.2 papunktį ir išdėstau jį taip:</text:p>
      <text:p text:style-name="P65">„74.2. patikrina, ar darbdavio pateikta Paraiška dėl įdarbinimo subsidijuojant priemonės įgyvendinimo yra tinkamai užpildyta, ar pateikti visi Aprašo 73 punkte nurodyti dokumentai, ar jie tinkamai ir pilnai užpildyti, ir:</text:p>
      <text:p text:style-name="P66">74.2.1. nustačius neatitikimus, per 1 darbo dieną siūlo darbdaviui patikslinti pateiktus dokumentus;</text:p>
      <text:p text:style-name="P67">74.2.2. nenustačius neatitikimų ar darbdaviui patikslinus dokumentus, perduoda juos POS tolimesniam vertinimui ir administravimui;</text:p>
      <text:p text:style-name="P68">74.2.3. darbdaviui nepatikslinus dokumentų per nustatytą terminą – jie toliau nenagrinėjami apie tai elektroniniu paštu informuojant darbdavį.“;</text:p>
      <text:p text:style-name="P69">1.5. Pakeičiu 75 punktą ir išdėstau jį taip:</text:p>
      <text:p text:style-name="P70">„75. POS ne vėliau kaip per 10 darbo dienų nuo dokumentų gavimo iš KAS dienos patikrina darbdavio atitiktį Užimtumo įstatymo 35 straipsnio 4 dalyje nustatytoms sąlygoms, Užimtumo rėmimo priemonių aprašo 13<text:span text:style-name="T71">3</text:span><text:s/>punkte nustatytoms sąlygoms ir Reglamento (ES) Nr. 2023/2831 sąlygoms<text:s/><text:span text:style-name="T72">de minimis</text:span><text:s/>pagalbai gauti, užpildo<text:s/><text:span text:style-name="T73">De minimis</text:span><text:s/>pagalbos gavėjo atitikties<text:s/><text:span text:style-name="T74">de minimis</text:span><text:s/>pagalbos taisyklėms patikros lapą pagal darbdavio pateiktą informaciją ir:<text:s/></text:p>
      <text:p text:style-name="P75">75.1. nustačius, kad darbdavys atitinka visas Aprašo 75 punkte nurodytų teisės aktų sąlygas darbo užmokesčio subsidijai gauti, įtraukia darbdavį į pageidaujančių gauti subsidiją darbo užmokesčiui sąrašą;<text:s/></text:p>
      <text:p text:style-name="P76">75.2. nustačius, kad darbdavys neatitinka<text:s/><text:span text:style-name="T77">Užimtumo įstatymo 35 straipsnio 4 dalyje</text:span><text:s/><text:span text:style-name="T78">nustatytų sąlygų, teikia Priemonių organizavimo departamento direktoriui siūlymą neskirti subsidijos darbo užmokesčiui</text:span>;</text:p>
      <text:p text:style-name="P79">75.3. nustačius, kad darbdavys neatitinka bent vienos Reglamente (ES) Nr. 2023/2831 nustatytos sąlygos<text:s/><text:span text:style-name="T80">de minimis</text:span><text:s/>pagalbai gauti arba yra darbdavys, nurodytas Užimtumo rėmimo priemonių aprašo 13<text:span text:style-name="T81">3</text:span><text:s/>punkte, tačiau atitinka Užimtumo įstatymo 35 straipsnio 4 dalies sąlygas, siūlo darbdaviui per 3 darbo dienas pateikti užpildytą Teikimą dėl atitikimo 2014 m. birželio 17 d. Komisijos Reglamento (ES) Nr. 651/2014, kuriuo tam tikrų kategorijų pagalba skelbiama<text:s/><text:soft-page-break/>suderinama su vidaus rinka taikant sutarties 107 ir 108 straipsnius reikalavimams (Aprašo 23<text:span text:style-name="T82">1</text:span><text:s/>priedas) kartu su jame nurodytais priedais (toliau – Teikimas);</text:p>
      <text:p text:style-name="P83">75.4. darbdaviui pateikus Teikimą, vertindamas darbdavio pateiktą informaciją ir Suteiktos valstybės pagalbos ir nereikšmingos (<text:span text:style-name="T84">de minimis</text:span>) pagalbos registro duomenis, patikrina darbdavio atitiktį 2014 m. birželio 17 d. Komisijos reglamento (ES) Nr. 651/2014, kuriuo tam tikrų kategorijų pagalba skelbiama suderinama su vidaus rinka taikant Sutarties 107 ir 108 straipsnius, reikalavimams, užpildo Valstybės pagalbos gavėjo atitikties valstybės pagalbos taisyklėms patikros lapą;</text:p>
      <text:p text:style-name="P85"><text:span text:style-name="T86">75.5</text:span><text:span text:style-name="T87">. darbdaviui nepateikus Teikimo per nustatytą terminą –</text:span><text:span text:style-name="T88"><text:s/>Paraiška dėl įdarbinimo subsidijuojant priemonės įgyvendinimo toliau nenagrinėjama, apie tai elektroniniu paštu informuojant darbdavį;</text:span></text:p>
      <text:p text:style-name="P89">75.6. sudaro darbdavių, pageidaujančių gauti subsidiją darbo užmokesčiui, sąrašą ir teikia Priemonių organizavimo departamento direktoriui, siūlydamas skirti arba neskirti subsidiją darbo užmokesčiui. Priemonių organizavimo departamento direktorius per 1 darbo dieną nuo sąrašo gavimo dienos priima sprendimą.“;</text:p>
      <text:p text:style-name="P90">1.6. Pakeičiu Aprašo 77<text:span text:style-name="T91">1</text:span><text:s/>punktą ir išdėstau jį taip:</text:p>
      <text:p text:style-name="P92">„77<text:span text:style-name="T93">1</text:span>. POS per 20 darbo dienų nuo Aprašo 77 punkte nurodytos sutarties pasirašymo dienos registruoja duomenis apie suteiktą valstybės pagalbą (apie suteiktą nereikšmingą<text:s/><text:span text:style-name="T94">de minimis</text:span><text:s/>pagalbą - per 5 darbo dienas) Suteiktos valstybės pagalbos ir nereikšmingos (<text:span text:style-name="T95">de minimis</text:span>) pagalbos registre, nurodant didžiausią leistiną subsidijos darbo užmokesčiui sumą, kuri gali būti išmokėta sudarytos Įdarbinimo subsidijuojant vykdymo ir finansavimo sutarties galiojimo laikotarpiu.“;</text:p>
      <text:p text:style-name="P96">1.7. Pakeičiu Aprašo 78 punktą ir išdėstau jį taip:</text:p>
      <text:p text:style-name="P97">„<text:span text:style-name="T98">78</text:span><text:span text:style-name="T99">.</text:span><text:s/>Darbdaviai, su kuriais sudaryta Aprašo 77 punkte nurodyta sutartis, Aprašo<text:s/><text:span text:style-name="T100">73</text:span><text:span text:style-name="T101"><text:s text:c="2"/></text:span>punkte nurodytais būdais mėnesiui pasibaigus ne vėliau kaip iki kito mėnesio 15 dienos POS teikia - darbo užmokesčio išmokėjimą kiekvienam įdarbintam / išlaikomam Užimtumo įstatymo 25 straipsnio 1 - 13 punktuose nurodytam asmeniui pagrindžiančius dokumentus (banko išrašą arba pavedimo elektronine bankininkyste kopiją, patvirtintą darbdavio parašu; mokėjimo pavedimo kopiją, mokėjimus atliekant ne elektroninėmis priemonėmis) ir rašytinį patvirtinimą, kad nepasikeitė Paraiškoje dėl įdarbinimo subsidijuojant priemonės įgyvendinimo ir / ar Teikime bei jų prieduose pateikti duomenys.“;</text:p>
      <text:p text:style-name="P102">1.8. Pakeičiu Aprašo 98 punktą ir išdėstau jį taip:</text:p>
      <text:p text:style-name="P103"><text:span text:style-name="T104">„</text:span><text:span text:style-name="T105">98</text:span><text:span text:style-name="T106">. Darbdaviai, pageidaujantys gauti subsidiją darbo asistento išlaidoms už darbuotojus, nurodytus Užimtumo įstatymo 43 straipsnio 1 dalyje, elektroniniu paštu,<text:s/></text:span><text:span text:style-name="T107">pasirašę kvalifikuotu elektroniniu parašu, arba naudodamiesi Užimtumo tarnybos teikiamomis elektroninėmis paslaugomis<text:s/></text:span><text:span text:style-name="T108">KAS pateikia<text:s/></text:span><text:span text:style-name="T109">(už pateikiamų duomenų teisingumą ir tikrumą atsako darbdavys)</text:span><text:span text:style-name="T110">:</text:span></text:p>
      <text:p text:style-name="P111"><text:span text:style-name="T112">98.1</text:span><text:span text:style-name="T113">. Paraišką<text:s/></text:span>dėl subsidijos darbo asistento išlaidoms (Aprašo 28 priedas)<text:span text:style-name="T114">;<text:s/></text:span></text:p>
      <text:p text:style-name="P115"><text:span text:style-name="T116">98.2</text:span><text:span text:style-name="T117">. <text:s/></text:span><text:span text:style-name="T118">Aprašo 15</text:span><text:span text:style-name="T119">1</text:span><text:span text:style-name="T120">.1 papunktyje nurodytą „Vienos įmonės“ deklaraciją</text:span><text:span text:style-name="T121">;</text:span></text:p>
      <text:p text:style-name="P122"><text:span text:style-name="T123">98.3</text:span><text:span text:style-name="T124">. <text:s/></text:span><text:span text:style-name="T125">Klausimyną dėl atitikimo<text:s/></text:span><text:span text:style-name="T126">de minimis</text:span><text:span text:style-name="T127"><text:s/>pagalbai gauti (Aprašo 5</text:span><text:span text:style-name="T128">1</text:span><text:span text:style-name="T129"><text:s/>priedas).“;</text:span></text:p>
      <text:p text:style-name="P130">1.9. Pakeičiu Aprašo 99.2 papunktį ir išdėstau jį taip:</text:p>
      <text:p text:style-name="P131"><text:span text:style-name="T132">„</text:span><text:span text:style-name="T133">99.2</text:span><text:span text:style-name="T134">.<text:s/></text:span><text:span text:style-name="T135"><text:s/>patikrina, ar Paraiška dėl subsidijos darbo asistento išlaidoms yra tinkamai užpildyta, ar pateikti visi Aprašo 98 punkte nurodyti dokumentai, ar jie tinkamai ir pilnai užpildyti, ir:</text:span></text:p>
      <text:p text:style-name="P136"><text:span text:style-name="T137">99.2.1</text:span><text:span text:style-name="T138">.<text:s/></text:span><text:span text:style-name="T139">nustačius neatitikimus, per 1 darbo dieną siūlo darbdaviui patikslinti pateiktus dokumentus;</text:span></text:p>
      <text:p text:style-name="P140"><text:span text:style-name="T141">99.2.2</text:span><text:span text:style-name="T142">.</text:span><text:s/>nenustačius neatitikimų ar darbdaviui patikslinus<text:s/><text:span text:style-name="T143">dokumentus</text:span>, p<text:span text:style-name="T144">erduoda juos POS tolimesniam vertinimui ir administravimui;</text:span></text:p>
      <text:p text:style-name="P145"><text:span text:style-name="T146">99.2.3</text:span><text:span text:style-name="T147">. darbdaviui nepatikslinus dokumentų per nustatytą terminą – jie toliau nenagrinėjami apie tai elektroniniu paštu informuojant darbdavį.“;</text:span></text:p>
      <text:p text:style-name="P148"><text:span text:style-name="T149">1.10</text:span><text:span text:style-name="T150">. Pakeičiu Aprašo 100 punktą ir išdėstau jį taip:</text:span></text:p>
      <text:p text:style-name="P151">„100. POS<text:s/><text:span text:style-name="T152">ne vėliau kaip per 10 darbo dienų nuo dokumentų gavimo iš KAS dienos</text:span><text:s/>patikrina darbdavio atitiktį Užimtumo įstatymo 35 straipsnio 4 dalyje nustatytoms sąlygoms,<text:s/><text:span text:style-name="T153">Užimtumo rėmimo priemonių aprašo 13</text:span><text:span text:style-name="T154">3</text:span><text:span text:style-name="T155"><text:s/>punkte nustatytoms sąlygoms ir Reglamento (ES) Nr. 2023/2831 sąlygoms<text:s/></text:span><text:span text:style-name="T156">de minimis</text:span><text:span text:style-name="T157"><text:s/>pagalbai gauti, užpildo<text:s/></text:span><text:span text:style-name="T158">De minimis</text:span><text:span text:style-name="T159"><text:s/>pagalbos gavėjo atitikties<text:s/></text:span><text:span text:style-name="T160">de minimis</text:span><text:span text:style-name="T161"><text:s/>pagalbos taisyklėms patikros lapą pagal darbdavio pateiktą informaciją ir:</text:span></text:p>
      <text:p text:style-name="P162"><text:span text:style-name="T163">100.1</text:span><text:span text:style-name="T164">.<text:s/></text:span>nustačius, kad darbdavys atitinka visas Aprašo 100 punkte nurodytų teisės aktų sąlygas subsidijos darbo asistento išlaidoms gauti,<text:s/><text:span text:style-name="T165">kreipiasi į Asmens su negalia teisių apsaugos agentūrą prie Lietuvos Respublikos socialinės apsaugos ir darbo ministerijos (toliau – Agentūra) dėl darbo asistento pagalbos poreikio nustatymo;</text:span></text:p>
      <text:p text:style-name="P166"><text:span text:style-name="T167">100.2</text:span><text:span text:style-name="T168">.</text:span><text:s/>nustačius, kad darbdavys neatitinka<text:s/><text:span text:style-name="T169">Užimtumo įstatymo 35 straipsnio 4 dalyje</text:span><text:s/><text:span text:style-name="T170">nustatytų sąlygų, teikia Priemonių organizavimo departamento direktoriui siūlymą neskirti subsidijos darbo asistento išlaidoms;</text:span></text:p>
      <text:p text:style-name="P171"><text:span text:style-name="T172">100.3</text:span><text:span text:style-name="T173">.<text:s/></text:span>nustačius, kad darbdavys neatitinka bent vienos Reglamente (ES) Nr. 2023/2831 nustatytos sąlygos<text:span text:style-name="T174"><text:s/></text:span><text:span text:style-name="T175">de minimis</text:span><text:span text:style-name="T176"><text:s/>pagalbai gauti arba yra darbdavys, nurodytas Užimtumo rėmimo priemonių aprašo 13</text:span><text:span text:style-name="T177">3</text:span><text:span text:style-name="T178"><text:s/>punkte, tačiau atitinka Užimtumo įstatymo 35 straipsnio 4 dalies sąlygas, siūlo darbdaviui per 3 darbo dienas pateikti užpildytą Teikimą (Aprašo 23</text:span><text:span text:style-name="T179">1</text:span><text:span text:style-name="T180"><text:s/>priedas);</text:span><text:span text:style-name="T181"><text:s/></text:span></text:p>
      <text:p text:style-name="P182"><text:span text:style-name="T183">100.4</text:span><text:span text:style-name="T184">. darbdaviui nepateikus Teikimo per nustatytą terminą –</text:span><text:span text:style-name="T185"><text:s/>Paraiška<text:s/></text:span><text:span text:style-name="T186">dėl subsidijos darbo asistento išlaidoms<text:s/></text:span><text:span text:style-name="T187">toliau nenagrinėjama, apie tai elektroniniu paštu informuojant darbdavį;</text:span></text:p>
      <text:p text:style-name="P188"><text:span text:style-name="T189">100.5</text:span><text:span text:style-name="T190">. darbdaviui pateikus Teikimą, vertindamas darbdavio pateiktą informaciją ir Suteiktos valstybės pagalbos ir nereikšmingos (</text:span><text:span text:style-name="T191">de minimis</text:span><text:span text:style-name="T192">) pagalbos registro duomenis, patikrina darbdavio atitiktį Reglamento (ES) Nr. 651/2014 reikalavimams, užpildo Valstybės pagalbos gavėjo atitikties valstybės pagalbos taisyklėms patikros lapą, kreipiasi į Agentūrą dėl darbo asistento pagalbos poreikio nustatymo.“;</text:span></text:p>
      <text:p text:style-name="P193">1.11. Pakeičiu Aprašo 103 punktą ir išdėstau jį taip:</text:p>
      <text:p text:style-name="P194">„103. Darbdaviai, kuriems priimtas sprendimas skirti subsidiją darbo asistento išlaidoms, pateikia POS<text:s/><text:span text:style-name="T195">įsakymo dėl darbo asistento paskyrimo kopiją ar jo išrašą (įsakyme</text:span><text:s/>turi būti nurodyta darbo asistento vardas, pavardė, gimimo data, darbo valandų, kurias darbo asistentas skirs pagalbai asmeniui, kuriam nustatytas darbo asistento pagalbos poreikis, jo darbo funkcijoms atlikti, skaičius per dieną) ir papildomą<text:s/><text:span text:style-name="T196">informaciją ar dokumentus, būtinus Subsidijos darbo asistento išlaidoms mokėjimo sutarties (Aprašo 29 priedas)<text:s/></text:span>sudarymui. Tais atvejais, kai subsidija darbo asistento išlaidoms skiriama už Užimtumo įstatymo 25 straipsnio 11, 12 ir 13 punktuose ir 43 straipsnio 1 dalies 2 ir 3 punktuose nurodytus užimtus asmenis, papildomai teikiamos darbo sutarties su šiais asmenimis kopijos, patvirtintos darbdavio parašu.“;<text:s/></text:p>
      <text:p text:style-name="P197">1.12. Pakeičiu Aprašo 104<text:span text:style-name="T198">1</text:span><text:s/>punktą ir išdėstau jį taip:</text:p>
      <text:p text:style-name="P199"><text:span text:style-name="T200">„</text:span><text:span text:style-name="T201">104</text:span><text:span text:style-name="T202">1</text:span><text:span text:style-name="T203">. POS per 20 darbo dienų nuo Subsidijos darbo asistento išlaidoms mokėjimo sutarties pasirašymo dienos registruoja duomenis apie suteiktą valstybės pagalbą<text:s/></text:span>(apie suteiktą nereikšmingą<text:s/><text:span text:style-name="T204">de minimis</text:span><text:s/>pagalbą - per 5 darbo dienas)<text:s/><text:span text:style-name="T205">Suteiktos valstybės pagalbos ir nereikšmingos (</text:span><text:span text:style-name="T206">de minimis</text:span><text:span text:style-name="T207">) pagalbos registre, nurodant didžiausią leistiną subsidijos darbo asistento išlaidoms sumą, kuri gali būti išmokėta sudarytos subsidijos darbo asistento išlaidoms mokėti sutarties galiojimo laikotarpiu.“;</text:span></text:p>
      <text:p text:style-name="P208">1.13. Pakeičiu Aprašo 105.4 papunktį ir išdėstau jį taip:</text:p>
      <text:p text:style-name="P209">„105.4. rašytinį patvirtinimą, kad nepasikeitė Paraiškoje dėl subsidijos darbo asistento išlaidoms ir / ar Teikime bei jų prieduose pateikti duomenys.“</text:p>
      <text:p text:style-name="P210">1.14. Pakeičiu Aprašo 5<text:span text:style-name="T211">1</text:span>, 23, 25, 28, 29 priedus ir išdėstau juos nauja redakcija (pridedama);</text:p>
      <text:p text:style-name="P212">1.15. Papildau Aprašą 23<text:span text:style-name="T213">1</text:span><text:s/>priedu (pridedama).</text:p>
      <text:p text:style-name="P214"><text:span text:style-name="T215">2</text:span><text:span text:style-name="T216">. Pavedu:</text:span></text:p>
      <text:p text:style-name="P217"><text:span text:style-name="T218">2.1</text:span><text:span text:style-name="T219">. Teisės skyriui organizuoti šio įsakymo paskelbimą Teisės aktų registre ir Užimtumo tarnybos interneto svetainėje;</text:span></text:p>
      <text:p text:style-name="P220"><text:span text:style-name="T221">2.2</text:span><text:span text:style-name="T222">. įsakymo kontrolę vykdyti direktoriaus pavaduotojui pagal kompetenciją.</text:span></text:p>
      <text:p text:style-name="P223"/>
      <text:p text:style-name="P224"/>
      <text:p text:style-name="P225"/>
      <text:p text:style-name="P226">Direktoriaus pavaduotoja, laikinai<text:s/></text:p>
      <text:p text:style-name="P227"><text:span text:style-name="T228">vykdanti direktoriaus funkcijas</text:span><text:span text:style-name="T229"><text:tab/></text:span><text:span text:style-name="T230"><text:tab/></text:span><text:span text:style-name="T231"><text:tab/>Giedrė Sinkevič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Jasinskaitė</meta:initial-creator>
    <dc:creator>adlibuser</dc:creator>
    <meta:creation-date>2024-09-05T06:01:00Z</meta:creation-date>
    <dc:date>2024-09-05T06:01:00Z</dc:date>
    <meta:template xlink:href="Normal.dotm" xlink:type="simple"/>
    <meta:editing-cycles>2</meta:editing-cycles>
    <meta:editing-duration>PT0S</meta:editing-duration>
    <meta:document-statistic meta:page-count="3" meta:paragraph-count="157" meta:word-count="1637" meta:character-count="11830" meta:row-count="492" meta:non-whitespace-character-count="10350"/>
  </office:meta>
</office:document-meta>
</file>